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53138581">
            <text:p>153,138,581</text:p>
          </table:table-cell>
          <table:table-cell office:value-type="string">
            <text:p>負債</text:p>
          </table:table-cell>
          <table:table-cell office:value-type="float" office:value="173286218">
            <text:p>173,286,21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53138581">
            <text:p>153,138,581</text:p>
          </table:table-cell>
          <table:table-cell office:value-type="string">
            <text:p>　流動負債</text:p>
          </table:table-cell>
          <table:table-cell office:value-type="float" office:value="173286218">
            <text:p>173,286,218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40330072">
            <text:p>140,330,072</text:p>
          </table:table-cell>
          <table:table-cell office:value-type="string">
            <text:p>　　應付款項</text:p>
          </table:table-cell>
          <table:table-cell office:value-type="float" office:value="29104322">
            <text:p>29,104,32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9830072">
            <text:p>139,830,072</text:p>
          </table:table-cell>
          <table:table-cell office:value-type="string">
            <text:p>　　　其他應付款</text:p>
          </table:table-cell>
          <table:table-cell office:value-type="float" office:value="29104322">
            <text:p>29,104,32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500000">
            <text:p>500,000</text:p>
          </table:table-cell>
          <table:table-cell office:value-type="string">
            <text:p>　　預收其他政府款</text:p>
          </table:table-cell>
          <table:table-cell office:value-type="float" office:value="3351392">
            <text:p>3,351,392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861318">
            <text:p>2,861,318</text:p>
          </table:table-cell>
          <table:table-cell office:value-type="string">
            <text:p>　　　預收其他政府款</text:p>
          </table:table-cell>
          <table:table-cell office:value-type="float" office:value="3351392">
            <text:p>3,351,392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861318">
            <text:p>2,861,318</text:p>
          </table:table-cell>
          <table:table-cell office:value-type="string">
            <text:p>　　存入保證金</text:p>
          </table:table-cell>
          <table:table-cell office:value-type="float" office:value="78922194">
            <text:p>78,922,19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00432">
            <text:p>1,000,432</text:p>
          </table:table-cell>
          <table:table-cell office:value-type="string">
            <text:p>　　　存入保證金</text:p>
          </table:table-cell>
          <table:table-cell office:value-type="float" office:value="78922194">
            <text:p>78,922,19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00432">
            <text:p>1,000,432</text:p>
          </table:table-cell>
          <table:table-cell office:value-type="string">
            <text:p>　　應付代收款</text:p>
          </table:table-cell>
          <table:table-cell office:value-type="float" office:value="61370920">
            <text:p>61,370,92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73759">
            <text:p>7,473,759</text:p>
          </table:table-cell>
          <table:table-cell office:value-type="string">
            <text:p>　　　應付代收款</text:p>
          </table:table-cell>
          <table:table-cell office:value-type="float" office:value="61370920">
            <text:p>61,370,920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73759">
            <text:p>7,473,759</text:p>
          </table:table-cell>
          <table:table-cell office:value-type="string">
            <text:p>　　應付保管款</text:p>
          </table:table-cell>
          <table:table-cell office:value-type="float" office:value="537390">
            <text:p>537,390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473000">
            <text:p>1,473,000</text:p>
          </table:table-cell>
          <table:table-cell office:value-type="string">
            <text:p>　　　應付保管款</text:p>
          </table:table-cell>
          <table:table-cell office:value-type="float" office:value="537390">
            <text:p>537,39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473000">
            <text:p>1,473,000</text:p>
          </table:table-cell>
          <table:table-cell office:value-type="string">
            <text:p>淨資產</text:p>
          </table:table-cell>
          <table:table-cell office:value-type="float" office:value="-20147637">
            <text:p>-20,147,6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0147637">
            <text:p>-20,147,6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0147637">
            <text:p>-20,147,6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0147637">
            <text:p>-20,147,637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53,138,58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53,138,58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4,592,470</text:p>
          </table:table-cell>
          <table:table-cell office:value-type="string">
            <text:p>應付保證品</text:p>
          </table:table-cell>
          <table:table-cell office:value-type="string">
            <text:p>34,592,47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3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3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53138581">
            <text:p>153,138,581</text:p>
          </table:table-cell>
          <table:table-cell office:value-type="float" office:value="185589897">
            <text:p>185,589,897</text:p>
          </table:table-cell>
          <table:table-cell office:value-type="float" office:value="-32451316">
            <text:p>-32,451,316</text:p>
          </table:table-cell>
          <table:table-cell office:value-type="string">
            <text:p>負債</text:p>
          </table:table-cell>
          <table:table-cell office:value-type="float" office:value="173286218">
            <text:p>173,286,218</text:p>
          </table:table-cell>
          <table:table-cell office:value-type="float" office:value="204526369">
            <text:p>204,526,369</text:p>
          </table:table-cell>
          <table:table-cell office:value-type="float" office:value="-31240151">
            <text:p>-31,240,15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53138581">
            <text:p>153,138,581</text:p>
          </table:table-cell>
          <table:table-cell office:value-type="float" office:value="185589897">
            <text:p>185,589,897</text:p>
          </table:table-cell>
          <table:table-cell office:value-type="float" office:value="-32451316">
            <text:p>-32,451,316</text:p>
          </table:table-cell>
          <table:table-cell office:value-type="string">
            <text:p>　流動負債</text:p>
          </table:table-cell>
          <table:table-cell office:value-type="float" office:value="173286218">
            <text:p>173,286,218</text:p>
          </table:table-cell>
          <table:table-cell office:value-type="float" office:value="204526369">
            <text:p>204,526,369</text:p>
          </table:table-cell>
          <table:table-cell office:value-type="float" office:value="-31240151">
            <text:p>-31,240,15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40330072">
            <text:p>140,330,072</text:p>
          </table:table-cell>
          <table:table-cell office:value-type="float" office:value="173269477">
            <text:p>173,269,477</text:p>
          </table:table-cell>
          <table:table-cell office:value-type="float" office:value="-32939405">
            <text:p>-32,939,405</text:p>
          </table:table-cell>
          <table:table-cell office:value-type="string">
            <text:p>　　應付款項</text:p>
          </table:table-cell>
          <table:table-cell office:value-type="float" office:value="29104322">
            <text:p>29,104,322</text:p>
          </table:table-cell>
          <table:table-cell office:value-type="float" office:value="29666835">
            <text:p>29,666,835</text:p>
          </table:table-cell>
          <table:table-cell office:value-type="float" office:value="-562513">
            <text:p>-562,51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9830072">
            <text:p>139,830,072</text:p>
          </table:table-cell>
          <table:table-cell office:value-type="float" office:value="172769477">
            <text:p>172,769,477</text:p>
          </table:table-cell>
          <table:table-cell office:value-type="float" office:value="-32939405">
            <text:p>-32,939,405</text:p>
          </table:table-cell>
          <table:table-cell office:value-type="string">
            <text:p>　　　其他應付款</text:p>
          </table:table-cell>
          <table:table-cell office:value-type="float" office:value="29104322">
            <text:p>29,104,322</text:p>
          </table:table-cell>
          <table:table-cell office:value-type="float" office:value="29666835">
            <text:p>29,666,835</text:p>
          </table:table-cell>
          <table:table-cell office:value-type="float" office:value="-562513">
            <text:p>-562,51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3351392">
            <text:p>3,351,392</text:p>
          </table:table-cell>
          <table:table-cell office:value-type="float" office:value="1459349">
            <text:p>1,459,349</text:p>
          </table:table-cell>
          <table:table-cell office:value-type="float" office:value="1892043">
            <text:p>1,892,04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3351392">
            <text:p>3,351,392</text:p>
          </table:table-cell>
          <table:table-cell office:value-type="float" office:value="1459349">
            <text:p>1,459,349</text:p>
          </table:table-cell>
          <table:table-cell office:value-type="float" office:value="1892043">
            <text:p>1,892,04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78922194">
            <text:p>78,922,194</text:p>
          </table:table-cell>
          <table:table-cell office:value-type="float" office:value="78231395">
            <text:p>78,231,395</text:p>
          </table:table-cell>
          <table:table-cell office:value-type="float" office:value="690799">
            <text:p>690,79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00432">
            <text:p>1,000,432</text:p>
          </table:table-cell>
          <table:table-cell office:value-type="float" office:value="630708">
            <text:p>630,708</text:p>
          </table:table-cell>
          <table:table-cell office:value-type="float" office:value="369724">
            <text:p>369,724</text:p>
          </table:table-cell>
          <table:table-cell office:value-type="string">
            <text:p>　　　存入保證金</text:p>
          </table:table-cell>
          <table:table-cell office:value-type="float" office:value="78922194">
            <text:p>78,922,194</text:p>
          </table:table-cell>
          <table:table-cell office:value-type="float" office:value="78231395">
            <text:p>78,231,395</text:p>
          </table:table-cell>
          <table:table-cell office:value-type="float" office:value="690799">
            <text:p>690,79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00432">
            <text:p>1,000,432</text:p>
          </table:table-cell>
          <table:table-cell office:value-type="float" office:value="630708">
            <text:p>630,708</text:p>
          </table:table-cell>
          <table:table-cell office:value-type="float" office:value="369724">
            <text:p>369,724</text:p>
          </table:table-cell>
          <table:table-cell office:value-type="string">
            <text:p>　　應付代收款</text:p>
          </table:table-cell>
          <table:table-cell office:value-type="float" office:value="61370920">
            <text:p>61,370,920</text:p>
          </table:table-cell>
          <table:table-cell office:value-type="float" office:value="94644455">
            <text:p>94,644,455</text:p>
          </table:table-cell>
          <table:table-cell office:value-type="float" office:value="-33273535">
            <text:p>-33,273,53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73759">
            <text:p>7,473,759</text:p>
          </table:table-cell>
          <table:table-cell office:value-type="float" office:value="7355394">
            <text:p>7,355,394</text:p>
          </table:table-cell>
          <table:table-cell office:value-type="float" office:value="118365">
            <text:p>118,365</text:p>
          </table:table-cell>
          <table:table-cell office:value-type="string">
            <text:p>　　　應付代收款</text:p>
          </table:table-cell>
          <table:table-cell office:value-type="float" office:value="61370920">
            <text:p>61,370,920</text:p>
          </table:table-cell>
          <table:table-cell office:value-type="float" office:value="94644455">
            <text:p>94,644,455</text:p>
          </table:table-cell>
          <table:table-cell office:value-type="float" office:value="-33273535">
            <text:p>-33,273,53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73759">
            <text:p>7,473,759</text:p>
          </table:table-cell>
          <table:table-cell office:value-type="float" office:value="7355394">
            <text:p>7,355,394</text:p>
          </table:table-cell>
          <table:table-cell office:value-type="float" office:value="118365">
            <text:p>118,365</text:p>
          </table:table-cell>
          <table:table-cell office:value-type="string">
            <text:p>　　應付保管款</text:p>
          </table:table-cell>
          <table:table-cell office:value-type="float" office:value="537390">
            <text:p>537,390</text:p>
          </table:table-cell>
          <table:table-cell office:value-type="float" office:value="524335">
            <text:p>524,335</text:p>
          </table:table-cell>
          <table:table-cell office:value-type="float" office:value="13055">
            <text:p>13,055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37390">
            <text:p>537,390</text:p>
          </table:table-cell>
          <table:table-cell office:value-type="float" office:value="524335">
            <text:p>524,335</text:p>
          </table:table-cell>
          <table:table-cell office:value-type="float" office:value="13055">
            <text:p>13,05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53,138,581</text:p>
          </table:table-cell>
          <table:table-cell table:style-name="ce22" office:value-type="string">
            <text:p>185,589,897</text:p>
          </table:table-cell>
          <table:table-cell table:style-name="ce17" office:value-type="string">
            <text:p>-32,451,31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15,577,613</text:p>
          </table:table-cell>
          <table:table-cell table:style-name="ce22" office:value-type="string">
            <text:p>146,817,764</text:p>
          </table:table-cell>
          <table:table-cell table:style-name="ce17" office:value-type="string">
            <text:p>-31,240,15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4,592,470</text:p>
          </table:table-cell>
          <table:table-cell table:style-name="ce23" office:value-type="string">
            <text:p>37,973,570</text:p>
          </table:table-cell>
          <table:table-cell office:value-type="string">
            <text:p>-3,381,100</text:p>
          </table:table-cell>
          <table:table-cell office:value-type="string">
            <text:p>應付保證品</text:p>
          </table:table-cell>
          <table:table-cell table:style-name="ce23" office:value-type="string">
            <text:p>34,592,470</text:p>
          </table:table-cell>
          <table:table-cell table:style-name="ce23" office:value-type="string">
            <text:p>37,973,570</text:p>
          </table:table-cell>
          <table:table-cell office:value-type="string">
            <text:p>-3,381,1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53138581">
            <text:p>153,138,581</text:p>
          </table:table-cell>
          <table:table-cell office:value-type="float" office:value="185589897">
            <text:p>185,589,897</text:p>
          </table:table-cell>
          <table:table-cell office:value-type="float" office:value="-32451316">
            <text:p>-32,451,316</text:p>
          </table:table-cell>
          <table:table-cell office:value-type="string">
            <text:p>負債</text:p>
          </table:table-cell>
          <table:table-cell office:value-type="float" office:value="173286218">
            <text:p>173,286,218</text:p>
          </table:table-cell>
          <table:table-cell office:value-type="float" office:value="204526369">
            <text:p>204,526,369</text:p>
          </table:table-cell>
          <table:table-cell office:value-type="float" office:value="-31240151">
            <text:p>-31,240,15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53138581">
            <text:p>153,138,581</text:p>
          </table:table-cell>
          <table:table-cell office:value-type="float" office:value="185589897">
            <text:p>185,589,897</text:p>
          </table:table-cell>
          <table:table-cell office:value-type="float" office:value="-32451316">
            <text:p>-32,451,316</text:p>
          </table:table-cell>
          <table:table-cell office:value-type="string">
            <text:p>　流動負債</text:p>
          </table:table-cell>
          <table:table-cell office:value-type="float" office:value="173286218">
            <text:p>173,286,218</text:p>
          </table:table-cell>
          <table:table-cell office:value-type="float" office:value="204526369">
            <text:p>204,526,369</text:p>
          </table:table-cell>
          <table:table-cell office:value-type="float" office:value="-31240151">
            <text:p>-31,240,15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40330072">
            <text:p>140,330,072</text:p>
          </table:table-cell>
          <table:table-cell office:value-type="float" office:value="173269477">
            <text:p>173,269,477</text:p>
          </table:table-cell>
          <table:table-cell office:value-type="float" office:value="-32939405">
            <text:p>-32,939,405</text:p>
          </table:table-cell>
          <table:table-cell office:value-type="string">
            <text:p>　　應付款項</text:p>
          </table:table-cell>
          <table:table-cell office:value-type="float" office:value="29104322">
            <text:p>29,104,322</text:p>
          </table:table-cell>
          <table:table-cell office:value-type="float" office:value="29666835">
            <text:p>29,666,835</text:p>
          </table:table-cell>
          <table:table-cell office:value-type="float" office:value="-562513">
            <text:p>-562,51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9830072">
            <text:p>139,830,072</text:p>
          </table:table-cell>
          <table:table-cell office:value-type="float" office:value="172769477">
            <text:p>172,769,477</text:p>
          </table:table-cell>
          <table:table-cell office:value-type="float" office:value="-32939405">
            <text:p>-32,939,405</text:p>
          </table:table-cell>
          <table:table-cell office:value-type="string">
            <text:p>　　　其他應付款</text:p>
          </table:table-cell>
          <table:table-cell office:value-type="float" office:value="29104322">
            <text:p>29,104,322</text:p>
          </table:table-cell>
          <table:table-cell office:value-type="float" office:value="29666835">
            <text:p>29,666,835</text:p>
          </table:table-cell>
          <table:table-cell office:value-type="float" office:value="-562513">
            <text:p>-562,51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500000">
            <text:p>5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3351392">
            <text:p>3,351,392</text:p>
          </table:table-cell>
          <table:table-cell office:value-type="float" office:value="1459349">
            <text:p>1,459,349</text:p>
          </table:table-cell>
          <table:table-cell office:value-type="float" office:value="1892043">
            <text:p>1,892,04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3351392">
            <text:p>3,351,392</text:p>
          </table:table-cell>
          <table:table-cell office:value-type="float" office:value="1459349">
            <text:p>1,459,349</text:p>
          </table:table-cell>
          <table:table-cell office:value-type="float" office:value="1892043">
            <text:p>1,892,04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861318">
            <text:p>2,861,3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78922194">
            <text:p>78,922,194</text:p>
          </table:table-cell>
          <table:table-cell office:value-type="float" office:value="78231395">
            <text:p>78,231,395</text:p>
          </table:table-cell>
          <table:table-cell office:value-type="float" office:value="690799">
            <text:p>690,79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00432">
            <text:p>1,000,432</text:p>
          </table:table-cell>
          <table:table-cell office:value-type="float" office:value="630708">
            <text:p>630,708</text:p>
          </table:table-cell>
          <table:table-cell office:value-type="float" office:value="369724">
            <text:p>369,724</text:p>
          </table:table-cell>
          <table:table-cell office:value-type="string">
            <text:p>　　　存入保證金</text:p>
          </table:table-cell>
          <table:table-cell office:value-type="float" office:value="78922194">
            <text:p>78,922,194</text:p>
          </table:table-cell>
          <table:table-cell office:value-type="float" office:value="78231395">
            <text:p>78,231,395</text:p>
          </table:table-cell>
          <table:table-cell office:value-type="float" office:value="690799">
            <text:p>690,79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00432">
            <text:p>1,000,432</text:p>
          </table:table-cell>
          <table:table-cell office:value-type="float" office:value="630708">
            <text:p>630,708</text:p>
          </table:table-cell>
          <table:table-cell office:value-type="float" office:value="369724">
            <text:p>369,724</text:p>
          </table:table-cell>
          <table:table-cell office:value-type="string">
            <text:p>　　應付代收款</text:p>
          </table:table-cell>
          <table:table-cell office:value-type="float" office:value="61370920">
            <text:p>61,370,920</text:p>
          </table:table-cell>
          <table:table-cell office:value-type="float" office:value="94644455">
            <text:p>94,644,455</text:p>
          </table:table-cell>
          <table:table-cell office:value-type="float" office:value="-33273535">
            <text:p>-33,273,53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7473759">
            <text:p>7,473,759</text:p>
          </table:table-cell>
          <table:table-cell office:value-type="float" office:value="7355394">
            <text:p>7,355,394</text:p>
          </table:table-cell>
          <table:table-cell office:value-type="float" office:value="118365">
            <text:p>118,365</text:p>
          </table:table-cell>
          <table:table-cell office:value-type="string">
            <text:p>　　　應付代收款</text:p>
          </table:table-cell>
          <table:table-cell office:value-type="float" office:value="61370920">
            <text:p>61,370,920</text:p>
          </table:table-cell>
          <table:table-cell office:value-type="float" office:value="94644455">
            <text:p>94,644,455</text:p>
          </table:table-cell>
          <table:table-cell office:value-type="float" office:value="-33273535">
            <text:p>-33,273,53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7473759">
            <text:p>7,473,759</text:p>
          </table:table-cell>
          <table:table-cell office:value-type="float" office:value="7355394">
            <text:p>7,355,394</text:p>
          </table:table-cell>
          <table:table-cell office:value-type="float" office:value="118365">
            <text:p>118,365</text:p>
          </table:table-cell>
          <table:table-cell office:value-type="string">
            <text:p>　　應付保管款</text:p>
          </table:table-cell>
          <table:table-cell office:value-type="float" office:value="537390">
            <text:p>537,390</text:p>
          </table:table-cell>
          <table:table-cell office:value-type="float" office:value="524335">
            <text:p>524,335</text:p>
          </table:table-cell>
          <table:table-cell office:value-type="float" office:value="13055">
            <text:p>13,055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37390">
            <text:p>537,390</text:p>
          </table:table-cell>
          <table:table-cell office:value-type="float" office:value="524335">
            <text:p>524,335</text:p>
          </table:table-cell>
          <table:table-cell office:value-type="float" office:value="13055">
            <text:p>13,05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473000">
            <text:p>1,473,0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03830975">
            <text:p>403,830,975</text:p>
          </table:table-cell>
          <table:table-cell office:value-type="float" office:value="344874275">
            <text:p>344,874,275</text:p>
          </table:table-cell>
          <table:table-cell office:value-type="float" office:value="58956700">
            <text:p>58,956,70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03830975">
            <text:p>403,830,975</text:p>
          </table:table-cell>
          <table:table-cell office:value-type="float" office:value="344874275">
            <text:p>344,874,275</text:p>
          </table:table-cell>
          <table:table-cell office:value-type="float" office:value="58956700">
            <text:p>58,956,70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2732016">
            <text:p>42,732,016</text:p>
          </table:table-cell>
          <table:table-cell office:value-type="float" office:value="38888844">
            <text:p>38,888,844</text:p>
          </table:table-cell>
          <table:table-cell office:value-type="float" office:value="3843172">
            <text:p>3,843,172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57708605">
            <text:p>-57,708,60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2732016">
            <text:p>42,732,016</text:p>
          </table:table-cell>
          <table:table-cell office:value-type="float" office:value="38888844">
            <text:p>38,888,844</text:p>
          </table:table-cell>
          <table:table-cell office:value-type="float" office:value="3843172">
            <text:p>3,843,172</text:p>
          </table:table-cell>
          <table:table-cell office:value-type="string">
            <text:p>收入</text:p>
          </table:table-cell>
          <table:table-cell office:value-type="float" office:value="441391943">
            <text:p>441,391,943</text:p>
          </table:table-cell>
          <table:table-cell office:value-type="float" office:value="383646408">
            <text:p>383,646,408</text:p>
          </table:table-cell>
          <table:table-cell office:value-type="float" office:value="57745535">
            <text:p>57,745,535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98159767">
            <text:p>98,159,767</text:p>
          </table:table-cell>
          <table:table-cell office:value-type="float" office:value="88493230">
            <text:p>88,493,230</text:p>
          </table:table-cell>
          <table:table-cell office:value-type="float" office:value="9666537">
            <text:p>9,666,537</text:p>
          </table:table-cell>
          <table:table-cell office:value-type="string">
            <text:p>　收入</text:p>
          </table:table-cell>
          <table:table-cell office:value-type="float" office:value="441391943">
            <text:p>441,391,943</text:p>
          </table:table-cell>
          <table:table-cell office:value-type="float" office:value="383646408">
            <text:p>383,646,408</text:p>
          </table:table-cell>
          <table:table-cell office:value-type="float" office:value="57745535">
            <text:p>57,745,535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98159767">
            <text:p>98,159,767</text:p>
          </table:table-cell>
          <table:table-cell office:value-type="float" office:value="88493230">
            <text:p>88,493,230</text:p>
          </table:table-cell>
          <table:table-cell office:value-type="float" office:value="9666537">
            <text:p>9,666,537</text:p>
          </table:table-cell>
          <table:table-cell office:value-type="string">
            <text:p>　　公庫撥入數</text:p>
          </table:table-cell>
          <table:table-cell office:value-type="float" office:value="402131044">
            <text:p>402,131,044</text:p>
          </table:table-cell>
          <table:table-cell office:value-type="float" office:value="346336638">
            <text:p>346,336,638</text:p>
          </table:table-cell>
          <table:table-cell office:value-type="float" office:value="55794406">
            <text:p>55,794,406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40388243">
            <text:p>140,388,243</text:p>
          </table:table-cell>
          <table:table-cell office:value-type="float" office:value="117800220">
            <text:p>117,800,220</text:p>
          </table:table-cell>
          <table:table-cell office:value-type="float" office:value="22588023">
            <text:p>22,588,023</text:p>
          </table:table-cell>
          <table:table-cell office:value-type="string">
            <text:p>　　　公庫撥入數</text:p>
          </table:table-cell>
          <table:table-cell office:value-type="float" office:value="402131044">
            <text:p>402,131,044</text:p>
          </table:table-cell>
          <table:table-cell office:value-type="float" office:value="346336638">
            <text:p>346,336,638</text:p>
          </table:table-cell>
          <table:table-cell office:value-type="float" office:value="55794406">
            <text:p>55,794,40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40388243">
            <text:p>140,388,243</text:p>
          </table:table-cell>
          <table:table-cell office:value-type="float" office:value="117800220">
            <text:p>117,800,220</text:p>
          </table:table-cell>
          <table:table-cell office:value-type="float" office:value="22588023">
            <text:p>22,588,023</text:p>
          </table:table-cell>
          <table:table-cell office:value-type="string">
            <text:p>　　罰款及賠償收入</text:p>
          </table:table-cell>
          <table:table-cell office:value-type="float" office:value="375044">
            <text:p>375,044</text:p>
          </table:table-cell>
          <table:table-cell office:value-type="float" office:value="286381">
            <text:p>286,381</text:p>
          </table:table-cell>
          <table:table-cell office:value-type="float" office:value="88663">
            <text:p>88,663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21413949">
            <text:p>121,413,949</text:p>
          </table:table-cell>
          <table:table-cell office:value-type="float" office:value="98724981">
            <text:p>98,724,981</text:p>
          </table:table-cell>
          <table:table-cell office:value-type="float" office:value="22688968">
            <text:p>22,688,968</text:p>
          </table:table-cell>
          <table:table-cell office:value-type="string">
            <text:p>　　　罰款及賠償收入</text:p>
          </table:table-cell>
          <table:table-cell office:value-type="float" office:value="375044">
            <text:p>375,044</text:p>
          </table:table-cell>
          <table:table-cell office:value-type="float" office:value="286381">
            <text:p>286,381</text:p>
          </table:table-cell>
          <table:table-cell office:value-type="float" office:value="88663">
            <text:p>88,663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21413949">
            <text:p>121,413,949</text:p>
          </table:table-cell>
          <table:table-cell office:value-type="float" office:value="98724981">
            <text:p>98,724,981</text:p>
          </table:table-cell>
          <table:table-cell office:value-type="float" office:value="22688968">
            <text:p>22,688,968</text:p>
          </table:table-cell>
          <table:table-cell office:value-type="string">
            <text:p>　　規費收入</text:p>
          </table:table-cell>
          <table:table-cell office:value-type="float" office:value="7923615">
            <text:p>7,923,615</text:p>
          </table:table-cell>
          <table:table-cell office:value-type="float" office:value="7055069">
            <text:p>7,055,069</text:p>
          </table:table-cell>
          <table:table-cell office:value-type="float" office:value="868546">
            <text:p>868,54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137000">
            <text:p>1,137,000</text:p>
          </table:table-cell>
          <table:table-cell office:value-type="float" office:value="967000">
            <text:p>967,000</text:p>
          </table:table-cell>
          <table:table-cell office:value-type="float" office:value="170000">
            <text:p>170,000</text:p>
          </table:table-cell>
          <table:table-cell office:value-type="string">
            <text:p>　　　規費收入</text:p>
          </table:table-cell>
          <table:table-cell office:value-type="float" office:value="7923615">
            <text:p>7,923,615</text:p>
          </table:table-cell>
          <table:table-cell office:value-type="float" office:value="7055069">
            <text:p>7,055,069</text:p>
          </table:table-cell>
          <table:table-cell office:value-type="float" office:value="868546">
            <text:p>868,54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137000">
            <text:p>1,137,000</text:p>
          </table:table-cell>
          <table:table-cell office:value-type="float" office:value="967000">
            <text:p>967,000</text:p>
          </table:table-cell>
          <table:table-cell office:value-type="float" office:value="170000">
            <text:p>170,000</text:p>
          </table:table-cell>
          <table:table-cell office:value-type="string">
            <text:p>　　財產收入</text:p>
          </table:table-cell>
          <table:table-cell office:value-type="float" office:value="5240957">
            <text:p>5,240,957</text:p>
          </table:table-cell>
          <table:table-cell office:value-type="float" office:value="5018077">
            <text:p>5,018,077</text:p>
          </table:table-cell>
          <table:table-cell office:value-type="float" office:value="222880">
            <text:p>222,88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15813655">
            <text:p>815,813,655</text:p>
          </table:table-cell>
          <table:table-cell office:value-type="float" office:value="814359272">
            <text:p>814,359,272</text:p>
          </table:table-cell>
          <table:table-cell office:value-type="float" office:value="1454383">
            <text:p>1,454,383</text:p>
          </table:table-cell>
          <table:table-cell office:value-type="string">
            <text:p>　　　財產孳息收入</text:p>
          </table:table-cell>
          <table:table-cell office:value-type="float" office:value="5184023">
            <text:p>5,184,023</text:p>
          </table:table-cell>
          <table:table-cell office:value-type="float" office:value="4961143">
            <text:p>4,961,143</text:p>
          </table:table-cell>
          <table:table-cell office:value-type="float" office:value="222880">
            <text:p>222,88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15813655">
            <text:p>815,813,655</text:p>
          </table:table-cell>
          <table:table-cell office:value-type="float" office:value="814359272">
            <text:p>814,359,272</text:p>
          </table:table-cell>
          <table:table-cell office:value-type="float" office:value="1454383">
            <text:p>1,454,383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56934">
            <text:p>56,9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9065000">
            <text:p>19,065,000</text:p>
          </table:table-cell>
          <table:table-cell office:value-type="float" office:value="25078000">
            <text:p>25,078,000</text:p>
          </table:table-cell>
          <table:table-cell office:value-type="float" office:value="-6013000">
            <text:p>-6,013,000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13898866">
            <text:p>13,898,8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9065000">
            <text:p>19,065,000</text:p>
          </table:table-cell>
          <table:table-cell office:value-type="float" office:value="25078000">
            <text:p>25,078,000</text:p>
          </table:table-cell>
          <table:table-cell office:value-type="float" office:value="-6013000">
            <text:p>-6,013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13898866">
            <text:p>13,898,8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3135000">
            <text:p>33,135,000</text:p>
          </table:table-cell>
          <table:table-cell office:value-type="float" office:value="27122000">
            <text:p>27,122,000</text:p>
          </table:table-cell>
          <table:table-cell office:value-type="float" office:value="6013000">
            <text:p>6,013,000</text:p>
          </table:table-cell>
          <table:table-cell office:value-type="string">
            <text:p>　　其他收入</text:p>
          </table:table-cell>
          <table:table-cell office:value-type="float" office:value="11822417">
            <text:p>11,822,417</text:p>
          </table:table-cell>
          <table:table-cell office:value-type="float" office:value="11051377">
            <text:p>11,051,377</text:p>
          </table:table-cell>
          <table:table-cell office:value-type="float" office:value="771040">
            <text:p>771,04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3135000">
            <text:p>33,135,000</text:p>
          </table:table-cell>
          <table:table-cell office:value-type="float" office:value="27122000">
            <text:p>27,122,000</text:p>
          </table:table-cell>
          <table:table-cell office:value-type="float" office:value="6013000">
            <text:p>6,013,000</text:p>
          </table:table-cell>
          <table:table-cell office:value-type="string">
            <text:p>　　　其他收入</text:p>
          </table:table-cell>
          <table:table-cell office:value-type="float" office:value="11822417">
            <text:p>11,822,417</text:p>
          </table:table-cell>
          <table:table-cell office:value-type="float" office:value="11051377">
            <text:p>11,051,377</text:p>
          </table:table-cell>
          <table:table-cell office:value-type="float" office:value="771040">
            <text:p>771,04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38090174">
            <text:p>138,090,174</text:p>
          </table:table-cell>
          <table:table-cell office:value-type="float" office:value="138332174">
            <text:p>138,332,174</text:p>
          </table:table-cell>
          <table:table-cell office:value-type="float" office:value="-242000">
            <text:p>-242,000</text:p>
          </table:table-cell>
          <table:table-cell office:value-type="string">
            <text:p>預算控制</text:p>
          </table:table-cell>
          <table:table-cell office:value-type="float" office:value="815813655">
            <text:p>815,813,655</text:p>
          </table:table-cell>
          <table:table-cell office:value-type="float" office:value="814359272">
            <text:p>814,359,272</text:p>
          </table:table-cell>
          <table:table-cell office:value-type="float" office:value="1454383">
            <text:p>1,454,383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38090174">
            <text:p>138,090,174</text:p>
          </table:table-cell>
          <table:table-cell office:value-type="float" office:value="138332174">
            <text:p>138,332,174</text:p>
          </table:table-cell>
          <table:table-cell office:value-type="float" office:value="-242000">
            <text:p>-242,000</text:p>
          </table:table-cell>
          <table:table-cell office:value-type="string">
            <text:p>　預算控制</text:p>
          </table:table-cell>
          <table:table-cell office:value-type="float" office:value="815813655">
            <text:p>815,813,655</text:p>
          </table:table-cell>
          <table:table-cell office:value-type="float" office:value="814359272">
            <text:p>814,359,272</text:p>
          </table:table-cell>
          <table:table-cell office:value-type="float" office:value="1454383">
            <text:p>1,454,383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25523481">
            <text:p>625,523,481</text:p>
          </table:table-cell>
          <table:table-cell office:value-type="float" office:value="623827098">
            <text:p>623,827,098</text:p>
          </table:table-cell>
          <table:table-cell office:value-type="float" office:value="1696383">
            <text:p>1,696,383</text:p>
          </table:table-cell>
          <table:table-cell office:value-type="string">
            <text:p>　　支出預算數</text:p>
          </table:table-cell>
          <table:table-cell office:value-type="float" office:value="282763000">
            <text:p>282,763,000</text:p>
          </table:table-cell>
          <table:table-cell office:value-type="float" office:value="318539000">
            <text:p>318,539,000</text:p>
          </table:table-cell>
          <table:table-cell office:value-type="float" office:value="-35776000">
            <text:p>-35,776,00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25523481">
            <text:p>625,523,481</text:p>
          </table:table-cell>
          <table:table-cell office:value-type="float" office:value="623827098">
            <text:p>623,827,098</text:p>
          </table:table-cell>
          <table:table-cell office:value-type="float" office:value="1696383">
            <text:p>1,696,383</text:p>
          </table:table-cell>
          <table:table-cell office:value-type="string">
            <text:p>　　　支出預算數</text:p>
          </table:table-cell>
          <table:table-cell office:value-type="float" office:value="282763000">
            <text:p>282,763,000</text:p>
          </table:table-cell>
          <table:table-cell office:value-type="float" office:value="318539000">
            <text:p>318,539,000</text:p>
          </table:table-cell>
          <table:table-cell office:value-type="float" office:value="-35776000">
            <text:p>-35,776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342760481">
            <text:p>342,760,481</text:p>
          </table:table-cell>
          <table:table-cell office:value-type="float" office:value="305288098">
            <text:p>305,288,098</text:p>
          </table:table-cell>
          <table:table-cell office:value-type="float" office:value="37472383">
            <text:p>37,472,38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342760481">
            <text:p>342,760,481</text:p>
          </table:table-cell>
          <table:table-cell office:value-type="float" office:value="305288098">
            <text:p>305,288,098</text:p>
          </table:table-cell>
          <table:table-cell office:value-type="float" office:value="37472383">
            <text:p>37,472,38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38090174">
            <text:p>138,090,174</text:p>
          </table:table-cell>
          <table:table-cell office:value-type="float" office:value="138332174">
            <text:p>138,332,174</text:p>
          </table:table-cell>
          <table:table-cell office:value-type="float" office:value="-242000">
            <text:p>-242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38090174">
            <text:p>138,090,174</text:p>
          </table:table-cell>
          <table:table-cell office:value-type="float" office:value="138332174">
            <text:p>138,332,174</text:p>
          </table:table-cell>
          <table:table-cell office:value-type="float" office:value="-242000">
            <text:p>-242,0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52200000">
            <text:p>52,200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52200000">
            <text:p>52,2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372,783,211</text:p>
          </table:table-cell>
          <table:table-cell table:style-name="ce22" office:value-type="string">
            <text:p>1,344,823,444</text:p>
          </table:table-cell>
          <table:table-cell table:style-name="ce17" office:value-type="string">
            <text:p>27,959,76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372,783,211</text:p>
          </table:table-cell>
          <table:table-cell table:style-name="ce22" office:value-type="string">
            <text:p>1,344,823,444</text:p>
          </table:table-cell>
          <table:table-cell table:style-name="ce17" office:value-type="string">
            <text:p>27,959,76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4,592,470</text:p>
          </table:table-cell>
          <table:table-cell table:style-name="ce23" office:value-type="string">
            <text:p>37,973,570</text:p>
          </table:table-cell>
          <table:table-cell office:value-type="string">
            <text:p>-3,381,100</text:p>
          </table:table-cell>
          <table:table-cell office:value-type="string">
            <text:p>應付保證品</text:p>
          </table:table-cell>
          <table:table-cell table:style-name="ce23" office:value-type="string">
            <text:p>34,592,470</text:p>
          </table:table-cell>
          <table:table-cell table:style-name="ce23" office:value-type="string">
            <text:p>37,973,570</text:p>
          </table:table-cell>
          <table:table-cell office:value-type="string">
            <text:p>-3,381,1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2019/10/02</text:date>, <text:time>10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2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09-24T11:36:45</dc:date>
    <meta:print-date>2018-02-07T17:58:44</meta:print-date>
    <meta:document-statistic meta:table-count="3" meta:cell-count="608" meta:object-count="0"/>
    <meta:generator>OpenOffice.org/3.4.1$Win32 OpenOffice.org_project/341m1$Build-9593</meta:generator>
  </office:meta>
</office:document-meta>
</file>