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46425870">
            <text:p>146,425,870</text:p>
          </table:table-cell>
          <table:table-cell office:value-type="string">
            <text:p>負債</text:p>
          </table:table-cell>
          <table:table-cell office:value-type="float" office:value="166782019">
            <text:p>166,782,01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46425870">
            <text:p>146,425,870</text:p>
          </table:table-cell>
          <table:table-cell office:value-type="string">
            <text:p>　流動負債</text:p>
          </table:table-cell>
          <table:table-cell office:value-type="float" office:value="166782019">
            <text:p>166,782,019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133535895">
            <text:p>133,535,895</text:p>
          </table:table-cell>
          <table:table-cell office:value-type="string">
            <text:p>　　應付款項</text:p>
          </table:table-cell>
          <table:table-cell office:value-type="float" office:value="29104322">
            <text:p>29,104,322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3035895">
            <text:p>133,035,895</text:p>
          </table:table-cell>
          <table:table-cell office:value-type="string">
            <text:p>　　　其他應付款</text:p>
          </table:table-cell>
          <table:table-cell office:value-type="float" office:value="29104322">
            <text:p>29,104,322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500000">
            <text:p>500,000</text:p>
          </table:table-cell>
          <table:table-cell office:value-type="string">
            <text:p>　　預收其他政府款</text:p>
          </table:table-cell>
          <table:table-cell office:value-type="float" office:value="3491848">
            <text:p>3,491,848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2861318">
            <text:p>2,861,318</text:p>
          </table:table-cell>
          <table:table-cell office:value-type="string">
            <text:p>　　　預收其他政府款</text:p>
          </table:table-cell>
          <table:table-cell office:value-type="float" office:value="3491848">
            <text:p>3,491,848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861318">
            <text:p>2,861,318</text:p>
          </table:table-cell>
          <table:table-cell office:value-type="string">
            <text:p>　　存入保證金</text:p>
          </table:table-cell>
          <table:table-cell office:value-type="float" office:value="74276966">
            <text:p>74,276,966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49954">
            <text:p>1,149,954</text:p>
          </table:table-cell>
          <table:table-cell office:value-type="string">
            <text:p>　　　存入保證金</text:p>
          </table:table-cell>
          <table:table-cell office:value-type="float" office:value="74276966">
            <text:p>74,276,966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49954">
            <text:p>1,149,954</text:p>
          </table:table-cell>
          <table:table-cell office:value-type="string">
            <text:p>　　應付代收款</text:p>
          </table:table-cell>
          <table:table-cell office:value-type="float" office:value="59358421">
            <text:p>59,358,42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405703">
            <text:p>7,405,703</text:p>
          </table:table-cell>
          <table:table-cell office:value-type="string">
            <text:p>　　　應付代收款</text:p>
          </table:table-cell>
          <table:table-cell office:value-type="float" office:value="59358421">
            <text:p>59,358,42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405703">
            <text:p>7,405,703</text:p>
          </table:table-cell>
          <table:table-cell office:value-type="string">
            <text:p>　　應付保管款</text:p>
          </table:table-cell>
          <table:table-cell office:value-type="float" office:value="550462">
            <text:p>550,462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473000">
            <text:p>1,473,000</text:p>
          </table:table-cell>
          <table:table-cell office:value-type="string">
            <text:p>　　　應付保管款</text:p>
          </table:table-cell>
          <table:table-cell office:value-type="float" office:value="550462">
            <text:p>550,462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473000">
            <text:p>1,473,000</text:p>
          </table:table-cell>
          <table:table-cell office:value-type="string">
            <text:p>淨資產</text:p>
          </table:table-cell>
          <table:table-cell office:value-type="float" office:value="-20356149">
            <text:p>-20,356,1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20356149">
            <text:p>-20,356,1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20356149">
            <text:p>-20,356,1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20356149">
            <text:p>-20,356,149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46,425,870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46,425,870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0,593,720</text:p>
          </table:table-cell>
          <table:table-cell office:value-type="string">
            <text:p>應付保證品</text:p>
          </table:table-cell>
          <table:table-cell office:value-type="string">
            <text:p>30,593,72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3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3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46425870">
            <text:p>146,425,870</text:p>
          </table:table-cell>
          <table:table-cell office:value-type="float" office:value="153138581">
            <text:p>153,138,581</text:p>
          </table:table-cell>
          <table:table-cell office:value-type="float" office:value="-6712711">
            <text:p>-6,712,711</text:p>
          </table:table-cell>
          <table:table-cell office:value-type="string">
            <text:p>負債</text:p>
          </table:table-cell>
          <table:table-cell office:value-type="float" office:value="166782019">
            <text:p>166,782,019</text:p>
          </table:table-cell>
          <table:table-cell office:value-type="float" office:value="173286218">
            <text:p>173,286,218</text:p>
          </table:table-cell>
          <table:table-cell office:value-type="float" office:value="-6504199">
            <text:p>-6,504,19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46425870">
            <text:p>146,425,870</text:p>
          </table:table-cell>
          <table:table-cell office:value-type="float" office:value="153138581">
            <text:p>153,138,581</text:p>
          </table:table-cell>
          <table:table-cell office:value-type="float" office:value="-6712711">
            <text:p>-6,712,711</text:p>
          </table:table-cell>
          <table:table-cell office:value-type="string">
            <text:p>　流動負債</text:p>
          </table:table-cell>
          <table:table-cell office:value-type="float" office:value="166782019">
            <text:p>166,782,019</text:p>
          </table:table-cell>
          <table:table-cell office:value-type="float" office:value="173286218">
            <text:p>173,286,218</text:p>
          </table:table-cell>
          <table:table-cell office:value-type="float" office:value="-6504199">
            <text:p>-6,504,19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33535895">
            <text:p>133,535,895</text:p>
          </table:table-cell>
          <table:table-cell office:value-type="float" office:value="140330072">
            <text:p>140,330,072</text:p>
          </table:table-cell>
          <table:table-cell office:value-type="float" office:value="-6794177">
            <text:p>-6,794,177</text:p>
          </table:table-cell>
          <table:table-cell office:value-type="string">
            <text:p>　　應付款項</text:p>
          </table:table-cell>
          <table:table-cell table:number-columns-repeated="2" office:value-type="float" office:value="29104322">
            <text:p>29,104,32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3035895">
            <text:p>133,035,895</text:p>
          </table:table-cell>
          <table:table-cell office:value-type="float" office:value="139830072">
            <text:p>139,830,072</text:p>
          </table:table-cell>
          <table:table-cell office:value-type="float" office:value="-6794177">
            <text:p>-6,794,177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9104322">
            <text:p>29,104,32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3491848">
            <text:p>3,491,848</text:p>
          </table:table-cell>
          <table:table-cell office:value-type="float" office:value="3351392">
            <text:p>3,351,392</text:p>
          </table:table-cell>
          <table:table-cell office:value-type="float" office:value="140456">
            <text:p>140,45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861318">
            <text:p>2,861,318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3491848">
            <text:p>3,491,848</text:p>
          </table:table-cell>
          <table:table-cell office:value-type="float" office:value="3351392">
            <text:p>3,351,392</text:p>
          </table:table-cell>
          <table:table-cell office:value-type="float" office:value="140456">
            <text:p>140,45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861318">
            <text:p>2,861,3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74276966">
            <text:p>74,276,966</text:p>
          </table:table-cell>
          <table:table-cell office:value-type="float" office:value="78922194">
            <text:p>78,922,194</text:p>
          </table:table-cell>
          <table:table-cell office:value-type="float" office:value="-4645228">
            <text:p>-4,645,22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49954">
            <text:p>1,149,954</text:p>
          </table:table-cell>
          <table:table-cell office:value-type="float" office:value="1000432">
            <text:p>1,000,432</text:p>
          </table:table-cell>
          <table:table-cell office:value-type="float" office:value="149522">
            <text:p>149,522</text:p>
          </table:table-cell>
          <table:table-cell office:value-type="string">
            <text:p>　　　存入保證金</text:p>
          </table:table-cell>
          <table:table-cell office:value-type="float" office:value="74276966">
            <text:p>74,276,966</text:p>
          </table:table-cell>
          <table:table-cell office:value-type="float" office:value="78922194">
            <text:p>78,922,194</text:p>
          </table:table-cell>
          <table:table-cell office:value-type="float" office:value="-4645228">
            <text:p>-4,645,22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49954">
            <text:p>1,149,954</text:p>
          </table:table-cell>
          <table:table-cell office:value-type="float" office:value="1000432">
            <text:p>1,000,432</text:p>
          </table:table-cell>
          <table:table-cell office:value-type="float" office:value="149522">
            <text:p>149,522</text:p>
          </table:table-cell>
          <table:table-cell office:value-type="string">
            <text:p>　　應付代收款</text:p>
          </table:table-cell>
          <table:table-cell office:value-type="float" office:value="59358421">
            <text:p>59,358,421</text:p>
          </table:table-cell>
          <table:table-cell office:value-type="float" office:value="61370920">
            <text:p>61,370,920</text:p>
          </table:table-cell>
          <table:table-cell office:value-type="float" office:value="-2012499">
            <text:p>-2,012,49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405703">
            <text:p>7,405,703</text:p>
          </table:table-cell>
          <table:table-cell office:value-type="float" office:value="7473759">
            <text:p>7,473,759</text:p>
          </table:table-cell>
          <table:table-cell office:value-type="float" office:value="-68056">
            <text:p>-68,056</text:p>
          </table:table-cell>
          <table:table-cell office:value-type="string">
            <text:p>　　　應付代收款</text:p>
          </table:table-cell>
          <table:table-cell office:value-type="float" office:value="59358421">
            <text:p>59,358,421</text:p>
          </table:table-cell>
          <table:table-cell office:value-type="float" office:value="61370920">
            <text:p>61,370,920</text:p>
          </table:table-cell>
          <table:table-cell office:value-type="float" office:value="-2012499">
            <text:p>-2,012,49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405703">
            <text:p>7,405,703</text:p>
          </table:table-cell>
          <table:table-cell office:value-type="float" office:value="7473759">
            <text:p>7,473,759</text:p>
          </table:table-cell>
          <table:table-cell office:value-type="float" office:value="-68056">
            <text:p>-68,056</text:p>
          </table:table-cell>
          <table:table-cell office:value-type="string">
            <text:p>　　應付保管款</text:p>
          </table:table-cell>
          <table:table-cell office:value-type="float" office:value="550462">
            <text:p>550,462</text:p>
          </table:table-cell>
          <table:table-cell office:value-type="float" office:value="537390">
            <text:p>537,390</text:p>
          </table:table-cell>
          <table:table-cell office:value-type="float" office:value="13072">
            <text:p>13,072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50462">
            <text:p>550,462</text:p>
          </table:table-cell>
          <table:table-cell office:value-type="float" office:value="537390">
            <text:p>537,390</text:p>
          </table:table-cell>
          <table:table-cell office:value-type="float" office:value="13072">
            <text:p>13,072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46,425,870</text:p>
          </table:table-cell>
          <table:table-cell table:style-name="ce22" office:value-type="string">
            <text:p>153,138,581</text:p>
          </table:table-cell>
          <table:table-cell table:style-name="ce17" office:value-type="string">
            <text:p>-6,712,711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09,073,414</text:p>
          </table:table-cell>
          <table:table-cell table:style-name="ce22" office:value-type="string">
            <text:p>115,577,613</text:p>
          </table:table-cell>
          <table:table-cell table:style-name="ce17" office:value-type="string">
            <text:p>-6,504,19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0,593,720</text:p>
          </table:table-cell>
          <table:table-cell table:style-name="ce23" office:value-type="string">
            <text:p>34,592,470</text:p>
          </table:table-cell>
          <table:table-cell office:value-type="string">
            <text:p>-3,998,750</text:p>
          </table:table-cell>
          <table:table-cell office:value-type="string">
            <text:p>應付保證品</text:p>
          </table:table-cell>
          <table:table-cell table:style-name="ce23" office:value-type="string">
            <text:p>30,593,720</text:p>
          </table:table-cell>
          <table:table-cell table:style-name="ce23" office:value-type="string">
            <text:p>34,592,470</text:p>
          </table:table-cell>
          <table:table-cell office:value-type="string">
            <text:p>-3,998,75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46425870">
            <text:p>146,425,870</text:p>
          </table:table-cell>
          <table:table-cell office:value-type="float" office:value="153138581">
            <text:p>153,138,581</text:p>
          </table:table-cell>
          <table:table-cell office:value-type="float" office:value="-6712711">
            <text:p>-6,712,711</text:p>
          </table:table-cell>
          <table:table-cell office:value-type="string">
            <text:p>負債</text:p>
          </table:table-cell>
          <table:table-cell office:value-type="float" office:value="166782019">
            <text:p>166,782,019</text:p>
          </table:table-cell>
          <table:table-cell office:value-type="float" office:value="173286218">
            <text:p>173,286,218</text:p>
          </table:table-cell>
          <table:table-cell office:value-type="float" office:value="-6504199">
            <text:p>-6,504,19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46425870">
            <text:p>146,425,870</text:p>
          </table:table-cell>
          <table:table-cell office:value-type="float" office:value="153138581">
            <text:p>153,138,581</text:p>
          </table:table-cell>
          <table:table-cell office:value-type="float" office:value="-6712711">
            <text:p>-6,712,711</text:p>
          </table:table-cell>
          <table:table-cell office:value-type="string">
            <text:p>　流動負債</text:p>
          </table:table-cell>
          <table:table-cell office:value-type="float" office:value="166782019">
            <text:p>166,782,019</text:p>
          </table:table-cell>
          <table:table-cell office:value-type="float" office:value="173286218">
            <text:p>173,286,218</text:p>
          </table:table-cell>
          <table:table-cell office:value-type="float" office:value="-6504199">
            <text:p>-6,504,19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33535895">
            <text:p>133,535,895</text:p>
          </table:table-cell>
          <table:table-cell office:value-type="float" office:value="140330072">
            <text:p>140,330,072</text:p>
          </table:table-cell>
          <table:table-cell office:value-type="float" office:value="-6794177">
            <text:p>-6,794,177</text:p>
          </table:table-cell>
          <table:table-cell office:value-type="string">
            <text:p>　　應付款項</text:p>
          </table:table-cell>
          <table:table-cell table:number-columns-repeated="2" office:value-type="float" office:value="29104322">
            <text:p>29,104,32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3035895">
            <text:p>133,035,895</text:p>
          </table:table-cell>
          <table:table-cell office:value-type="float" office:value="139830072">
            <text:p>139,830,072</text:p>
          </table:table-cell>
          <table:table-cell office:value-type="float" office:value="-6794177">
            <text:p>-6,794,177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9104322">
            <text:p>29,104,32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3491848">
            <text:p>3,491,848</text:p>
          </table:table-cell>
          <table:table-cell office:value-type="float" office:value="3351392">
            <text:p>3,351,392</text:p>
          </table:table-cell>
          <table:table-cell office:value-type="float" office:value="140456">
            <text:p>140,45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861318">
            <text:p>2,861,318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3491848">
            <text:p>3,491,848</text:p>
          </table:table-cell>
          <table:table-cell office:value-type="float" office:value="3351392">
            <text:p>3,351,392</text:p>
          </table:table-cell>
          <table:table-cell office:value-type="float" office:value="140456">
            <text:p>140,45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861318">
            <text:p>2,861,3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74276966">
            <text:p>74,276,966</text:p>
          </table:table-cell>
          <table:table-cell office:value-type="float" office:value="78922194">
            <text:p>78,922,194</text:p>
          </table:table-cell>
          <table:table-cell office:value-type="float" office:value="-4645228">
            <text:p>-4,645,22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49954">
            <text:p>1,149,954</text:p>
          </table:table-cell>
          <table:table-cell office:value-type="float" office:value="1000432">
            <text:p>1,000,432</text:p>
          </table:table-cell>
          <table:table-cell office:value-type="float" office:value="149522">
            <text:p>149,522</text:p>
          </table:table-cell>
          <table:table-cell office:value-type="string">
            <text:p>　　　存入保證金</text:p>
          </table:table-cell>
          <table:table-cell office:value-type="float" office:value="74276966">
            <text:p>74,276,966</text:p>
          </table:table-cell>
          <table:table-cell office:value-type="float" office:value="78922194">
            <text:p>78,922,194</text:p>
          </table:table-cell>
          <table:table-cell office:value-type="float" office:value="-4645228">
            <text:p>-4,645,22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49954">
            <text:p>1,149,954</text:p>
          </table:table-cell>
          <table:table-cell office:value-type="float" office:value="1000432">
            <text:p>1,000,432</text:p>
          </table:table-cell>
          <table:table-cell office:value-type="float" office:value="149522">
            <text:p>149,522</text:p>
          </table:table-cell>
          <table:table-cell office:value-type="string">
            <text:p>　　應付代收款</text:p>
          </table:table-cell>
          <table:table-cell office:value-type="float" office:value="59358421">
            <text:p>59,358,421</text:p>
          </table:table-cell>
          <table:table-cell office:value-type="float" office:value="61370920">
            <text:p>61,370,920</text:p>
          </table:table-cell>
          <table:table-cell office:value-type="float" office:value="-2012499">
            <text:p>-2,012,49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405703">
            <text:p>7,405,703</text:p>
          </table:table-cell>
          <table:table-cell office:value-type="float" office:value="7473759">
            <text:p>7,473,759</text:p>
          </table:table-cell>
          <table:table-cell office:value-type="float" office:value="-68056">
            <text:p>-68,056</text:p>
          </table:table-cell>
          <table:table-cell office:value-type="string">
            <text:p>　　　應付代收款</text:p>
          </table:table-cell>
          <table:table-cell office:value-type="float" office:value="59358421">
            <text:p>59,358,421</text:p>
          </table:table-cell>
          <table:table-cell office:value-type="float" office:value="61370920">
            <text:p>61,370,920</text:p>
          </table:table-cell>
          <table:table-cell office:value-type="float" office:value="-2012499">
            <text:p>-2,012,49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405703">
            <text:p>7,405,703</text:p>
          </table:table-cell>
          <table:table-cell office:value-type="float" office:value="7473759">
            <text:p>7,473,759</text:p>
          </table:table-cell>
          <table:table-cell office:value-type="float" office:value="-68056">
            <text:p>-68,056</text:p>
          </table:table-cell>
          <table:table-cell office:value-type="string">
            <text:p>　　應付保管款</text:p>
          </table:table-cell>
          <table:table-cell office:value-type="float" office:value="550462">
            <text:p>550,462</text:p>
          </table:table-cell>
          <table:table-cell office:value-type="float" office:value="537390">
            <text:p>537,390</text:p>
          </table:table-cell>
          <table:table-cell office:value-type="float" office:value="13072">
            <text:p>13,072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50462">
            <text:p>550,462</text:p>
          </table:table-cell>
          <table:table-cell office:value-type="float" office:value="537390">
            <text:p>537,390</text:p>
          </table:table-cell>
          <table:table-cell office:value-type="float" office:value="13072">
            <text:p>13,072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436798781">
            <text:p>436,798,781</text:p>
          </table:table-cell>
          <table:table-cell office:value-type="float" office:value="403830975">
            <text:p>403,830,975</text:p>
          </table:table-cell>
          <table:table-cell office:value-type="float" office:value="32967806">
            <text:p>32,967,806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36798781">
            <text:p>436,798,781</text:p>
          </table:table-cell>
          <table:table-cell office:value-type="float" office:value="403830975">
            <text:p>403,830,975</text:p>
          </table:table-cell>
          <table:table-cell office:value-type="float" office:value="32967806">
            <text:p>32,967,806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4549512">
            <text:p>44,549,512</text:p>
          </table:table-cell>
          <table:table-cell office:value-type="float" office:value="42732016">
            <text:p>42,732,016</text:p>
          </table:table-cell>
          <table:table-cell office:value-type="float" office:value="1817496">
            <text:p>1,817,496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4549512">
            <text:p>44,549,512</text:p>
          </table:table-cell>
          <table:table-cell office:value-type="float" office:value="42732016">
            <text:p>42,732,016</text:p>
          </table:table-cell>
          <table:table-cell office:value-type="float" office:value="1817496">
            <text:p>1,817,496</text:p>
          </table:table-cell>
          <table:table-cell office:value-type="string">
            <text:p>收入</text:p>
          </table:table-cell>
          <table:table-cell office:value-type="float" office:value="474151237">
            <text:p>474,151,237</text:p>
          </table:table-cell>
          <table:table-cell office:value-type="float" office:value="441391943">
            <text:p>441,391,943</text:p>
          </table:table-cell>
          <table:table-cell office:value-type="float" office:value="32759294">
            <text:p>32,759,29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07311138">
            <text:p>107,311,138</text:p>
          </table:table-cell>
          <table:table-cell office:value-type="float" office:value="98159767">
            <text:p>98,159,767</text:p>
          </table:table-cell>
          <table:table-cell office:value-type="float" office:value="9151371">
            <text:p>9,151,371</text:p>
          </table:table-cell>
          <table:table-cell office:value-type="string">
            <text:p>　收入</text:p>
          </table:table-cell>
          <table:table-cell office:value-type="float" office:value="474151237">
            <text:p>474,151,237</text:p>
          </table:table-cell>
          <table:table-cell office:value-type="float" office:value="441391943">
            <text:p>441,391,943</text:p>
          </table:table-cell>
          <table:table-cell office:value-type="float" office:value="32759294">
            <text:p>32,759,294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07311138">
            <text:p>107,311,138</text:p>
          </table:table-cell>
          <table:table-cell office:value-type="float" office:value="98159767">
            <text:p>98,159,767</text:p>
          </table:table-cell>
          <table:table-cell office:value-type="float" office:value="9151371">
            <text:p>9,151,371</text:p>
          </table:table-cell>
          <table:table-cell office:value-type="string">
            <text:p>　　公庫撥入數</text:p>
          </table:table-cell>
          <table:table-cell office:value-type="float" office:value="433213298">
            <text:p>433,213,298</text:p>
          </table:table-cell>
          <table:table-cell office:value-type="float" office:value="402131044">
            <text:p>402,131,044</text:p>
          </table:table-cell>
          <table:table-cell office:value-type="float" office:value="31082254">
            <text:p>31,082,254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59601411">
            <text:p>159,601,411</text:p>
          </table:table-cell>
          <table:table-cell office:value-type="float" office:value="140388243">
            <text:p>140,388,243</text:p>
          </table:table-cell>
          <table:table-cell office:value-type="float" office:value="19213168">
            <text:p>19,213,168</text:p>
          </table:table-cell>
          <table:table-cell office:value-type="string">
            <text:p>　　　公庫撥入數</text:p>
          </table:table-cell>
          <table:table-cell office:value-type="float" office:value="433213298">
            <text:p>433,213,298</text:p>
          </table:table-cell>
          <table:table-cell office:value-type="float" office:value="402131044">
            <text:p>402,131,044</text:p>
          </table:table-cell>
          <table:table-cell office:value-type="float" office:value="31082254">
            <text:p>31,082,254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59601411">
            <text:p>159,601,411</text:p>
          </table:table-cell>
          <table:table-cell office:value-type="float" office:value="140388243">
            <text:p>140,388,243</text:p>
          </table:table-cell>
          <table:table-cell office:value-type="float" office:value="19213168">
            <text:p>19,213,168</text:p>
          </table:table-cell>
          <table:table-cell office:value-type="string">
            <text:p>　　罰款及賠償收入</text:p>
          </table:table-cell>
          <table:table-cell office:value-type="float" office:value="416299">
            <text:p>416,299</text:p>
          </table:table-cell>
          <table:table-cell office:value-type="float" office:value="375044">
            <text:p>375,044</text:p>
          </table:table-cell>
          <table:table-cell office:value-type="float" office:value="41255">
            <text:p>41,255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23972254">
            <text:p>123,972,254</text:p>
          </table:table-cell>
          <table:table-cell office:value-type="float" office:value="121413949">
            <text:p>121,413,949</text:p>
          </table:table-cell>
          <table:table-cell office:value-type="float" office:value="2558305">
            <text:p>2,558,305</text:p>
          </table:table-cell>
          <table:table-cell office:value-type="string">
            <text:p>　　　罰款及賠償收入</text:p>
          </table:table-cell>
          <table:table-cell office:value-type="float" office:value="416299">
            <text:p>416,299</text:p>
          </table:table-cell>
          <table:table-cell office:value-type="float" office:value="375044">
            <text:p>375,044</text:p>
          </table:table-cell>
          <table:table-cell office:value-type="float" office:value="41255">
            <text:p>41,255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23972254">
            <text:p>123,972,254</text:p>
          </table:table-cell>
          <table:table-cell office:value-type="float" office:value="121413949">
            <text:p>121,413,949</text:p>
          </table:table-cell>
          <table:table-cell office:value-type="float" office:value="2558305">
            <text:p>2,558,305</text:p>
          </table:table-cell>
          <table:table-cell office:value-type="string">
            <text:p>　　規費收入</text:p>
          </table:table-cell>
          <table:table-cell office:value-type="float" office:value="8913975">
            <text:p>8,913,975</text:p>
          </table:table-cell>
          <table:table-cell office:value-type="float" office:value="7923615">
            <text:p>7,923,615</text:p>
          </table:table-cell>
          <table:table-cell office:value-type="float" office:value="990360">
            <text:p>990,36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364466">
            <text:p>1,364,466</text:p>
          </table:table-cell>
          <table:table-cell office:value-type="float" office:value="1137000">
            <text:p>1,137,000</text:p>
          </table:table-cell>
          <table:table-cell office:value-type="float" office:value="227466">
            <text:p>227,466</text:p>
          </table:table-cell>
          <table:table-cell office:value-type="string">
            <text:p>　　　規費收入</text:p>
          </table:table-cell>
          <table:table-cell office:value-type="float" office:value="8913975">
            <text:p>8,913,975</text:p>
          </table:table-cell>
          <table:table-cell office:value-type="float" office:value="7923615">
            <text:p>7,923,615</text:p>
          </table:table-cell>
          <table:table-cell office:value-type="float" office:value="990360">
            <text:p>990,36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364466">
            <text:p>1,364,466</text:p>
          </table:table-cell>
          <table:table-cell office:value-type="float" office:value="1137000">
            <text:p>1,137,000</text:p>
          </table:table-cell>
          <table:table-cell office:value-type="float" office:value="227466">
            <text:p>227,466</text:p>
          </table:table-cell>
          <table:table-cell office:value-type="string">
            <text:p>　　財產收入</text:p>
          </table:table-cell>
          <table:table-cell office:value-type="float" office:value="5402057">
            <text:p>5,402,057</text:p>
          </table:table-cell>
          <table:table-cell office:value-type="float" office:value="5240957">
            <text:p>5,240,957</text:p>
          </table:table-cell>
          <table:table-cell office:value-type="float" office:value="161100">
            <text:p>161,10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15527603">
            <text:p>815,527,603</text:p>
          </table:table-cell>
          <table:table-cell office:value-type="float" office:value="815813655">
            <text:p>815,813,655</text:p>
          </table:table-cell>
          <table:table-cell office:value-type="float" office:value="-286052">
            <text:p>-286,052</text:p>
          </table:table-cell>
          <table:table-cell office:value-type="string">
            <text:p>　　　財產孳息收入</text:p>
          </table:table-cell>
          <table:table-cell office:value-type="float" office:value="5345123">
            <text:p>5,345,123</text:p>
          </table:table-cell>
          <table:table-cell office:value-type="float" office:value="5184023">
            <text:p>5,184,023</text:p>
          </table:table-cell>
          <table:table-cell office:value-type="float" office:value="161100">
            <text:p>161,10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15527603">
            <text:p>815,527,603</text:p>
          </table:table-cell>
          <table:table-cell office:value-type="float" office:value="815813655">
            <text:p>815,813,655</text:p>
          </table:table-cell>
          <table:table-cell office:value-type="float" office:value="-286052">
            <text:p>-286,052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56934">
            <text:p>56,93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7095000">
            <text:p>17,095,000</text:p>
          </table:table-cell>
          <table:table-cell office:value-type="float" office:value="19065000">
            <text:p>19,065,000</text:p>
          </table:table-cell>
          <table:table-cell office:value-type="float" office:value="-1970000">
            <text:p>-1,970,000</text:p>
          </table:table-cell>
          <table:table-cell office:value-type="string">
            <text:p>　　補助及協助收入</text:p>
          </table:table-cell>
          <table:table-cell office:value-type="float" office:value="14265328">
            <text:p>14,265,328</text:p>
          </table:table-cell>
          <table:table-cell office:value-type="float" office:value="13898866">
            <text:p>13,898,866</text:p>
          </table:table-cell>
          <table:table-cell office:value-type="float" office:value="366462">
            <text:p>366,462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7095000">
            <text:p>17,095,000</text:p>
          </table:table-cell>
          <table:table-cell office:value-type="float" office:value="19065000">
            <text:p>19,065,000</text:p>
          </table:table-cell>
          <table:table-cell office:value-type="float" office:value="-1970000">
            <text:p>-1,970,000</text:p>
          </table:table-cell>
          <table:table-cell office:value-type="string">
            <text:p>　　　補助收入</text:p>
          </table:table-cell>
          <table:table-cell office:value-type="float" office:value="14265328">
            <text:p>14,265,328</text:p>
          </table:table-cell>
          <table:table-cell office:value-type="float" office:value="13898866">
            <text:p>13,898,866</text:p>
          </table:table-cell>
          <table:table-cell office:value-type="float" office:value="366462">
            <text:p>366,462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5105000">
            <text:p>35,105,000</text:p>
          </table:table-cell>
          <table:table-cell office:value-type="float" office:value="33135000">
            <text:p>33,135,000</text:p>
          </table:table-cell>
          <table:table-cell office:value-type="float" office:value="1970000">
            <text:p>1,970,000</text:p>
          </table:table-cell>
          <table:table-cell office:value-type="string">
            <text:p>　　其他收入</text:p>
          </table:table-cell>
          <table:table-cell office:value-type="float" office:value="11940280">
            <text:p>11,940,280</text:p>
          </table:table-cell>
          <table:table-cell office:value-type="float" office:value="11822417">
            <text:p>11,822,417</text:p>
          </table:table-cell>
          <table:table-cell office:value-type="float" office:value="117863">
            <text:p>117,863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5105000">
            <text:p>35,105,000</text:p>
          </table:table-cell>
          <table:table-cell office:value-type="float" office:value="33135000">
            <text:p>33,135,000</text:p>
          </table:table-cell>
          <table:table-cell office:value-type="float" office:value="1970000">
            <text:p>1,970,000</text:p>
          </table:table-cell>
          <table:table-cell office:value-type="string">
            <text:p>　　　其他收入</text:p>
          </table:table-cell>
          <table:table-cell office:value-type="float" office:value="11940280">
            <text:p>11,940,280</text:p>
          </table:table-cell>
          <table:table-cell office:value-type="float" office:value="11822417">
            <text:p>11,822,417</text:p>
          </table:table-cell>
          <table:table-cell office:value-type="float" office:value="117863">
            <text:p>117,863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36257374">
            <text:p>136,257,374</text:p>
          </table:table-cell>
          <table:table-cell office:value-type="float" office:value="138090174">
            <text:p>138,090,174</text:p>
          </table:table-cell>
          <table:table-cell office:value-type="float" office:value="-1832800">
            <text:p>-1,832,800</text:p>
          </table:table-cell>
          <table:table-cell office:value-type="string">
            <text:p>預算控制</text:p>
          </table:table-cell>
          <table:table-cell office:value-type="float" office:value="815527603">
            <text:p>815,527,603</text:p>
          </table:table-cell>
          <table:table-cell office:value-type="float" office:value="815813655">
            <text:p>815,813,655</text:p>
          </table:table-cell>
          <table:table-cell office:value-type="float" office:value="-286052">
            <text:p>-286,052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36257374">
            <text:p>136,257,374</text:p>
          </table:table-cell>
          <table:table-cell office:value-type="float" office:value="138090174">
            <text:p>138,090,174</text:p>
          </table:table-cell>
          <table:table-cell office:value-type="float" office:value="-1832800">
            <text:p>-1,832,800</text:p>
          </table:table-cell>
          <table:table-cell office:value-type="string">
            <text:p>　預算控制</text:p>
          </table:table-cell>
          <table:table-cell office:value-type="float" office:value="815527603">
            <text:p>815,527,603</text:p>
          </table:table-cell>
          <table:table-cell office:value-type="float" office:value="815813655">
            <text:p>815,813,655</text:p>
          </table:table-cell>
          <table:table-cell office:value-type="float" office:value="-286052">
            <text:p>-286,052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27070229">
            <text:p>627,070,229</text:p>
          </table:table-cell>
          <table:table-cell office:value-type="float" office:value="625523481">
            <text:p>625,523,481</text:p>
          </table:table-cell>
          <table:table-cell office:value-type="float" office:value="1546748">
            <text:p>1,546,748</text:p>
          </table:table-cell>
          <table:table-cell office:value-type="string">
            <text:p>　　支出預算數</text:p>
          </table:table-cell>
          <table:table-cell office:value-type="float" office:value="237674000">
            <text:p>237,674,000</text:p>
          </table:table-cell>
          <table:table-cell office:value-type="float" office:value="282763000">
            <text:p>282,763,000</text:p>
          </table:table-cell>
          <table:table-cell office:value-type="float" office:value="-45089000">
            <text:p>-45,089,00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27070229">
            <text:p>627,070,229</text:p>
          </table:table-cell>
          <table:table-cell office:value-type="float" office:value="625523481">
            <text:p>625,523,481</text:p>
          </table:table-cell>
          <table:table-cell office:value-type="float" office:value="1546748">
            <text:p>1,546,748</text:p>
          </table:table-cell>
          <table:table-cell office:value-type="string">
            <text:p>　　　支出預算數</text:p>
          </table:table-cell>
          <table:table-cell office:value-type="float" office:value="237674000">
            <text:p>237,674,000</text:p>
          </table:table-cell>
          <table:table-cell office:value-type="float" office:value="282763000">
            <text:p>282,763,000</text:p>
          </table:table-cell>
          <table:table-cell office:value-type="float" office:value="-45089000">
            <text:p>-45,089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389396229">
            <text:p>389,396,229</text:p>
          </table:table-cell>
          <table:table-cell office:value-type="float" office:value="342760481">
            <text:p>342,760,481</text:p>
          </table:table-cell>
          <table:table-cell office:value-type="float" office:value="46635748">
            <text:p>46,635,74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389396229">
            <text:p>389,396,229</text:p>
          </table:table-cell>
          <table:table-cell office:value-type="float" office:value="342760481">
            <text:p>342,760,481</text:p>
          </table:table-cell>
          <table:table-cell office:value-type="float" office:value="46635748">
            <text:p>46,635,74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36257374">
            <text:p>136,257,374</text:p>
          </table:table-cell>
          <table:table-cell office:value-type="float" office:value="138090174">
            <text:p>138,090,174</text:p>
          </table:table-cell>
          <table:table-cell office:value-type="float" office:value="-1832800">
            <text:p>-1,832,8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36257374">
            <text:p>136,257,374</text:p>
          </table:table-cell>
          <table:table-cell office:value-type="float" office:value="138090174">
            <text:p>138,090,174</text:p>
          </table:table-cell>
          <table:table-cell office:value-type="float" office:value="-1832800">
            <text:p>-1,832,8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預計繳付數</text:p>
          </table:table-cell>
          <table:table-cell table:number-columns-repeated="2" table:style-name="ce17" office:value-type="float" office:value="52200000">
            <text:p>52,200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52200000">
            <text:p>52,2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398,752,254</text:p>
          </table:table-cell>
          <table:table-cell table:style-name="ce22" office:value-type="string">
            <text:p>1,372,783,211</text:p>
          </table:table-cell>
          <table:table-cell table:style-name="ce17" office:value-type="string">
            <text:p>25,969,04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398,752,254</text:p>
          </table:table-cell>
          <table:table-cell table:style-name="ce22" office:value-type="string">
            <text:p>1,372,783,211</text:p>
          </table:table-cell>
          <table:table-cell table:style-name="ce17" office:value-type="string">
            <text:p>25,969,04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0,593,720</text:p>
          </table:table-cell>
          <table:table-cell table:style-name="ce23" office:value-type="string">
            <text:p>34,592,470</text:p>
          </table:table-cell>
          <table:table-cell office:value-type="string">
            <text:p>-3,998,750</text:p>
          </table:table-cell>
          <table:table-cell office:value-type="string">
            <text:p>應付保證品</text:p>
          </table:table-cell>
          <table:table-cell table:style-name="ce23" office:value-type="string">
            <text:p>30,593,720</text:p>
          </table:table-cell>
          <table:table-cell table:style-name="ce23" office:value-type="string">
            <text:p>34,592,470</text:p>
          </table:table-cell>
          <table:table-cell office:value-type="string">
            <text:p>-3,998,75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8:5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文昭</dc:creator>
    <dc:date>2019-11-01T14:55:59</dc:date>
    <meta:print-date>2018-02-07T17:58:44</meta:print-date>
    <meta:document-statistic meta:table-count="3" meta:cell-count="608" meta:object-count="0"/>
    <meta:generator>OpenOffice.org/3.4.1$Win32 OpenOffice.org_project/341m1$Build-9593</meta:generator>
  </office:meta>
</office:document-meta>
</file>