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85589897">
            <text:p>185,589,897</text:p>
          </table:table-cell>
          <table:table-cell office:value-type="string">
            <text:p>負債</text:p>
          </table:table-cell>
          <table:table-cell office:value-type="float" office:value="204526369">
            <text:p>204,526,36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85589897">
            <text:p>185,589,897</text:p>
          </table:table-cell>
          <table:table-cell office:value-type="string">
            <text:p>　流動負債</text:p>
          </table:table-cell>
          <table:table-cell office:value-type="float" office:value="204526369">
            <text:p>204,526,36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73269477">
            <text:p>173,269,477</text:p>
          </table:table-cell>
          <table:table-cell office:value-type="string">
            <text:p>　　應付款項</text:p>
          </table:table-cell>
          <table:table-cell office:value-type="float" office:value="29666835">
            <text:p>29,666,835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72769477">
            <text:p>172,769,477</text:p>
          </table:table-cell>
          <table:table-cell office:value-type="string">
            <text:p>　　　其他應付款</text:p>
          </table:table-cell>
          <table:table-cell office:value-type="float" office:value="29666835">
            <text:p>29,666,835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500000">
            <text:p>500,000</text:p>
          </table:table-cell>
          <table:table-cell office:value-type="string">
            <text:p>　　預收其他政府款</text:p>
          </table:table-cell>
          <table:table-cell office:value-type="float" office:value="1459349">
            <text:p>1,459,34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61318">
            <text:p>2,861,318</text:p>
          </table:table-cell>
          <table:table-cell office:value-type="string">
            <text:p>　　　預收其他政府款</text:p>
          </table:table-cell>
          <table:table-cell office:value-type="float" office:value="1459349">
            <text:p>1,459,34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61318">
            <text:p>2,861,318</text:p>
          </table:table-cell>
          <table:table-cell office:value-type="string">
            <text:p>　　存入保證金</text:p>
          </table:table-cell>
          <table:table-cell office:value-type="float" office:value="78231395">
            <text:p>78,231,39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708">
            <text:p>630,708</text:p>
          </table:table-cell>
          <table:table-cell office:value-type="string">
            <text:p>　　　存入保證金</text:p>
          </table:table-cell>
          <table:table-cell office:value-type="float" office:value="78231395">
            <text:p>78,231,39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708">
            <text:p>630,708</text:p>
          </table:table-cell>
          <table:table-cell office:value-type="string">
            <text:p>　　應付代收款</text:p>
          </table:table-cell>
          <table:table-cell office:value-type="float" office:value="94644455">
            <text:p>94,644,45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355394">
            <text:p>7,355,394</text:p>
          </table:table-cell>
          <table:table-cell office:value-type="string">
            <text:p>　　　應付代收款</text:p>
          </table:table-cell>
          <table:table-cell office:value-type="float" office:value="94644455">
            <text:p>94,644,45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355394">
            <text:p>7,355,394</text:p>
          </table:table-cell>
          <table:table-cell office:value-type="string">
            <text:p>　　應付保管款</text:p>
          </table:table-cell>
          <table:table-cell office:value-type="float" office:value="524335">
            <text:p>524,335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　　　應付保管款</text:p>
          </table:table-cell>
          <table:table-cell office:value-type="float" office:value="524335">
            <text:p>524,335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淨資產</text:p>
          </table:table-cell>
          <table:table-cell office:value-type="float" office:value="-18936472">
            <text:p>-18,936,4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18936472">
            <text:p>-18,936,4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18936472">
            <text:p>-18,936,4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18936472">
            <text:p>-18,936,472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85,589,89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85,589,89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7,973,570</text:p>
          </table:table-cell>
          <table:table-cell office:value-type="string">
            <text:p>應付保證品</text:p>
          </table:table-cell>
          <table:table-cell office:value-type="string">
            <text:p>37,973,57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3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85589897">
            <text:p>185,589,897</text:p>
          </table:table-cell>
          <table:table-cell office:value-type="float" office:value="181110338">
            <text:p>181,110,338</text:p>
          </table:table-cell>
          <table:table-cell office:value-type="float" office:value="4479559">
            <text:p>4,479,559</text:p>
          </table:table-cell>
          <table:table-cell office:value-type="string">
            <text:p>負債</text:p>
          </table:table-cell>
          <table:table-cell office:value-type="float" office:value="204526369">
            <text:p>204,526,369</text:p>
          </table:table-cell>
          <table:table-cell office:value-type="float" office:value="200462939">
            <text:p>200,462,939</text:p>
          </table:table-cell>
          <table:table-cell office:value-type="float" office:value="4063430">
            <text:p>4,063,4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85589897">
            <text:p>185,589,897</text:p>
          </table:table-cell>
          <table:table-cell office:value-type="float" office:value="181110338">
            <text:p>181,110,338</text:p>
          </table:table-cell>
          <table:table-cell office:value-type="float" office:value="4479559">
            <text:p>4,479,559</text:p>
          </table:table-cell>
          <table:table-cell office:value-type="string">
            <text:p>　流動負債</text:p>
          </table:table-cell>
          <table:table-cell office:value-type="float" office:value="204526369">
            <text:p>204,526,369</text:p>
          </table:table-cell>
          <table:table-cell office:value-type="float" office:value="200462939">
            <text:p>200,462,939</text:p>
          </table:table-cell>
          <table:table-cell office:value-type="float" office:value="4063430">
            <text:p>4,063,43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73269477">
            <text:p>173,269,477</text:p>
          </table:table-cell>
          <table:table-cell office:value-type="float" office:value="169180191">
            <text:p>169,180,191</text:p>
          </table:table-cell>
          <table:table-cell office:value-type="float" office:value="4089286">
            <text:p>4,089,286</text:p>
          </table:table-cell>
          <table:table-cell office:value-type="string">
            <text:p>　　應付款項</text:p>
          </table:table-cell>
          <table:table-cell office:value-type="float" office:value="29666835">
            <text:p>29,666,835</text:p>
          </table:table-cell>
          <table:table-cell office:value-type="float" office:value="30061809">
            <text:p>30,061,809</text:p>
          </table:table-cell>
          <table:table-cell office:value-type="float" office:value="-394974">
            <text:p>-394,97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72769477">
            <text:p>172,769,477</text:p>
          </table:table-cell>
          <table:table-cell office:value-type="float" office:value="168680191">
            <text:p>168,680,191</text:p>
          </table:table-cell>
          <table:table-cell office:value-type="float" office:value="4089286">
            <text:p>4,089,286</text:p>
          </table:table-cell>
          <table:table-cell office:value-type="string">
            <text:p>　　　其他應付款</text:p>
          </table:table-cell>
          <table:table-cell office:value-type="float" office:value="29666835">
            <text:p>29,666,835</text:p>
          </table:table-cell>
          <table:table-cell office:value-type="float" office:value="30061809">
            <text:p>30,061,809</text:p>
          </table:table-cell>
          <table:table-cell office:value-type="float" office:value="-394974">
            <text:p>-394,97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1459349">
            <text:p>1,459,3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61318">
            <text:p>2,861,318</text:p>
          </table:table-cell>
          <table:table-cell office:value-type="float" office:value="2862518">
            <text:p>2,862,518</text:p>
          </table:table-cell>
          <table:table-cell office:value-type="float" office:value="-1200">
            <text:p>-1,20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1459349">
            <text:p>1,459,3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61318">
            <text:p>2,861,318</text:p>
          </table:table-cell>
          <table:table-cell office:value-type="float" office:value="2862518">
            <text:p>2,862,518</text:p>
          </table:table-cell>
          <table:table-cell office:value-type="float" office:value="-1200">
            <text:p>-1,200</text:p>
          </table:table-cell>
          <table:table-cell office:value-type="string">
            <text:p>　　存入保證金</text:p>
          </table:table-cell>
          <table:table-cell office:value-type="float" office:value="78231395">
            <text:p>78,231,395</text:p>
          </table:table-cell>
          <table:table-cell office:value-type="float" office:value="79433606">
            <text:p>79,433,606</text:p>
          </table:table-cell>
          <table:table-cell office:value-type="float" office:value="-1202211">
            <text:p>-1,202,21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708">
            <text:p>630,708</text:p>
          </table:table-cell>
          <table:table-cell office:value-type="float" office:value="261590">
            <text:p>261,590</text:p>
          </table:table-cell>
          <table:table-cell office:value-type="float" office:value="369118">
            <text:p>369,118</text:p>
          </table:table-cell>
          <table:table-cell office:value-type="string">
            <text:p>　　　存入保證金</text:p>
          </table:table-cell>
          <table:table-cell office:value-type="float" office:value="78231395">
            <text:p>78,231,395</text:p>
          </table:table-cell>
          <table:table-cell office:value-type="float" office:value="79433606">
            <text:p>79,433,606</text:p>
          </table:table-cell>
          <table:table-cell office:value-type="float" office:value="-1202211">
            <text:p>-1,202,21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708">
            <text:p>630,708</text:p>
          </table:table-cell>
          <table:table-cell office:value-type="float" office:value="261590">
            <text:p>261,590</text:p>
          </table:table-cell>
          <table:table-cell office:value-type="float" office:value="369118">
            <text:p>369,118</text:p>
          </table:table-cell>
          <table:table-cell office:value-type="string">
            <text:p>　　應付代收款</text:p>
          </table:table-cell>
          <table:table-cell office:value-type="float" office:value="94644455">
            <text:p>94,644,455</text:p>
          </table:table-cell>
          <table:table-cell office:value-type="float" office:value="88996870">
            <text:p>88,996,870</text:p>
          </table:table-cell>
          <table:table-cell office:value-type="float" office:value="5647585">
            <text:p>5,647,58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355394">
            <text:p>7,355,394</text:p>
          </table:table-cell>
          <table:table-cell office:value-type="float" office:value="7333039">
            <text:p>7,333,039</text:p>
          </table:table-cell>
          <table:table-cell office:value-type="float" office:value="22355">
            <text:p>22,355</text:p>
          </table:table-cell>
          <table:table-cell office:value-type="string">
            <text:p>　　　應付代收款</text:p>
          </table:table-cell>
          <table:table-cell office:value-type="float" office:value="94644455">
            <text:p>94,644,455</text:p>
          </table:table-cell>
          <table:table-cell office:value-type="float" office:value="88996870">
            <text:p>88,996,870</text:p>
          </table:table-cell>
          <table:table-cell office:value-type="float" office:value="5647585">
            <text:p>5,647,58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355394">
            <text:p>7,355,394</text:p>
          </table:table-cell>
          <table:table-cell office:value-type="float" office:value="7333039">
            <text:p>7,333,039</text:p>
          </table:table-cell>
          <table:table-cell office:value-type="float" office:value="22355">
            <text:p>22,355</text:p>
          </table:table-cell>
          <table:table-cell office:value-type="string">
            <text:p>　　應付保管款</text:p>
          </table:table-cell>
          <table:table-cell office:value-type="float" office:value="524335">
            <text:p>524,335</text:p>
          </table:table-cell>
          <table:table-cell office:value-type="float" office:value="511305">
            <text:p>511,305</text:p>
          </table:table-cell>
          <table:table-cell office:value-type="float" office:value="13030">
            <text:p>13,03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24335">
            <text:p>524,335</text:p>
          </table:table-cell>
          <table:table-cell office:value-type="float" office:value="511305">
            <text:p>511,305</text:p>
          </table:table-cell>
          <table:table-cell office:value-type="float" office:value="13030">
            <text:p>13,03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85,589,897</text:p>
          </table:table-cell>
          <table:table-cell table:style-name="ce22" office:value-type="string">
            <text:p>181,110,338</text:p>
          </table:table-cell>
          <table:table-cell table:style-name="ce17" office:value-type="string">
            <text:p>4,479,55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46,817,764</text:p>
          </table:table-cell>
          <table:table-cell table:style-name="ce22" office:value-type="string">
            <text:p>143,598,385</text:p>
          </table:table-cell>
          <table:table-cell table:style-name="ce17" office:value-type="string">
            <text:p>3,219,37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7,973,57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7,973,57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85589897">
            <text:p>185,589,897</text:p>
          </table:table-cell>
          <table:table-cell office:value-type="float" office:value="181110338">
            <text:p>181,110,338</text:p>
          </table:table-cell>
          <table:table-cell office:value-type="float" office:value="4479559">
            <text:p>4,479,559</text:p>
          </table:table-cell>
          <table:table-cell office:value-type="string">
            <text:p>負債</text:p>
          </table:table-cell>
          <table:table-cell office:value-type="float" office:value="204526369">
            <text:p>204,526,369</text:p>
          </table:table-cell>
          <table:table-cell office:value-type="float" office:value="200462939">
            <text:p>200,462,939</text:p>
          </table:table-cell>
          <table:table-cell office:value-type="float" office:value="4063430">
            <text:p>4,063,4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85589897">
            <text:p>185,589,897</text:p>
          </table:table-cell>
          <table:table-cell office:value-type="float" office:value="181110338">
            <text:p>181,110,338</text:p>
          </table:table-cell>
          <table:table-cell office:value-type="float" office:value="4479559">
            <text:p>4,479,559</text:p>
          </table:table-cell>
          <table:table-cell office:value-type="string">
            <text:p>　流動負債</text:p>
          </table:table-cell>
          <table:table-cell office:value-type="float" office:value="204526369">
            <text:p>204,526,369</text:p>
          </table:table-cell>
          <table:table-cell office:value-type="float" office:value="200462939">
            <text:p>200,462,939</text:p>
          </table:table-cell>
          <table:table-cell office:value-type="float" office:value="4063430">
            <text:p>4,063,43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73269477">
            <text:p>173,269,477</text:p>
          </table:table-cell>
          <table:table-cell office:value-type="float" office:value="169180191">
            <text:p>169,180,191</text:p>
          </table:table-cell>
          <table:table-cell office:value-type="float" office:value="4089286">
            <text:p>4,089,286</text:p>
          </table:table-cell>
          <table:table-cell office:value-type="string">
            <text:p>　　應付款項</text:p>
          </table:table-cell>
          <table:table-cell office:value-type="float" office:value="29666835">
            <text:p>29,666,835</text:p>
          </table:table-cell>
          <table:table-cell office:value-type="float" office:value="30061809">
            <text:p>30,061,809</text:p>
          </table:table-cell>
          <table:table-cell office:value-type="float" office:value="-394974">
            <text:p>-394,97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72769477">
            <text:p>172,769,477</text:p>
          </table:table-cell>
          <table:table-cell office:value-type="float" office:value="168680191">
            <text:p>168,680,191</text:p>
          </table:table-cell>
          <table:table-cell office:value-type="float" office:value="4089286">
            <text:p>4,089,286</text:p>
          </table:table-cell>
          <table:table-cell office:value-type="string">
            <text:p>　　　其他應付款</text:p>
          </table:table-cell>
          <table:table-cell office:value-type="float" office:value="29666835">
            <text:p>29,666,835</text:p>
          </table:table-cell>
          <table:table-cell office:value-type="float" office:value="30061809">
            <text:p>30,061,809</text:p>
          </table:table-cell>
          <table:table-cell office:value-type="float" office:value="-394974">
            <text:p>-394,97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1459349">
            <text:p>1,459,3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61318">
            <text:p>2,861,318</text:p>
          </table:table-cell>
          <table:table-cell office:value-type="float" office:value="2862518">
            <text:p>2,862,518</text:p>
          </table:table-cell>
          <table:table-cell office:value-type="float" office:value="-1200">
            <text:p>-1,20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1459349">
            <text:p>1,459,3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61318">
            <text:p>2,861,318</text:p>
          </table:table-cell>
          <table:table-cell office:value-type="float" office:value="2862518">
            <text:p>2,862,518</text:p>
          </table:table-cell>
          <table:table-cell office:value-type="float" office:value="-1200">
            <text:p>-1,200</text:p>
          </table:table-cell>
          <table:table-cell office:value-type="string">
            <text:p>　　存入保證金</text:p>
          </table:table-cell>
          <table:table-cell office:value-type="float" office:value="78231395">
            <text:p>78,231,395</text:p>
          </table:table-cell>
          <table:table-cell office:value-type="float" office:value="79433606">
            <text:p>79,433,606</text:p>
          </table:table-cell>
          <table:table-cell office:value-type="float" office:value="-1202211">
            <text:p>-1,202,21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708">
            <text:p>630,708</text:p>
          </table:table-cell>
          <table:table-cell office:value-type="float" office:value="261590">
            <text:p>261,590</text:p>
          </table:table-cell>
          <table:table-cell office:value-type="float" office:value="369118">
            <text:p>369,118</text:p>
          </table:table-cell>
          <table:table-cell office:value-type="string">
            <text:p>　　　存入保證金</text:p>
          </table:table-cell>
          <table:table-cell office:value-type="float" office:value="78231395">
            <text:p>78,231,395</text:p>
          </table:table-cell>
          <table:table-cell office:value-type="float" office:value="79433606">
            <text:p>79,433,606</text:p>
          </table:table-cell>
          <table:table-cell office:value-type="float" office:value="-1202211">
            <text:p>-1,202,21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708">
            <text:p>630,708</text:p>
          </table:table-cell>
          <table:table-cell office:value-type="float" office:value="261590">
            <text:p>261,590</text:p>
          </table:table-cell>
          <table:table-cell office:value-type="float" office:value="369118">
            <text:p>369,118</text:p>
          </table:table-cell>
          <table:table-cell office:value-type="string">
            <text:p>　　應付代收款</text:p>
          </table:table-cell>
          <table:table-cell office:value-type="float" office:value="94644455">
            <text:p>94,644,455</text:p>
          </table:table-cell>
          <table:table-cell office:value-type="float" office:value="88996870">
            <text:p>88,996,870</text:p>
          </table:table-cell>
          <table:table-cell office:value-type="float" office:value="5647585">
            <text:p>5,647,58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355394">
            <text:p>7,355,394</text:p>
          </table:table-cell>
          <table:table-cell office:value-type="float" office:value="7333039">
            <text:p>7,333,039</text:p>
          </table:table-cell>
          <table:table-cell office:value-type="float" office:value="22355">
            <text:p>22,355</text:p>
          </table:table-cell>
          <table:table-cell office:value-type="string">
            <text:p>　　　應付代收款</text:p>
          </table:table-cell>
          <table:table-cell office:value-type="float" office:value="94644455">
            <text:p>94,644,455</text:p>
          </table:table-cell>
          <table:table-cell office:value-type="float" office:value="88996870">
            <text:p>88,996,870</text:p>
          </table:table-cell>
          <table:table-cell office:value-type="float" office:value="5647585">
            <text:p>5,647,58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355394">
            <text:p>7,355,394</text:p>
          </table:table-cell>
          <table:table-cell office:value-type="float" office:value="7333039">
            <text:p>7,333,039</text:p>
          </table:table-cell>
          <table:table-cell office:value-type="float" office:value="22355">
            <text:p>22,355</text:p>
          </table:table-cell>
          <table:table-cell office:value-type="string">
            <text:p>　　應付保管款</text:p>
          </table:table-cell>
          <table:table-cell office:value-type="float" office:value="524335">
            <text:p>524,335</text:p>
          </table:table-cell>
          <table:table-cell office:value-type="float" office:value="511305">
            <text:p>511,305</text:p>
          </table:table-cell>
          <table:table-cell office:value-type="float" office:value="13030">
            <text:p>13,03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24335">
            <text:p>524,335</text:p>
          </table:table-cell>
          <table:table-cell office:value-type="float" office:value="511305">
            <text:p>511,305</text:p>
          </table:table-cell>
          <table:table-cell office:value-type="float" office:value="13030">
            <text:p>13,03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44874275">
            <text:p>344,874,275</text:p>
          </table:table-cell>
          <table:table-cell office:value-type="float" office:value="262546803">
            <text:p>262,546,803</text:p>
          </table:table-cell>
          <table:table-cell office:value-type="float" office:value="82327472">
            <text:p>82,327,472</text:p>
          </table:table-cell>
          <table:table-cell office:value-type="string">
            <text:p>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44874275">
            <text:p>344,874,275</text:p>
          </table:table-cell>
          <table:table-cell office:value-type="float" office:value="262546803">
            <text:p>262,546,803</text:p>
          </table:table-cell>
          <table:table-cell office:value-type="float" office:value="82327472">
            <text:p>82,327,472</text:p>
          </table:table-cell>
          <table:table-cell office:value-type="string">
            <text:p>　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8888844">
            <text:p>38,888,844</text:p>
          </table:table-cell>
          <table:table-cell office:value-type="float" office:value="28289251">
            <text:p>28,289,251</text:p>
          </table:table-cell>
          <table:table-cell office:value-type="float" office:value="10599593">
            <text:p>10,599,593</text:p>
          </table:table-cell>
          <table:table-cell office:value-type="string">
            <text:p>　　　資產負債淨額</text:p>
          </table:table-cell>
          <table:table-cell office:value-type="float" office:value="-57708605">
            <text:p>-57,708,605</text:p>
          </table:table-cell>
          <table:table-cell office:value-type="float" office:value="-56864554">
            <text:p>-56,864,554</text:p>
          </table:table-cell>
          <table:table-cell office:value-type="float" office:value="-844051">
            <text:p>-844,05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8888844">
            <text:p>38,888,844</text:p>
          </table:table-cell>
          <table:table-cell office:value-type="float" office:value="28289251">
            <text:p>28,289,251</text:p>
          </table:table-cell>
          <table:table-cell office:value-type="float" office:value="10599593">
            <text:p>10,599,593</text:p>
          </table:table-cell>
          <table:table-cell office:value-type="string">
            <text:p>收入</text:p>
          </table:table-cell>
          <table:table-cell office:value-type="float" office:value="383646408">
            <text:p>383,646,408</text:p>
          </table:table-cell>
          <table:table-cell office:value-type="float" office:value="300058756">
            <text:p>300,058,756</text:p>
          </table:table-cell>
          <table:table-cell office:value-type="float" office:value="83587652">
            <text:p>83,587,652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88493230">
            <text:p>88,493,230</text:p>
          </table:table-cell>
          <table:table-cell office:value-type="float" office:value="79507249">
            <text:p>79,507,249</text:p>
          </table:table-cell>
          <table:table-cell office:value-type="float" office:value="8985981">
            <text:p>8,985,981</text:p>
          </table:table-cell>
          <table:table-cell office:value-type="string">
            <text:p>　收入</text:p>
          </table:table-cell>
          <table:table-cell office:value-type="float" office:value="383646408">
            <text:p>383,646,408</text:p>
          </table:table-cell>
          <table:table-cell office:value-type="float" office:value="300058756">
            <text:p>300,058,756</text:p>
          </table:table-cell>
          <table:table-cell office:value-type="float" office:value="83587652">
            <text:p>83,587,652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88493230">
            <text:p>88,493,230</text:p>
          </table:table-cell>
          <table:table-cell office:value-type="float" office:value="79507249">
            <text:p>79,507,249</text:p>
          </table:table-cell>
          <table:table-cell office:value-type="float" office:value="8985981">
            <text:p>8,985,981</text:p>
          </table:table-cell>
          <table:table-cell office:value-type="string">
            <text:p>　　公庫撥入數</text:p>
          </table:table-cell>
          <table:table-cell office:value-type="float" office:value="346336638">
            <text:p>346,336,638</text:p>
          </table:table-cell>
          <table:table-cell office:value-type="float" office:value="273347379">
            <text:p>273,347,379</text:p>
          </table:table-cell>
          <table:table-cell office:value-type="float" office:value="72989259">
            <text:p>72,989,25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17800220">
            <text:p>117,800,220</text:p>
          </table:table-cell>
          <table:table-cell office:value-type="float" office:value="75454521">
            <text:p>75,454,521</text:p>
          </table:table-cell>
          <table:table-cell office:value-type="float" office:value="42345699">
            <text:p>42,345,699</text:p>
          </table:table-cell>
          <table:table-cell office:value-type="string">
            <text:p>　　　公庫撥入數</text:p>
          </table:table-cell>
          <table:table-cell office:value-type="float" office:value="346336638">
            <text:p>346,336,638</text:p>
          </table:table-cell>
          <table:table-cell office:value-type="float" office:value="273347379">
            <text:p>273,347,379</text:p>
          </table:table-cell>
          <table:table-cell office:value-type="float" office:value="72989259">
            <text:p>72,989,25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17800220">
            <text:p>117,800,220</text:p>
          </table:table-cell>
          <table:table-cell office:value-type="float" office:value="75454521">
            <text:p>75,454,521</text:p>
          </table:table-cell>
          <table:table-cell office:value-type="float" office:value="42345699">
            <text:p>42,345,699</text:p>
          </table:table-cell>
          <table:table-cell office:value-type="string">
            <text:p>　　罰款及賠償收入</text:p>
          </table:table-cell>
          <table:table-cell office:value-type="float" office:value="286381">
            <text:p>286,381</text:p>
          </table:table-cell>
          <table:table-cell office:value-type="float" office:value="275123">
            <text:p>275,123</text:p>
          </table:table-cell>
          <table:table-cell office:value-type="float" office:value="11258">
            <text:p>11,25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8724981">
            <text:p>98,724,981</text:p>
          </table:table-cell>
          <table:table-cell office:value-type="float" office:value="78388782">
            <text:p>78,388,782</text:p>
          </table:table-cell>
          <table:table-cell office:value-type="float" office:value="20336199">
            <text:p>20,336,199</text:p>
          </table:table-cell>
          <table:table-cell office:value-type="string">
            <text:p>　　　罰款及賠償收入</text:p>
          </table:table-cell>
          <table:table-cell office:value-type="float" office:value="286381">
            <text:p>286,381</text:p>
          </table:table-cell>
          <table:table-cell office:value-type="float" office:value="275123">
            <text:p>275,123</text:p>
          </table:table-cell>
          <table:table-cell office:value-type="float" office:value="11258">
            <text:p>11,25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8724981">
            <text:p>98,724,981</text:p>
          </table:table-cell>
          <table:table-cell office:value-type="float" office:value="78388782">
            <text:p>78,388,782</text:p>
          </table:table-cell>
          <table:table-cell office:value-type="float" office:value="20336199">
            <text:p>20,336,199</text:p>
          </table:table-cell>
          <table:table-cell office:value-type="string">
            <text:p>　　規費收入</text:p>
          </table:table-cell>
          <table:table-cell office:value-type="float" office:value="7055069">
            <text:p>7,055,069</text:p>
          </table:table-cell>
          <table:table-cell office:value-type="float" office:value="6030013">
            <text:p>6,030,013</text:p>
          </table:table-cell>
          <table:table-cell office:value-type="float" office:value="1025056">
            <text:p>1,025,05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67000">
            <text:p>967,000</text:p>
          </table:table-cell>
          <table:table-cell office:value-type="float" office:value="907000">
            <text:p>907,000</text:p>
          </table:table-cell>
          <table:table-cell office:value-type="float" office:value="60000">
            <text:p>60,000</text:p>
          </table:table-cell>
          <table:table-cell office:value-type="string">
            <text:p>　　　規費收入</text:p>
          </table:table-cell>
          <table:table-cell office:value-type="float" office:value="7055069">
            <text:p>7,055,069</text:p>
          </table:table-cell>
          <table:table-cell office:value-type="float" office:value="6030013">
            <text:p>6,030,013</text:p>
          </table:table-cell>
          <table:table-cell office:value-type="float" office:value="1025056">
            <text:p>1,025,05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967000">
            <text:p>967,000</text:p>
          </table:table-cell>
          <table:table-cell office:value-type="float" office:value="907000">
            <text:p>907,000</text:p>
          </table:table-cell>
          <table:table-cell office:value-type="float" office:value="60000">
            <text:p>60,000</text:p>
          </table:table-cell>
          <table:table-cell office:value-type="string">
            <text:p>　　財產收入</text:p>
          </table:table-cell>
          <table:table-cell office:value-type="float" office:value="5018077">
            <text:p>5,018,077</text:p>
          </table:table-cell>
          <table:table-cell office:value-type="float" office:value="4733937">
            <text:p>4,733,937</text:p>
          </table:table-cell>
          <table:table-cell office:value-type="float" office:value="284140">
            <text:p>284,14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14359272">
            <text:p>814,359,272</text:p>
          </table:table-cell>
          <table:table-cell office:value-type="float" office:value="833164736">
            <text:p>833,164,736</text:p>
          </table:table-cell>
          <table:table-cell office:value-type="float" office:value="-18805464">
            <text:p>-18,805,464</text:p>
          </table:table-cell>
          <table:table-cell office:value-type="string">
            <text:p>　　　財產孳息收入</text:p>
          </table:table-cell>
          <table:table-cell office:value-type="float" office:value="4961143">
            <text:p>4,961,143</text:p>
          </table:table-cell>
          <table:table-cell office:value-type="float" office:value="4679313">
            <text:p>4,679,313</text:p>
          </table:table-cell>
          <table:table-cell office:value-type="float" office:value="281830">
            <text:p>281,83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14359272">
            <text:p>814,359,272</text:p>
          </table:table-cell>
          <table:table-cell office:value-type="float" office:value="833164736">
            <text:p>833,164,736</text:p>
          </table:table-cell>
          <table:table-cell office:value-type="float" office:value="-18805464">
            <text:p>-18,805,464</text:p>
          </table:table-cell>
          <table:table-cell office:value-type="string">
            <text:p>　　　廢舊物資售價收入</text:p>
          </table:table-cell>
          <table:table-cell office:value-type="float" office:value="56934">
            <text:p>56,934</text:p>
          </table:table-cell>
          <table:table-cell office:value-type="float" office:value="54624">
            <text:p>54,624</text:p>
          </table:table-cell>
          <table:table-cell office:value-type="float" office:value="2310">
            <text:p>2,31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5078000">
            <text:p>25,078,000</text:p>
          </table:table-cell>
          <table:table-cell office:value-type="float" office:value="26743000">
            <text:p>26,743,000</text:p>
          </table:table-cell>
          <table:table-cell office:value-type="float" office:value="-1665000">
            <text:p>-1,665,000</text:p>
          </table:table-cell>
          <table:table-cell office:value-type="string">
            <text:p>　　補助及協助收入</text:p>
          </table:table-cell>
          <table:table-cell office:value-type="float" office:value="13898866">
            <text:p>13,898,866</text:p>
          </table:table-cell>
          <table:table-cell office:value-type="float" office:value="12187169">
            <text:p>12,187,169</text:p>
          </table:table-cell>
          <table:table-cell office:value-type="float" office:value="1711697">
            <text:p>1,711,697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5078000">
            <text:p>25,078,000</text:p>
          </table:table-cell>
          <table:table-cell office:value-type="float" office:value="26743000">
            <text:p>26,743,000</text:p>
          </table:table-cell>
          <table:table-cell office:value-type="float" office:value="-1665000">
            <text:p>-1,665,000</text:p>
          </table:table-cell>
          <table:table-cell office:value-type="string">
            <text:p>　　　補助收入</text:p>
          </table:table-cell>
          <table:table-cell office:value-type="float" office:value="13898866">
            <text:p>13,898,866</text:p>
          </table:table-cell>
          <table:table-cell office:value-type="float" office:value="12187169">
            <text:p>12,187,169</text:p>
          </table:table-cell>
          <table:table-cell office:value-type="float" office:value="1711697">
            <text:p>1,711,697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7122000">
            <text:p>27,122,000</text:p>
          </table:table-cell>
          <table:table-cell office:value-type="float" office:value="25457000">
            <text:p>25,457,000</text:p>
          </table:table-cell>
          <table:table-cell office:value-type="float" office:value="1665000">
            <text:p>1,665,000</text:p>
          </table:table-cell>
          <table:table-cell office:value-type="string">
            <text:p>　　其他收入</text:p>
          </table:table-cell>
          <table:table-cell office:value-type="float" office:value="11051377">
            <text:p>11,051,377</text:p>
          </table:table-cell>
          <table:table-cell office:value-type="float" office:value="3485135">
            <text:p>3,485,135</text:p>
          </table:table-cell>
          <table:table-cell office:value-type="float" office:value="7566242">
            <text:p>7,566,242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7122000">
            <text:p>27,122,000</text:p>
          </table:table-cell>
          <table:table-cell office:value-type="float" office:value="25457000">
            <text:p>25,457,000</text:p>
          </table:table-cell>
          <table:table-cell office:value-type="float" office:value="1665000">
            <text:p>1,665,000</text:p>
          </table:table-cell>
          <table:table-cell office:value-type="string">
            <text:p>　　　其他收入</text:p>
          </table:table-cell>
          <table:table-cell office:value-type="float" office:value="11051377">
            <text:p>11,051,377</text:p>
          </table:table-cell>
          <table:table-cell office:value-type="float" office:value="3485135">
            <text:p>3,485,135</text:p>
          </table:table-cell>
          <table:table-cell office:value-type="float" office:value="7566242">
            <text:p>7,566,242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38332174">
            <text:p>138,332,174</text:p>
          </table:table-cell>
          <table:table-cell office:value-type="float" office:value="158645796">
            <text:p>158,645,796</text:p>
          </table:table-cell>
          <table:table-cell office:value-type="float" office:value="-20313622">
            <text:p>-20,313,622</text:p>
          </table:table-cell>
          <table:table-cell office:value-type="string">
            <text:p>預算控制</text:p>
          </table:table-cell>
          <table:table-cell office:value-type="float" office:value="814359272">
            <text:p>814,359,272</text:p>
          </table:table-cell>
          <table:table-cell office:value-type="float" office:value="833164736">
            <text:p>833,164,736</text:p>
          </table:table-cell>
          <table:table-cell office:value-type="float" office:value="-18805464">
            <text:p>-18,805,464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38332174">
            <text:p>138,332,174</text:p>
          </table:table-cell>
          <table:table-cell office:value-type="float" office:value="158645796">
            <text:p>158,645,796</text:p>
          </table:table-cell>
          <table:table-cell office:value-type="float" office:value="-20313622">
            <text:p>-20,313,622</text:p>
          </table:table-cell>
          <table:table-cell office:value-type="string">
            <text:p>　預算控制</text:p>
          </table:table-cell>
          <table:table-cell office:value-type="float" office:value="814359272">
            <text:p>814,359,272</text:p>
          </table:table-cell>
          <table:table-cell office:value-type="float" office:value="833164736">
            <text:p>833,164,736</text:p>
          </table:table-cell>
          <table:table-cell office:value-type="float" office:value="-18805464">
            <text:p>-18,805,464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23827098">
            <text:p>623,827,098</text:p>
          </table:table-cell>
          <table:table-cell office:value-type="float" office:value="622318940">
            <text:p>622,318,940</text:p>
          </table:table-cell>
          <table:table-cell office:value-type="float" office:value="1508158">
            <text:p>1,508,158</text:p>
          </table:table-cell>
          <table:table-cell office:value-type="string">
            <text:p>　　支出預算數</text:p>
          </table:table-cell>
          <table:table-cell office:value-type="float" office:value="318539000">
            <text:p>318,539,000</text:p>
          </table:table-cell>
          <table:table-cell office:value-type="float" office:value="390988000">
            <text:p>390,988,000</text:p>
          </table:table-cell>
          <table:table-cell office:value-type="float" office:value="-72449000">
            <text:p>-72,449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23827098">
            <text:p>623,827,098</text:p>
          </table:table-cell>
          <table:table-cell office:value-type="float" office:value="622318940">
            <text:p>622,318,940</text:p>
          </table:table-cell>
          <table:table-cell office:value-type="float" office:value="1508158">
            <text:p>1,508,158</text:p>
          </table:table-cell>
          <table:table-cell office:value-type="string">
            <text:p>　　　支出預算數</text:p>
          </table:table-cell>
          <table:table-cell office:value-type="float" office:value="318539000">
            <text:p>318,539,000</text:p>
          </table:table-cell>
          <table:table-cell office:value-type="float" office:value="390988000">
            <text:p>390,988,000</text:p>
          </table:table-cell>
          <table:table-cell office:value-type="float" office:value="-72449000">
            <text:p>-72,44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05288098">
            <text:p>305,288,098</text:p>
          </table:table-cell>
          <table:table-cell office:value-type="float" office:value="231330940">
            <text:p>231,330,940</text:p>
          </table:table-cell>
          <table:table-cell office:value-type="float" office:value="73957158">
            <text:p>73,957,15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05288098">
            <text:p>305,288,098</text:p>
          </table:table-cell>
          <table:table-cell office:value-type="float" office:value="231330940">
            <text:p>231,330,940</text:p>
          </table:table-cell>
          <table:table-cell office:value-type="float" office:value="73957158">
            <text:p>73,957,15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38332174">
            <text:p>138,332,174</text:p>
          </table:table-cell>
          <table:table-cell office:value-type="float" office:value="158645796">
            <text:p>158,645,796</text:p>
          </table:table-cell>
          <table:table-cell office:value-type="float" office:value="-20313622">
            <text:p>-20,313,62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38332174">
            <text:p>138,332,174</text:p>
          </table:table-cell>
          <table:table-cell office:value-type="float" office:value="158645796">
            <text:p>158,645,796</text:p>
          </table:table-cell>
          <table:table-cell office:value-type="float" office:value="-20313622">
            <text:p>-20,313,6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52200000">
            <text:p>52,200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52200000">
            <text:p>52,2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344,823,444</text:p>
          </table:table-cell>
          <table:table-cell table:style-name="ce22" office:value-type="string">
            <text:p>1,276,821,877</text:p>
          </table:table-cell>
          <table:table-cell table:style-name="ce17" office:value-type="string">
            <text:p>68,001,56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344,823,444</text:p>
          </table:table-cell>
          <table:table-cell table:style-name="ce22" office:value-type="string">
            <text:p>1,276,821,877</text:p>
          </table:table-cell>
          <table:table-cell table:style-name="ce17" office:value-type="string">
            <text:p>68,001,56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7,973,57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7,973,57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5:1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8-23T11:38:47</dc:date>
    <meta:print-date>2019-08-23T11:38:03</meta:print-date>
    <meta:document-statistic meta:table-count="3" meta:cell-count="608" meta:object-count="0"/>
    <meta:generator>OpenOffice.org/3.4.1$Win32 OpenOffice.org_project/341m1$Build-9593</meta:generator>
  </office:meta>
</office:document-meta>
</file>