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2.494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1.612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529cm"/>
    </style:style>
    <style:style style:name="co17" style:family="table-column">
      <style:table-column-properties fo:break-before="auto" style:column-width="0.554cm"/>
    </style:style>
    <style:style style:name="co18" style:family="table-column">
      <style:table-column-properties fo:break-before="auto" style:column-width="0.58cm"/>
    </style:style>
    <style:style style:name="co19" style:family="table-column">
      <style:table-column-properties fo:break-before="auto" style:column-width="5.091cm"/>
    </style:style>
    <style:style style:name="co20" style:family="table-column">
      <style:table-column-properties fo:break-before="auto" style:column-width="2.847cm"/>
    </style:style>
    <style:style style:name="co21" style:family="table-column">
      <style:table-column-properties fo:break-before="auto" style:column-width="2.746cm"/>
    </style:style>
    <style:style style:name="co22" style:family="table-column">
      <style:table-column-properties fo:break-before="auto" style:column-width="2.822cm"/>
    </style:style>
    <style:style style:name="co23" style:family="table-column">
      <style:table-column-properties fo:break-before="auto" style:column-width="2.947cm"/>
    </style:style>
    <style:style style:name="co24" style:family="table-column">
      <style:table-column-properties fo:break-before="auto" style:column-width="1.991cm"/>
    </style:style>
    <style:style style:name="co25" style:family="table-column">
      <style:table-column-properties fo:break-before="auto" style:column-width="2.469cm"/>
    </style:style>
    <style:style style:name="co26" style:family="table-column">
      <style:table-column-properties fo:break-before="auto" style:column-width="3.226cm"/>
    </style:style>
    <style:style style:name="co27" style:family="table-column">
      <style:table-column-properties fo:break-before="auto" style:column-width="1.10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921cm" fo:break-before="auto" style:use-optimal-row-height="true"/>
    </style:style>
    <style:style style:name="ta1" style:family="table" style:master-page-name="PageStyle_5f_歲出機關別決算表_28_經常門_29_">
      <style:table-properties table:display="true" style:writing-mode="lr-tb"/>
    </style:style>
    <style:style style:name="ta2" style:family="table" style:master-page-name="PageStyle_5f_歲出機關別決算表_28_資本門_29_">
      <style:table-properties table:display="true" style:writing-mode="lr-tb"/>
    </style:style>
    <style:style style:name="ta3" style:family="table" style:master-page-name="PageStyle_5f_歲出機關別決算表_28_統籌支撥_29_">
      <style:table-properties table:display="true" style:writing-mode="lr-tb"/>
    </style:style>
    <style:style style:name="ta4" style:family="table" style:master-page-name="PageStyle_5f_歲入來源別決算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出機關別決算表(經常門)" table:style-name="ta1" table:print="false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3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table:number-columns-spanned="2" table:number-rows-spanned="1">
              <text:p>桃園市平</text:p>
            </table:table-cell>
            <table:covered-table-cell table:style-name="ce26"/>
            <table:table-cell table:style-name="ce33" office:value-type="string" table:number-columns-spanned="2" table:number-rows-spanned="1">
              <text:p>鎮區公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19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table:number-columns-spanned="1" table:number-rows-spanned="3">
              <text:p>說明</text:p>
            </table:table-cell>
            <table:table-cell table:style-name="ce42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1" office:value-type="string" table:number-columns-spanned="1" table:number-rows-spanned="2">
              <text:p>名稱及編號</text:p>
            </table:table-cell>
            <table:table-cell table:style-name="ce16" office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table:number-columns-spanned="1" table:number-rows-spanned="2">
              <text:p>合 <text:s text:c="2"/>計</text:p>
              <text:p>(1)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11" office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table:number-columns-spanned="1" table:number-rows-spanned="2">
              <text:p>合 <text:s text:c="2"/>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2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>
              <text:p>已預付</text:p>
              <text:p>之　數</text:p>
            </table:table-cell>
            <table:table-cell table:style-name="ce29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table-cell table:style-name="ce19" office:value-type="string">
              <text:p>已預付</text:p>
              <text:p>之　數</text:p>
            </table:table-cell>
            <table:table-cell table:style-name="ce16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2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總計</text:p>
            <text:p>　</text:p>
          </table:table-cell>
          <table:table-cell office:value-type="float" office:value="707453555">
            <text:p>707,453,555 </text:p>
          </table:table-cell>
          <table:table-cell office:value-type="float" office:value="700000">
            <text:p>700,000 </text:p>
          </table:table-cell>
          <table:table-cell office:value-type="float" office:value="708153555">
            <text:p>708,153,555 </text:p>
          </table:table-cell>
          <table:table-cell office:value-type="float" office:value="448696046">
            <text:p>448,696,04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78088263">
            <text:p>178,088,263 </text:p>
          </table:table-cell>
          <table:table-cell office:value-type="float" office:value="626784309">
            <text:p>626,784,309 </text:p>
          </table:table-cell>
          <table:table-cell office:value-type="float" office:value="-81369246">
            <text:p>-81,369,24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經常門資本門合計</text:p>
            <text:p>　</text:p>
          </table:table-cell>
          <table:table-cell office:value-type="float" office:value="671414000">
            <text:p>671,414,000 </text:p>
          </table:table-cell>
          <table:table-cell office:value-type="float" office:value="700000">
            <text:p>700,000 </text:p>
          </table:table-cell>
          <table:table-cell office:value-type="float" office:value="672114000">
            <text:p>672,114,000 </text:p>
          </table:table-cell>
          <table:table-cell office:value-type="float" office:value="416495779">
            <text:p>416,495,779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78088263">
            <text:p>178,088,263 </text:p>
          </table:table-cell>
          <table:table-cell office:value-type="float" office:value="594584042">
            <text:p>594,584,042 </text:p>
          </table:table-cell>
          <table:table-cell office:value-type="float" office:value="-77529958">
            <text:p>-77,529,95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經常門合計</text:p>
            <text:p>　</text:p>
          </table:table-cell>
          <table:table-cell office:value-type="float" office:value="352458000">
            <text:p>352,458,000 </text:p>
          </table:table-cell>
          <table:table-cell office:value-type="float" office:value="-3300000">
            <text:p>-3,300,000 </text:p>
          </table:table-cell>
          <table:table-cell office:value-type="float" office:value="349158000">
            <text:p>349,158,000 </text:p>
          </table:table-cell>
          <table:table-cell office:value-type="float" office:value="308453515">
            <text:p>308,453,515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6520414">
            <text:p>6,520,414 </text:p>
          </table:table-cell>
          <table:table-cell office:value-type="float" office:value="314973929">
            <text:p>314,973,929 </text:p>
          </table:table-cell>
          <table:table-cell office:value-type="float" office:value="-34184071">
            <text:p>-34,184,07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352458000">
            <text:p>352,458,000 </text:p>
          </table:table-cell>
          <table:table-cell office:value-type="float" office:value="-3300000">
            <text:p>-3,300,000 </text:p>
          </table:table-cell>
          <table:table-cell office:value-type="float" office:value="349158000">
            <text:p>349,158,000 </text:p>
          </table:table-cell>
          <table:table-cell office:value-type="float" office:value="308453515">
            <text:p>308,453,515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6520414">
            <text:p>6,520,414 </text:p>
          </table:table-cell>
          <table:table-cell office:value-type="float" office:value="314973929">
            <text:p>314,973,929 </text:p>
          </table:table-cell>
          <table:table-cell office:value-type="float" office:value="-34184071">
            <text:p>-34,184,07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60000</text:p>
            <text:p>　桃園市平鎮區公所</text:p>
            <text:p>　</text:p>
          </table:table-cell>
          <table:table-cell office:value-type="float" office:value="352458000">
            <text:p>352,458,000 </text:p>
          </table:table-cell>
          <table:table-cell office:value-type="float" office:value="-3300000">
            <text:p>-3,300,000 </text:p>
          </table:table-cell>
          <table:table-cell office:value-type="float" office:value="349158000">
            <text:p>349,158,000 </text:p>
          </table:table-cell>
          <table:table-cell office:value-type="float" office:value="308453515">
            <text:p>308,453,515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6520414">
            <text:p>6,520,414 </text:p>
          </table:table-cell>
          <table:table-cell office:value-type="float" office:value="314973929">
            <text:p>314,973,929 </text:p>
          </table:table-cell>
          <table:table-cell office:value-type="float" office:value="-34184071">
            <text:p>-34,184,07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330201601330100</text:p>
            <text:p>　　一般行政</text:p>
            <text:p>　</text:p>
          </table:table-cell>
          <table:table-cell office:value-type="float" office:value="134499000">
            <text:p>134,499,000 </text:p>
          </table:table-cell>
          <table:table-cell office:value-type="string">
            <text:p>-</text:p>
          </table:table-cell>
          <table:table-cell office:value-type="float" office:value="134499000">
            <text:p>134,499,000 </text:p>
          </table:table-cell>
          <table:table-cell office:value-type="float" office:value="121654553">
            <text:p>121,654,553 </text:p>
          </table:table-cell>
          <table:table-cell table:number-columns-repeated="6" office:value-type="string">
            <text:p>-</text:p>
          </table:table-cell>
          <table:table-cell office:value-type="float" office:value="121654553">
            <text:p>121,654,553 </text:p>
          </table:table-cell>
          <table:table-cell office:value-type="float" office:value="-12844447">
            <text:p>-12,844,44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330201601330107</text:p>
            <text:p>　　　行政管理</text:p>
            <text:p>　</text:p>
          </table:table-cell>
          <table:table-cell office:value-type="float" office:value="134499000">
            <text:p>134,499,000 </text:p>
          </table:table-cell>
          <table:table-cell office:value-type="string">
            <text:p>-</text:p>
          </table:table-cell>
          <table:table-cell office:value-type="float" office:value="134499000">
            <text:p>134,499,000 </text:p>
          </table:table-cell>
          <table:table-cell office:value-type="float" office:value="121654553">
            <text:p>121,654,553 </text:p>
          </table:table-cell>
          <table:table-cell table:number-columns-repeated="6" office:value-type="string">
            <text:p>-</text:p>
          </table:table-cell>
          <table:table-cell office:value-type="float" office:value="121654553">
            <text:p>121,654,553 </text:p>
          </table:table-cell>
          <table:table-cell office:value-type="float" office:value="-12844447">
            <text:p>-12,844,44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14808000">
            <text:p>114,808,000 </text:p>
          </table:table-cell>
          <table:table-cell office:value-type="string">
            <text:p>-</text:p>
          </table:table-cell>
          <table:table-cell office:value-type="float" office:value="114808000">
            <text:p>114,808,000 </text:p>
          </table:table-cell>
          <table:table-cell office:value-type="float" office:value="103340754">
            <text:p>103,340,754 </text:p>
          </table:table-cell>
          <table:table-cell table:number-columns-repeated="6" office:value-type="string">
            <text:p>-</text:p>
          </table:table-cell>
          <table:table-cell office:value-type="float" office:value="103340754">
            <text:p>103,340,754 </text:p>
          </table:table-cell>
          <table:table-cell office:value-type="float" office:value="-11467246">
            <text:p>-11,467,24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9031000">
            <text:p>19,031,000 </text:p>
          </table:table-cell>
          <table:table-cell office:value-type="float" office:value="-34000">
            <text:p>-34,000 </text:p>
          </table:table-cell>
          <table:table-cell office:value-type="float" office:value="18997000">
            <text:p>18,997,000 </text:p>
          </table:table-cell>
          <table:table-cell office:value-type="float" office:value="17647799">
            <text:p>17,647,799 </text:p>
          </table:table-cell>
          <table:table-cell table:number-columns-repeated="6" office:value-type="string">
            <text:p>-</text:p>
          </table:table-cell>
          <table:table-cell office:value-type="float" office:value="17647799">
            <text:p>17,647,799 </text:p>
          </table:table-cell>
          <table:table-cell office:value-type="float" office:value="-1349201">
            <text:p>-1,349,201 </text:p>
          </table:table-cell>
          <table:table-cell office:value-type="string">
            <text:p>-</text:p>
          </table:table-cell>
          <table:table-cell table:style-name="ce41" office:value-type="string">
            <text:p>預算增減數-34,000元=經費流用-34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660000">
            <text:p>660,000 </text:p>
          </table:table-cell>
          <table:table-cell office:value-type="float" office:value="34000">
            <text:p>34,000 </text:p>
          </table:table-cell>
          <table:table-cell office:value-type="float" office:value="694000">
            <text:p>694,000 </text:p>
          </table:table-cell>
          <table:table-cell office:value-type="float" office:value="666000">
            <text:p>666,000 </text:p>
          </table:table-cell>
          <table:table-cell table:number-columns-repeated="6" office:value-type="string">
            <text:p>-</text:p>
          </table:table-cell>
          <table:table-cell office:value-type="float" office:value="666000">
            <text:p>666,000 </text:p>
          </table:table-cell>
          <table:table-cell office:value-type="float" office:value="-28000">
            <text:p>-28,000 </text:p>
          </table:table-cell>
          <table:table-cell office:value-type="string">
            <text:p>-</text:p>
          </table:table-cell>
          <table:table-cell table:style-name="ce41" office:value-type="string">
            <text:p>預算增減數34,000元=經費流用34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330201601330600</text:p>
            <text:p>　　區政業務</text:p>
            <text:p>　</text:p>
          </table:table-cell>
          <table:table-cell office:value-type="float" office:value="142186000">
            <text:p>142,186,000 </text:p>
          </table:table-cell>
          <table:table-cell office:value-type="float" office:value="-3300000">
            <text:p>-3,300,000 </text:p>
          </table:table-cell>
          <table:table-cell office:value-type="float" office:value="138886000">
            <text:p>138,886,000 </text:p>
          </table:table-cell>
          <table:table-cell office:value-type="float" office:value="126108576">
            <text:p>126,108,57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4565693">
            <text:p>4,565,693 </text:p>
          </table:table-cell>
          <table:table-cell office:value-type="float" office:value="130674269">
            <text:p>130,674,269 </text:p>
          </table:table-cell>
          <table:table-cell office:value-type="float" office:value="-8211731">
            <text:p>-8,211,731 </text:p>
          </table:table-cell>
          <table:table-cell office:value-type="string">
            <text:p>-</text:p>
          </table:table-cell>
          <table:table-cell table:style-name="ce41"/>
          <table:table-cell table:number-columns-repeated="1005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330201601330601</text:p>
            <text:p>　　　區政工作</text:p>
            <text:p>　</text:p>
          </table:table-cell>
          <table:table-cell office:value-type="float" office:value="142186000">
            <text:p>142,186,000 </text:p>
          </table:table-cell>
          <table:table-cell office:value-type="float" office:value="-3300000">
            <text:p>-3,300,000 </text:p>
          </table:table-cell>
          <table:table-cell office:value-type="float" office:value="138886000">
            <text:p>138,886,000 </text:p>
          </table:table-cell>
          <table:table-cell office:value-type="float" office:value="126108576">
            <text:p>126,108,57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4565693">
            <text:p>4,565,693 </text:p>
          </table:table-cell>
          <table:table-cell office:value-type="float" office:value="130674269">
            <text:p>130,674,269 </text:p>
          </table:table-cell>
          <table:table-cell office:value-type="float" office:value="-8211731">
            <text:p>-8,211,731 </text:p>
          </table:table-cell>
          <table:table-cell office:value-type="string">
            <text:p>-</text:p>
          </table:table-cell>
          <table:table-cell table:style-name="ce41"/>
          <table:table-cell table:number-columns-repeated="1005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384000">
            <text:p>1,384,000 </text:p>
          </table:table-cell>
          <table:table-cell office:value-type="string">
            <text:p>-</text:p>
          </table:table-cell>
          <table:table-cell office:value-type="float" office:value="1384000">
            <text:p>1,384,000 </text:p>
          </table:table-cell>
          <table:table-cell office:value-type="float" office:value="1226806">
            <text:p>1,226,806 </text:p>
          </table:table-cell>
          <table:table-cell table:number-columns-repeated="6" office:value-type="string">
            <text:p>-</text:p>
          </table:table-cell>
          <table:table-cell office:value-type="float" office:value="1226806">
            <text:p>1,226,806 </text:p>
          </table:table-cell>
          <table:table-cell office:value-type="float" office:value="-157194">
            <text:p>-157,194 </text:p>
          </table:table-cell>
          <table:table-cell office:value-type="string">
            <text:p>-</text:p>
          </table:table-cell>
          <table:table-cell table:style-name="ce41"/>
          <table:table-cell table:number-columns-repeated="1005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36302000">
            <text:p>136,302,000 </text:p>
          </table:table-cell>
          <table:table-cell office:value-type="float" office:value="-3300000">
            <text:p>-3,300,000 </text:p>
          </table:table-cell>
          <table:table-cell office:value-type="float" office:value="133002000">
            <text:p>133,002,000 </text:p>
          </table:table-cell>
          <table:table-cell office:value-type="float" office:value="120862458">
            <text:p>120,862,458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4565693">
            <text:p>4,565,693 </text:p>
          </table:table-cell>
          <table:table-cell office:value-type="float" office:value="125428151">
            <text:p>125,428,151 </text:p>
          </table:table-cell>
          <table:table-cell office:value-type="float" office:value="-7573849">
            <text:p>-7,573,849 </text:p>
          </table:table-cell>
          <table:table-cell office:value-type="string">
            <text:p>-</text:p>
          </table:table-cell>
          <table:table-cell table:style-name="ce41" office:value-type="string">
            <text:p>預算增減數-3,300,000元=經費流用-3,300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4500000">
            <text:p>4,500,000 </text:p>
          </table:table-cell>
          <table:table-cell office:value-type="string">
            <text:p>-</text:p>
          </table:table-cell>
          <table:table-cell office:value-type="float" office:value="4500000">
            <text:p>4,500,000 </text:p>
          </table:table-cell>
          <table:table-cell office:value-type="float" office:value="4019312">
            <text:p>4,019,312 </text:p>
          </table:table-cell>
          <table:table-cell table:number-columns-repeated="6" office:value-type="string">
            <text:p>-</text:p>
          </table:table-cell>
          <table:table-cell office:value-type="float" office:value="4019312">
            <text:p>4,019,312 </text:p>
          </table:table-cell>
          <table:table-cell office:value-type="float" office:value="-480688">
            <text:p>-480,68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530201602530500</text:p>
            <text:p>　　文化業務</text:p>
            <text:p>　</text:p>
          </table:table-cell>
          <table:table-cell office:value-type="float" office:value="2064000">
            <text:p>2,064,000 </text:p>
          </table:table-cell>
          <table:table-cell office:value-type="string">
            <text:p>-</text:p>
          </table:table-cell>
          <table:table-cell office:value-type="float" office:value="2064000">
            <text:p>2,064,000 </text:p>
          </table:table-cell>
          <table:table-cell office:value-type="float" office:value="1633860">
            <text:p>1,633,860 </text:p>
          </table:table-cell>
          <table:table-cell table:number-columns-repeated="6" office:value-type="string">
            <text:p>-</text:p>
          </table:table-cell>
          <table:table-cell office:value-type="float" office:value="1633860">
            <text:p>1,633,860 </text:p>
          </table:table-cell>
          <table:table-cell office:value-type="float" office:value="-430140">
            <text:p>-430,14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530201602530509</text:p>
            <text:p>　　　人文工作</text:p>
            <text:p>　</text:p>
          </table:table-cell>
          <table:table-cell office:value-type="float" office:value="2064000">
            <text:p>2,064,000 </text:p>
          </table:table-cell>
          <table:table-cell office:value-type="string">
            <text:p>-</text:p>
          </table:table-cell>
          <table:table-cell office:value-type="float" office:value="2064000">
            <text:p>2,064,000 </text:p>
          </table:table-cell>
          <table:table-cell office:value-type="float" office:value="1633860">
            <text:p>1,633,860 </text:p>
          </table:table-cell>
          <table:table-cell table:number-columns-repeated="6" office:value-type="string">
            <text:p>-</text:p>
          </table:table-cell>
          <table:table-cell office:value-type="float" office:value="1633860">
            <text:p>1,633,860 </text:p>
          </table:table-cell>
          <table:table-cell office:value-type="float" office:value="-430140">
            <text:p>-430,14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664000">
            <text:p>1,664,000 </text:p>
          </table:table-cell>
          <table:table-cell office:value-type="string">
            <text:p>-</text:p>
          </table:table-cell>
          <table:table-cell office:value-type="float" office:value="1664000">
            <text:p>1,664,000 </text:p>
          </table:table-cell>
          <table:table-cell office:value-type="float" office:value="1453860">
            <text:p>1,453,860 </text:p>
          </table:table-cell>
          <table:table-cell table:number-columns-repeated="6" office:value-type="string">
            <text:p>-</text:p>
          </table:table-cell>
          <table:table-cell office:value-type="float" office:value="1453860">
            <text:p>1,453,860 </text:p>
          </table:table-cell>
          <table:table-cell office:value-type="float" office:value="-210140">
            <text:p>-210,14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400000">
            <text:p>400,000 </text:p>
          </table:table-cell>
          <table:table-cell office:value-type="string">
            <text:p>-</text:p>
          </table:table-cell>
          <table:table-cell office:value-type="float" office:value="400000">
            <text:p>400,000 </text:p>
          </table:table-cell>
          <table:table-cell office:value-type="float" office:value="180000">
            <text:p>180,000 </text:p>
          </table:table-cell>
          <table:table-cell table:number-columns-repeated="6" office:value-type="string">
            <text:p>-</text:p>
          </table:table-cell>
          <table:table-cell office:value-type="float" office:value="180000">
            <text:p>180,000 </text:p>
          </table:table-cell>
          <table:table-cell office:value-type="float" office:value="-220000">
            <text:p>-220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4</text:p>
          </table:table-cell>
          <table:table-cell/>
          <table:table-cell office:value-type="string">
            <text:p>　　590201603590400</text:p>
            <text:p>　　工務業務</text:p>
            <text:p>　</text:p>
          </table:table-cell>
          <table:table-cell office:value-type="float" office:value="54654000">
            <text:p>54,654,000 </text:p>
          </table:table-cell>
          <table:table-cell office:value-type="string">
            <text:p>-</text:p>
          </table:table-cell>
          <table:table-cell office:value-type="float" office:value="54654000">
            <text:p>54,654,000 </text:p>
          </table:table-cell>
          <table:table-cell office:value-type="float" office:value="44445280">
            <text:p>44,445,28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954721">
            <text:p>1,954,721 </text:p>
          </table:table-cell>
          <table:table-cell office:value-type="float" office:value="46400001">
            <text:p>46,400,001 </text:p>
          </table:table-cell>
          <table:table-cell office:value-type="float" office:value="-8253999">
            <text:p>-8,253,99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590201603590405</text:p>
            <text:p>　　　農經工作</text:p>
            <text:p>　</text:p>
          </table:table-cell>
          <table:table-cell office:value-type="float" office:value="54654000">
            <text:p>54,654,000 </text:p>
          </table:table-cell>
          <table:table-cell office:value-type="string">
            <text:p>-</text:p>
          </table:table-cell>
          <table:table-cell office:value-type="float" office:value="54654000">
            <text:p>54,654,000 </text:p>
          </table:table-cell>
          <table:table-cell office:value-type="float" office:value="44445280">
            <text:p>44,445,28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954721">
            <text:p>1,954,721 </text:p>
          </table:table-cell>
          <table:table-cell office:value-type="float" office:value="46400001">
            <text:p>46,400,001 </text:p>
          </table:table-cell>
          <table:table-cell office:value-type="float" office:value="-8253999">
            <text:p>-8,253,99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134000">
            <text:p>1,134,000 </text:p>
          </table:table-cell>
          <table:table-cell office:value-type="string">
            <text:p>-</text:p>
          </table:table-cell>
          <table:table-cell office:value-type="float" office:value="1134000">
            <text:p>1,134,000 </text:p>
          </table:table-cell>
          <table:table-cell office:value-type="float" office:value="1000394">
            <text:p>1,000,394 </text:p>
          </table:table-cell>
          <table:table-cell table:number-columns-repeated="6" office:value-type="string">
            <text:p>-</text:p>
          </table:table-cell>
          <table:table-cell office:value-type="float" office:value="1000394">
            <text:p>1,000,394 </text:p>
          </table:table-cell>
          <table:table-cell office:value-type="float" office:value="-133606">
            <text:p>-133,60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53520000">
            <text:p>53,520,000 </text:p>
          </table:table-cell>
          <table:table-cell office:value-type="string">
            <text:p>-</text:p>
          </table:table-cell>
          <table:table-cell office:value-type="float" office:value="53520000">
            <text:p>53,520,000 </text:p>
          </table:table-cell>
          <table:table-cell office:value-type="float" office:value="43444886">
            <text:p>43,444,886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954721">
            <text:p>1,954,721 </text:p>
          </table:table-cell>
          <table:table-cell office:value-type="float" office:value="45399607">
            <text:p>45,399,607 </text:p>
          </table:table-cell>
          <table:table-cell office:value-type="float" office:value="-8120393">
            <text:p>-8,120,39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5</text:p>
          </table:table-cell>
          <table:table-cell/>
          <table:table-cell office:value-type="string">
            <text:p>　　680201604680200</text:p>
            <text:p>　　社政業務</text:p>
            <text:p>　</text:p>
          </table:table-cell>
          <table:table-cell office:value-type="float" office:value="19055000">
            <text:p>19,055,000 </text:p>
          </table:table-cell>
          <table:table-cell office:value-type="string">
            <text:p>-</text:p>
          </table:table-cell>
          <table:table-cell office:value-type="float" office:value="19055000">
            <text:p>19,055,000 </text:p>
          </table:table-cell>
          <table:table-cell office:value-type="float" office:value="14611246">
            <text:p>14,611,246 </text:p>
          </table:table-cell>
          <table:table-cell table:number-columns-repeated="6" office:value-type="string">
            <text:p>-</text:p>
          </table:table-cell>
          <table:table-cell office:value-type="float" office:value="14611246">
            <text:p>14,611,246 </text:p>
          </table:table-cell>
          <table:table-cell office:value-type="float" office:value="-4443754">
            <text:p>-4,443,75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680201604680211</text:p>
            <text:p>　　　社政工作</text:p>
            <text:p>　</text:p>
          </table:table-cell>
          <table:table-cell office:value-type="float" office:value="19055000">
            <text:p>19,055,000 </text:p>
          </table:table-cell>
          <table:table-cell office:value-type="string">
            <text:p>-</text:p>
          </table:table-cell>
          <table:table-cell office:value-type="float" office:value="19055000">
            <text:p>19,055,000 </text:p>
          </table:table-cell>
          <table:table-cell office:value-type="float" office:value="14611246">
            <text:p>14,611,246 </text:p>
          </table:table-cell>
          <table:table-cell table:number-columns-repeated="6" office:value-type="string">
            <text:p>-</text:p>
          </table:table-cell>
          <table:table-cell office:value-type="float" office:value="14611246">
            <text:p>14,611,246 </text:p>
          </table:table-cell>
          <table:table-cell office:value-type="float" office:value="-4443754">
            <text:p>-4,443,75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025000">
            <text:p>2,025,000 </text:p>
          </table:table-cell>
          <table:table-cell office:value-type="string">
            <text:p>-</text:p>
          </table:table-cell>
          <table:table-cell office:value-type="float" office:value="2025000">
            <text:p>2,025,000 </text:p>
          </table:table-cell>
          <table:table-cell office:value-type="float" office:value="1944343">
            <text:p>1,944,343 </text:p>
          </table:table-cell>
          <table:table-cell table:number-columns-repeated="6" office:value-type="string">
            <text:p>-</text:p>
          </table:table-cell>
          <table:table-cell office:value-type="float" office:value="1944343">
            <text:p>1,944,343 </text:p>
          </table:table-cell>
          <table:table-cell office:value-type="float" office:value="-80657">
            <text:p>-80,65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6230000">
            <text:p>16,230,000 </text:p>
          </table:table-cell>
          <table:table-cell office:value-type="string">
            <text:p>-</text:p>
          </table:table-cell>
          <table:table-cell office:value-type="float" office:value="16230000">
            <text:p>16,230,000 </text:p>
          </table:table-cell>
          <table:table-cell office:value-type="float" office:value="12426903">
            <text:p>12,426,903 </text:p>
          </table:table-cell>
          <table:table-cell table:number-columns-repeated="6" office:value-type="string">
            <text:p>-</text:p>
          </table:table-cell>
          <table:table-cell office:value-type="float" office:value="12426903">
            <text:p>12,426,903 </text:p>
          </table:table-cell>
          <table:table-cell office:value-type="float" office:value="-3803097">
            <text:p>-3,803,09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7" table:number-columns-repeated="4"/>
          <table:table-cell table:style-name="ce13" office:value-type="string">
            <text:p>　　　　040000獎補助費</text:p>
            <text:p>　</text:p>
          </table:table-cell>
          <table:table-cell table:style-name="ce15" office:value-type="float" office:value="800000">
            <text:p>800,000 </text:p>
          </table:table-cell>
          <table:table-cell table:style-name="ce22" office:value-type="string">
            <text:p>-</text:p>
          </table:table-cell>
          <table:table-cell table:style-name="ce22" office:value-type="float" office:value="800000">
            <text:p>800,000 </text:p>
          </table:table-cell>
          <table:table-cell table:style-name="ce22" office:value-type="float" office:value="240000">
            <text:p>240,000 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3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2" office:value-type="float" office:value="240000">
            <text:p>240,000 </text:p>
          </table:table-cell>
          <table:table-cell table:style-name="ce22" office:value-type="float" office:value="-560000">
            <text:p>-560,000 </text:p>
          </table:table-cell>
          <table:table-cell table:style-name="ce22" office:value-type="string">
            <text:p>-</text:p>
          </table:table-cell>
          <table:table-cell table:style-name="ce13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出機關別決算表(資本門)" table:style-name="ta2" table:print="false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3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table:number-columns-spanned="2" table:number-rows-spanned="1">
              <text:p>桃園市平</text:p>
            </table:table-cell>
            <table:covered-table-cell table:style-name="ce26"/>
            <table:table-cell table:style-name="ce33" office:value-type="string" table:number-columns-spanned="2" table:number-rows-spanned="1">
              <text:p>鎮區公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19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table:number-columns-spanned="1" table:number-rows-spanned="3">
              <text:p>說明</text:p>
            </table:table-cell>
            <table:table-cell table:style-name="ce42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1" office:value-type="string" table:number-columns-spanned="1" table:number-rows-spanned="2">
              <text:p>名稱及編號</text:p>
            </table:table-cell>
            <table:table-cell table:style-name="ce16" office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table:number-columns-spanned="1" table:number-rows-spanned="2">
              <text:p>合 <text:s text:c="2"/>計</text:p>
              <text:p>(1)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11" office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table:number-columns-spanned="1" table:number-rows-spanned="2">
              <text:p>合 <text:s text:c="2"/>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2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>
              <text:p>已預付</text:p>
              <text:p>之　數</text:p>
            </table:table-cell>
            <table:table-cell table:style-name="ce29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table-cell table:style-name="ce19" office:value-type="string">
              <text:p>已預付</text:p>
              <text:p>之　數</text:p>
            </table:table-cell>
            <table:table-cell table:style-name="ce16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2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資本門合計</text:p>
            <text:p>　</text:p>
          </table:table-cell>
          <table:table-cell office:value-type="float" office:value="318956000">
            <text:p>318,956,000 </text:p>
          </table:table-cell>
          <table:table-cell office:value-type="float" office:value="4000000">
            <text:p>4,000,000 </text:p>
          </table:table-cell>
          <table:table-cell office:value-type="float" office:value="322956000">
            <text:p>322,956,000 </text:p>
          </table:table-cell>
          <table:table-cell office:value-type="float" office:value="108042264">
            <text:p>108,042,26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71567849">
            <text:p>171,567,849 </text:p>
          </table:table-cell>
          <table:table-cell office:value-type="float" office:value="279610113">
            <text:p>279,610,113 </text:p>
          </table:table-cell>
          <table:table-cell office:value-type="float" office:value="-43345887">
            <text:p>-43,345,88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318956000">
            <text:p>318,956,000 </text:p>
          </table:table-cell>
          <table:table-cell office:value-type="float" office:value="4000000">
            <text:p>4,000,000 </text:p>
          </table:table-cell>
          <table:table-cell office:value-type="float" office:value="322956000">
            <text:p>322,956,000 </text:p>
          </table:table-cell>
          <table:table-cell office:value-type="float" office:value="108042264">
            <text:p>108,042,26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71567849">
            <text:p>171,567,849 </text:p>
          </table:table-cell>
          <table:table-cell office:value-type="float" office:value="279610113">
            <text:p>279,610,113 </text:p>
          </table:table-cell>
          <table:table-cell office:value-type="float" office:value="-43345887">
            <text:p>-43,345,88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60000</text:p>
            <text:p>　桃園市平鎮區公所</text:p>
            <text:p>　</text:p>
          </table:table-cell>
          <table:table-cell office:value-type="float" office:value="318956000">
            <text:p>318,956,000 </text:p>
          </table:table-cell>
          <table:table-cell office:value-type="float" office:value="4000000">
            <text:p>4,000,000 </text:p>
          </table:table-cell>
          <table:table-cell office:value-type="float" office:value="322956000">
            <text:p>322,956,000 </text:p>
          </table:table-cell>
          <table:table-cell office:value-type="float" office:value="108042264">
            <text:p>108,042,26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71567849">
            <text:p>171,567,849 </text:p>
          </table:table-cell>
          <table:table-cell office:value-type="float" office:value="279610113">
            <text:p>279,610,113 </text:p>
          </table:table-cell>
          <table:table-cell office:value-type="float" office:value="-43345887">
            <text:p>-43,345,88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330201601330100</text:p>
            <text:p>　　一般行政</text:p>
            <text:p>　</text:p>
          </table:table-cell>
          <table:table-cell office:value-type="float" office:value="5260000">
            <text:p>5,260,000 </text:p>
          </table:table-cell>
          <table:table-cell office:value-type="string">
            <text:p>-</text:p>
          </table:table-cell>
          <table:table-cell office:value-type="float" office:value="5260000">
            <text:p>5,260,000 </text:p>
          </table:table-cell>
          <table:table-cell office:value-type="float" office:value="900374">
            <text:p>900,37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4278744">
            <text:p>4,278,744 </text:p>
          </table:table-cell>
          <table:table-cell office:value-type="float" office:value="5179118">
            <text:p>5,179,118 </text:p>
          </table:table-cell>
          <table:table-cell office:value-type="float" office:value="-80882">
            <text:p>-80,88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330201601330107</text:p>
            <text:p>　　　行政管理</text:p>
            <text:p>　</text:p>
          </table:table-cell>
          <table:table-cell office:value-type="float" office:value="5260000">
            <text:p>5,260,000 </text:p>
          </table:table-cell>
          <table:table-cell office:value-type="string">
            <text:p>-</text:p>
          </table:table-cell>
          <table:table-cell office:value-type="float" office:value="5260000">
            <text:p>5,260,000 </text:p>
          </table:table-cell>
          <table:table-cell office:value-type="float" office:value="900374">
            <text:p>900,37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4278744">
            <text:p>4,278,744 </text:p>
          </table:table-cell>
          <table:table-cell office:value-type="float" office:value="5179118">
            <text:p>5,179,118 </text:p>
          </table:table-cell>
          <table:table-cell office:value-type="float" office:value="-80882">
            <text:p>-80,88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5260000">
            <text:p>5,260,000 </text:p>
          </table:table-cell>
          <table:table-cell office:value-type="string">
            <text:p>-</text:p>
          </table:table-cell>
          <table:table-cell office:value-type="float" office:value="5260000">
            <text:p>5,260,000 </text:p>
          </table:table-cell>
          <table:table-cell office:value-type="float" office:value="900374">
            <text:p>900,37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4278744">
            <text:p>4,278,744 </text:p>
          </table:table-cell>
          <table:table-cell office:value-type="float" office:value="5179118">
            <text:p>5,179,118 </text:p>
          </table:table-cell>
          <table:table-cell office:value-type="float" office:value="-80882">
            <text:p>-80,88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330201601330600</text:p>
            <text:p>　　區政業務</text:p>
            <text:p>　</text:p>
          </table:table-cell>
          <table:table-cell office:value-type="float" office:value="39140000">
            <text:p>39,140,000 </text:p>
          </table:table-cell>
          <table:table-cell office:value-type="float" office:value="3300000">
            <text:p>3,300,000 </text:p>
          </table:table-cell>
          <table:table-cell office:value-type="float" office:value="42440000">
            <text:p>42,440,000 </text:p>
          </table:table-cell>
          <table:table-cell office:value-type="float" office:value="2497153">
            <text:p>2,497,153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8201179">
            <text:p>38,201,179 </text:p>
          </table:table-cell>
          <table:table-cell office:value-type="float" office:value="40698332">
            <text:p>40,698,332 </text:p>
          </table:table-cell>
          <table:table-cell office:value-type="float" office:value="-1741668">
            <text:p>-1,741,66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330201601330601</text:p>
            <text:p>　　　區政工作</text:p>
            <text:p>　</text:p>
          </table:table-cell>
          <table:table-cell office:value-type="float" office:value="39140000">
            <text:p>39,140,000 </text:p>
          </table:table-cell>
          <table:table-cell office:value-type="float" office:value="3300000">
            <text:p>3,300,000 </text:p>
          </table:table-cell>
          <table:table-cell office:value-type="float" office:value="42440000">
            <text:p>42,440,000 </text:p>
          </table:table-cell>
          <table:table-cell office:value-type="float" office:value="2497153">
            <text:p>2,497,153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8201179">
            <text:p>38,201,179 </text:p>
          </table:table-cell>
          <table:table-cell office:value-type="float" office:value="40698332">
            <text:p>40,698,332 </text:p>
          </table:table-cell>
          <table:table-cell office:value-type="float" office:value="-1741668">
            <text:p>-1,741,66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39140000">
            <text:p>39,140,000 </text:p>
          </table:table-cell>
          <table:table-cell office:value-type="float" office:value="3300000">
            <text:p>3,300,000 </text:p>
          </table:table-cell>
          <table:table-cell office:value-type="float" office:value="42440000">
            <text:p>42,440,000 </text:p>
          </table:table-cell>
          <table:table-cell office:value-type="float" office:value="2497153">
            <text:p>2,497,153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8201179">
            <text:p>38,201,179 </text:p>
          </table:table-cell>
          <table:table-cell office:value-type="float" office:value="40698332">
            <text:p>40,698,332 </text:p>
          </table:table-cell>
          <table:table-cell office:value-type="float" office:value="-1741668">
            <text:p>-1,741,668 </text:p>
          </table:table-cell>
          <table:table-cell office:value-type="string">
            <text:p>-</text:p>
          </table:table-cell>
          <table:table-cell table:style-name="ce41" office:value-type="string">
            <text:p>預算增減數3,300,000元=經費流用3,300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530201602530500</text:p>
            <text:p>　　文化業務</text:p>
            <text:p>　</text:p>
          </table:table-cell>
          <table:table-cell office:value-type="float" office:value="3250000">
            <text:p>3,250,000 </text:p>
          </table:table-cell>
          <table:table-cell office:value-type="float" office:value="700000">
            <text:p>700,000 </text:p>
          </table:table-cell>
          <table:table-cell office:value-type="float" office:value="3950000">
            <text:p>3,950,000 </text:p>
          </table:table-cell>
          <table:table-cell office:value-type="float" office:value="3063963">
            <text:p>3,063,963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700000">
            <text:p>700,000 </text:p>
          </table:table-cell>
          <table:table-cell office:value-type="float" office:value="3763963">
            <text:p>3,763,963 </text:p>
          </table:table-cell>
          <table:table-cell office:value-type="float" office:value="-186037">
            <text:p>-186,037 </text:p>
          </table:table-cell>
          <table:table-cell office:value-type="string">
            <text:p>-</text:p>
          </table:table-cell>
          <table:table-cell table:style-name="ce41"/>
          <table:table-cell table:number-columns-repeated="1005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530201602530509</text:p>
            <text:p>　　　人文工作</text:p>
            <text:p>　</text:p>
          </table:table-cell>
          <table:table-cell office:value-type="float" office:value="3250000">
            <text:p>3,250,000 </text:p>
          </table:table-cell>
          <table:table-cell office:value-type="float" office:value="700000">
            <text:p>700,000 </text:p>
          </table:table-cell>
          <table:table-cell office:value-type="float" office:value="3950000">
            <text:p>3,950,000 </text:p>
          </table:table-cell>
          <table:table-cell office:value-type="float" office:value="3063963">
            <text:p>3,063,963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700000">
            <text:p>700,000 </text:p>
          </table:table-cell>
          <table:table-cell office:value-type="float" office:value="3763963">
            <text:p>3,763,963 </text:p>
          </table:table-cell>
          <table:table-cell office:value-type="float" office:value="-186037">
            <text:p>-186,037 </text:p>
          </table:table-cell>
          <table:table-cell office:value-type="string">
            <text:p>-</text:p>
          </table:table-cell>
          <table:table-cell table:style-name="ce41"/>
          <table:table-cell table:number-columns-repeated="1005"/>
        </table:table-row>
        <table:table-row table:style-name="ro7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3250000">
            <text:p>3,250,000 </text:p>
          </table:table-cell>
          <table:table-cell office:value-type="float" office:value="700000">
            <text:p>700,000 </text:p>
          </table:table-cell>
          <table:table-cell office:value-type="float" office:value="3950000">
            <text:p>3,950,000 </text:p>
          </table:table-cell>
          <table:table-cell office:value-type="float" office:value="3063963">
            <text:p>3,063,963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700000">
            <text:p>700,000 </text:p>
          </table:table-cell>
          <table:table-cell office:value-type="float" office:value="3763963">
            <text:p>3,763,963 </text:p>
          </table:table-cell>
          <table:table-cell office:value-type="float" office:value="-186037">
            <text:p>-186,037 </text:p>
          </table:table-cell>
          <table:table-cell office:value-type="string">
            <text:p>-</text:p>
          </table:table-cell>
          <table:table-cell table:style-name="ce41" office:value-type="string">
            <text:p>預算增減數700,000元=第二預備金700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>
            <text:p>04</text:p>
          </table:table-cell>
          <table:table-cell/>
          <table:table-cell office:value-type="string">
            <text:p>　　590201603590400</text:p>
            <text:p>　　工務業務</text:p>
            <text:p>　</text:p>
          </table:table-cell>
          <table:table-cell office:value-type="float" office:value="271306000">
            <text:p>271,306,000 </text:p>
          </table:table-cell>
          <table:table-cell office:value-type="string">
            <text:p>-</text:p>
          </table:table-cell>
          <table:table-cell office:value-type="float" office:value="271306000">
            <text:p>271,306,000 </text:p>
          </table:table-cell>
          <table:table-cell office:value-type="float" office:value="101580774">
            <text:p>101,580,77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28387926">
            <text:p>128,387,926 </text:p>
          </table:table-cell>
          <table:table-cell office:value-type="float" office:value="229968700">
            <text:p>229,968,700 </text:p>
          </table:table-cell>
          <table:table-cell office:value-type="float" office:value="-41337300">
            <text:p>-41,337,3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590201603590405</text:p>
            <text:p>　　　農經工作</text:p>
            <text:p>　</text:p>
          </table:table-cell>
          <table:table-cell office:value-type="float" office:value="271306000">
            <text:p>271,306,000 </text:p>
          </table:table-cell>
          <table:table-cell office:value-type="string">
            <text:p>-</text:p>
          </table:table-cell>
          <table:table-cell office:value-type="float" office:value="271306000">
            <text:p>271,306,000 </text:p>
          </table:table-cell>
          <table:table-cell office:value-type="float" office:value="101580774">
            <text:p>101,580,77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28387926">
            <text:p>128,387,926 </text:p>
          </table:table-cell>
          <table:table-cell office:value-type="float" office:value="229968700">
            <text:p>229,968,700 </text:p>
          </table:table-cell>
          <table:table-cell office:value-type="float" office:value="-41337300">
            <text:p>-41,337,3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271306000">
            <text:p>271,306,000 </text:p>
          </table:table-cell>
          <table:table-cell office:value-type="string">
            <text:p>-</text:p>
          </table:table-cell>
          <table:table-cell office:value-type="float" office:value="271306000">
            <text:p>271,306,000 </text:p>
          </table:table-cell>
          <table:table-cell office:value-type="float" office:value="101580774">
            <text:p>101,580,77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28387926">
            <text:p>128,387,926 </text:p>
          </table:table-cell>
          <table:table-cell office:value-type="float" office:value="229968700">
            <text:p>229,968,700 </text:p>
          </table:table-cell>
          <table:table-cell office:value-type="float" office:value="-41337300">
            <text:p>-41,337,3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出機關別決算表(統籌支撥)" table:style-name="ta3" table:print="false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3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table:number-columns-spanned="2" table:number-rows-spanned="1">
              <text:p>桃園市平</text:p>
            </table:table-cell>
            <table:covered-table-cell table:style-name="ce26"/>
            <table:table-cell table:style-name="ce33" office:value-type="string" table:number-columns-spanned="2" table:number-rows-spanned="1">
              <text:p>鎮區公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19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table:number-columns-spanned="1" table:number-rows-spanned="3">
              <text:p>說明</text:p>
            </table:table-cell>
            <table:table-cell table:style-name="ce42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1" office:value-type="string" table:number-columns-spanned="1" table:number-rows-spanned="2">
              <text:p>名稱及編號</text:p>
            </table:table-cell>
            <table:table-cell table:style-name="ce16" office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table:number-columns-spanned="1" table:number-rows-spanned="2">
              <text:p>合 <text:s text:c="2"/>計</text:p>
              <text:p>(1)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11" office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table:number-columns-spanned="1" table:number-rows-spanned="2">
              <text:p>合 <text:s text:c="2"/>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2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>
              <text:p>已預付</text:p>
              <text:p>之　數</text:p>
            </table:table-cell>
            <table:table-cell table:style-name="ce29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table-cell table:style-name="ce19" office:value-type="string">
              <text:p>已預付</text:p>
              <text:p>之　數</text:p>
            </table:table-cell>
            <table:table-cell table:style-name="ce16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2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統籌支撥科目合計</text:p>
            <text:p>　</text:p>
          </table:table-cell>
          <table:table-cell office:value-type="float" office:value="36039555">
            <text:p>36,039,555 </text:p>
          </table:table-cell>
          <table:table-cell office:value-type="string">
            <text:p>-</text:p>
          </table:table-cell>
          <table:table-cell office:value-type="float" office:value="36039555">
            <text:p>36,039,555 </text:p>
          </table:table-cell>
          <table:table-cell office:value-type="float" office:value="32200267">
            <text:p>32,200,267 </text:p>
          </table:table-cell>
          <table:table-cell table:number-columns-repeated="6" office:value-type="string">
            <text:p>-</text:p>
          </table:table-cell>
          <table:table-cell office:value-type="float" office:value="32200267">
            <text:p>32,200,267 </text:p>
          </table:table-cell>
          <table:table-cell office:value-type="float" office:value="-3839288">
            <text:p>-3,839,28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36039555">
            <text:p>36,039,555 </text:p>
          </table:table-cell>
          <table:table-cell office:value-type="string">
            <text:p>-</text:p>
          </table:table-cell>
          <table:table-cell office:value-type="float" office:value="36039555">
            <text:p>36,039,555 </text:p>
          </table:table-cell>
          <table:table-cell office:value-type="float" office:value="32200267">
            <text:p>32,200,267 </text:p>
          </table:table-cell>
          <table:table-cell table:number-columns-repeated="6" office:value-type="string">
            <text:p>-</text:p>
          </table:table-cell>
          <table:table-cell office:value-type="float" office:value="32200267">
            <text:p>32,200,267 </text:p>
          </table:table-cell>
          <table:table-cell office:value-type="float" office:value="-3839288">
            <text:p>-3,839,28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60000</text:p>
            <text:p>　桃園市平鎮區公所</text:p>
            <text:p>　</text:p>
          </table:table-cell>
          <table:table-cell office:value-type="float" office:value="36039555">
            <text:p>36,039,555 </text:p>
          </table:table-cell>
          <table:table-cell office:value-type="string">
            <text:p>-</text:p>
          </table:table-cell>
          <table:table-cell office:value-type="float" office:value="36039555">
            <text:p>36,039,555 </text:p>
          </table:table-cell>
          <table:table-cell office:value-type="float" office:value="32200267">
            <text:p>32,200,267 </text:p>
          </table:table-cell>
          <table:table-cell table:number-columns-repeated="6" office:value-type="string">
            <text:p>-</text:p>
          </table:table-cell>
          <table:table-cell office:value-type="float" office:value="32200267">
            <text:p>32,200,267 </text:p>
          </table:table-cell>
          <table:table-cell office:value-type="float" office:value="-3839288">
            <text:p>-3,839,28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750201606750100</text:p>
            <text:p>　　公務人員退休給付</text:p>
            <text:p>　</text:p>
          </table:table-cell>
          <table:table-cell office:value-type="float" office:value="28305842">
            <text:p>28,305,842 </text:p>
          </table:table-cell>
          <table:table-cell office:value-type="string">
            <text:p>-</text:p>
          </table:table-cell>
          <table:table-cell table:number-columns-repeated="2" office:value-type="float" office:value="28305842">
            <text:p>28,305,842 </text:p>
          </table:table-cell>
          <table:table-cell table:number-columns-repeated="6" office:value-type="string">
            <text:p>-</text:p>
          </table:table-cell>
          <table:table-cell office:value-type="float" office:value="28305842">
            <text:p>28,305,842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750201606750101</text:p>
            <text:p>　　　公務人員退休給付</text:p>
            <text:p>　</text:p>
          </table:table-cell>
          <table:table-cell office:value-type="float" office:value="28305842">
            <text:p>28,305,842 </text:p>
          </table:table-cell>
          <table:table-cell office:value-type="string">
            <text:p>-</text:p>
          </table:table-cell>
          <table:table-cell table:number-columns-repeated="2" office:value-type="float" office:value="28305842">
            <text:p>28,305,842 </text:p>
          </table:table-cell>
          <table:table-cell table:number-columns-repeated="6" office:value-type="string">
            <text:p>-</text:p>
          </table:table-cell>
          <table:table-cell office:value-type="float" office:value="28305842">
            <text:p>28,305,842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8305842">
            <text:p>28,305,842 </text:p>
          </table:table-cell>
          <table:table-cell office:value-type="string">
            <text:p>-</text:p>
          </table:table-cell>
          <table:table-cell table:number-columns-repeated="2" office:value-type="float" office:value="28305842">
            <text:p>28,305,842 </text:p>
          </table:table-cell>
          <table:table-cell table:number-columns-repeated="6" office:value-type="string">
            <text:p>-</text:p>
          </table:table-cell>
          <table:table-cell office:value-type="float" office:value="28305842">
            <text:p>28,305,842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750201606750300</text:p>
            <text:p>　　公務人員撫卹給付</text:p>
            <text:p>　</text:p>
          </table:table-cell>
          <table:table-cell office:value-type="float" office:value="432823">
            <text:p>432,823 </text:p>
          </table:table-cell>
          <table:table-cell office:value-type="string">
            <text:p>-</text:p>
          </table:table-cell>
          <table:table-cell table:number-columns-repeated="2" office:value-type="float" office:value="432823">
            <text:p>432,823 </text:p>
          </table:table-cell>
          <table:table-cell table:number-columns-repeated="6" office:value-type="string">
            <text:p>-</text:p>
          </table:table-cell>
          <table:table-cell office:value-type="float" office:value="432823">
            <text:p>432,823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750201606750301</text:p>
            <text:p>　　　公務人員撫卹給付</text:p>
            <text:p>　</text:p>
          </table:table-cell>
          <table:table-cell office:value-type="float" office:value="432823">
            <text:p>432,823 </text:p>
          </table:table-cell>
          <table:table-cell office:value-type="string">
            <text:p>-</text:p>
          </table:table-cell>
          <table:table-cell table:number-columns-repeated="2" office:value-type="float" office:value="432823">
            <text:p>432,823 </text:p>
          </table:table-cell>
          <table:table-cell table:number-columns-repeated="6" office:value-type="string">
            <text:p>-</text:p>
          </table:table-cell>
          <table:table-cell office:value-type="float" office:value="432823">
            <text:p>432,823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432823">
            <text:p>432,823 </text:p>
          </table:table-cell>
          <table:table-cell office:value-type="string">
            <text:p>-</text:p>
          </table:table-cell>
          <table:table-cell table:number-columns-repeated="2" office:value-type="float" office:value="432823">
            <text:p>432,823 </text:p>
          </table:table-cell>
          <table:table-cell table:number-columns-repeated="6" office:value-type="string">
            <text:p>-</text:p>
          </table:table-cell>
          <table:table-cell office:value-type="float" office:value="432823">
            <text:p>432,823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890201610890100</text:p>
            <text:p>　　公教人員各項補助</text:p>
            <text:p>　</text:p>
          </table:table-cell>
          <table:table-cell office:value-type="float" office:value="2100890">
            <text:p>2,100,890 </text:p>
          </table:table-cell>
          <table:table-cell office:value-type="string">
            <text:p>-</text:p>
          </table:table-cell>
          <table:table-cell table:number-columns-repeated="2" office:value-type="float" office:value="2100890">
            <text:p>2,100,890 </text:p>
          </table:table-cell>
          <table:table-cell table:number-columns-repeated="6" office:value-type="string">
            <text:p>-</text:p>
          </table:table-cell>
          <table:table-cell office:value-type="float" office:value="2100890">
            <text:p>2,100,89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890201610890101</text:p>
            <text:p>　　　公教人員各項補助</text:p>
            <text:p>　</text:p>
          </table:table-cell>
          <table:table-cell office:value-type="float" office:value="2100890">
            <text:p>2,100,890 </text:p>
          </table:table-cell>
          <table:table-cell office:value-type="string">
            <text:p>-</text:p>
          </table:table-cell>
          <table:table-cell table:number-columns-repeated="2" office:value-type="float" office:value="2100890">
            <text:p>2,100,890 </text:p>
          </table:table-cell>
          <table:table-cell table:number-columns-repeated="6" office:value-type="string">
            <text:p>-</text:p>
          </table:table-cell>
          <table:table-cell office:value-type="float" office:value="2100890">
            <text:p>2,100,89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100890">
            <text:p>2,100,890 </text:p>
          </table:table-cell>
          <table:table-cell office:value-type="string">
            <text:p>-</text:p>
          </table:table-cell>
          <table:table-cell table:number-columns-repeated="2" office:value-type="float" office:value="2100890">
            <text:p>2,100,890 </text:p>
          </table:table-cell>
          <table:table-cell table:number-columns-repeated="6" office:value-type="string">
            <text:p>-</text:p>
          </table:table-cell>
          <table:table-cell office:value-type="float" office:value="2100890">
            <text:p>2,100,89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4</text:p>
          </table:table-cell>
          <table:table-cell/>
          <table:table-cell office:value-type="string">
            <text:p>　　890201610890300</text:p>
            <text:p>　　災害準備金</text:p>
            <text:p>　</text:p>
          </table:table-cell>
          <table:table-cell office:value-type="float" office:value="5200000">
            <text:p>5,200,000 </text:p>
          </table:table-cell>
          <table:table-cell office:value-type="string">
            <text:p>-</text:p>
          </table:table-cell>
          <table:table-cell office:value-type="float" office:value="5200000">
            <text:p>5,200,000 </text:p>
          </table:table-cell>
          <table:table-cell office:value-type="float" office:value="1360712">
            <text:p>1,360,712 </text:p>
          </table:table-cell>
          <table:table-cell table:number-columns-repeated="6" office:value-type="string">
            <text:p>-</text:p>
          </table:table-cell>
          <table:table-cell office:value-type="float" office:value="1360712">
            <text:p>1,360,712 </text:p>
          </table:table-cell>
          <table:table-cell office:value-type="float" office:value="-3839288">
            <text:p>-3,839,28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890201610890301</text:p>
            <text:p>　　　災害準備金</text:p>
            <text:p>　</text:p>
          </table:table-cell>
          <table:table-cell office:value-type="float" office:value="5200000">
            <text:p>5,200,000 </text:p>
          </table:table-cell>
          <table:table-cell office:value-type="string">
            <text:p>-</text:p>
          </table:table-cell>
          <table:table-cell office:value-type="float" office:value="5200000">
            <text:p>5,200,000 </text:p>
          </table:table-cell>
          <table:table-cell office:value-type="float" office:value="1360712">
            <text:p>1,360,712 </text:p>
          </table:table-cell>
          <table:table-cell table:number-columns-repeated="6" office:value-type="string">
            <text:p>-</text:p>
          </table:table-cell>
          <table:table-cell office:value-type="float" office:value="1360712">
            <text:p>1,360,712 </text:p>
          </table:table-cell>
          <table:table-cell office:value-type="float" office:value="-3839288">
            <text:p>-3,839,28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200000">
            <text:p>200,000 </text:p>
          </table:table-cell>
          <table:table-cell office:value-type="string">
            <text:p>-</text:p>
          </table:table-cell>
          <table:table-cell office:value-type="float" office:value="200000">
            <text:p>200,000 </text:p>
          </table:table-cell>
          <table:table-cell table:number-columns-repeated="8" office:value-type="string">
            <text:p>-</text:p>
          </table:table-cell>
          <table:table-cell office:value-type="float" office:value="-200000">
            <text:p>-200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5000000">
            <text:p>5,000,000 </text:p>
          </table:table-cell>
          <table:table-cell office:value-type="string">
            <text:p>-</text:p>
          </table:table-cell>
          <table:table-cell office:value-type="float" office:value="5000000">
            <text:p>5,000,000 </text:p>
          </table:table-cell>
          <table:table-cell office:value-type="float" office:value="1360712">
            <text:p>1,360,712 </text:p>
          </table:table-cell>
          <table:table-cell table:number-columns-repeated="6" office:value-type="string">
            <text:p>-</text:p>
          </table:table-cell>
          <table:table-cell office:value-type="float" office:value="1360712">
            <text:p>1,360,712 </text:p>
          </table:table-cell>
          <table:table-cell office:value-type="float" office:value="-3639288">
            <text:p>-3,639,28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5000000">
            <text:p>5,000,000 </text:p>
          </table:table-cell>
          <table:table-cell office:value-type="string">
            <text:p>-</text:p>
          </table:table-cell>
          <table:table-cell office:value-type="float" office:value="5000000">
            <text:p>5,000,000 </text:p>
          </table:table-cell>
          <table:table-cell office:value-type="float" office:value="1496682">
            <text:p>1,496,682 </text:p>
          </table:table-cell>
          <table:table-cell table:number-columns-repeated="6" office:value-type="string">
            <text:p>-</text:p>
          </table:table-cell>
          <table:table-cell office:value-type="float" office:value="1496682">
            <text:p>1,496,682 </text:p>
          </table:table-cell>
          <table:table-cell office:value-type="float" office:value="-3503318">
            <text:p>-3,503,31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來源別決算表" table:style-name="ta4" table:print="false">
        <table:table-column table:style-name="co16" table:default-cell-style-name="ce47"/>
        <table:table-column table:style-name="co17" table:default-cell-style-name="ce47"/>
        <table:table-column table:style-name="co18" table:number-columns-repeated="2" table:default-cell-style-name="ce47"/>
        <table:table-column table:style-name="co19" table:default-cell-style-name="ce50"/>
        <table:table-column table:style-name="co20" table:default-cell-style-name="ce21"/>
        <table:table-column table:style-name="co8" table:default-cell-style-name="ce21"/>
        <table:table-column table:style-name="co21" table:default-cell-style-name="ce31"/>
        <table:table-column table:style-name="co22" table:default-cell-style-name="ce31"/>
        <table:table-column table:style-name="co23" table:number-columns-repeated="3" table:default-cell-style-name="ce21"/>
        <table:table-column table:style-name="co24" table:default-cell-style-name="ce21"/>
        <table:table-column table:style-name="co25" table:default-cell-style-name="ce67"/>
        <table:table-column table:style-name="co26" table:default-cell-style-name="ce12"/>
        <table:table-column table:style-name="co27" table:default-cell-style-name="ce73"/>
        <table:table-column table:style-name="co14" table:number-columns-repeated="240" table:default-cell-style-name="ce43"/>
        <table:table-column table:style-name="co15" table:number-columns-repeated="768" table:default-cell-style-name="Default"/>
        <table:table-row table:style-name="ro1">
          <table:table-cell table:style-name="ce1" table:number-columns-repeated="4"/>
          <table:table-cell table:style-name="ce9"/>
          <table:table-cell table:style-name="ce52"/>
          <table:table-cell table:style-name="ce57"/>
          <table:table-cell table:style-name="ce58" office:value-type="string" table:number-columns-spanned="2" table:number-rows-spanned="1">
            <text:p>桃園市平</text:p>
          </table:table-cell>
          <table:covered-table-cell table:style-name="ce58"/>
          <table:table-cell table:style-name="ce62" office:value-type="string" table:number-columns-spanned="2" table:number-rows-spanned="1">
            <text:p>鎮區公所</text:p>
          </table:table-cell>
          <table:covered-table-cell table:style-name="ce62"/>
          <table:table-cell table:style-name="ce53" table:number-columns-repeated="2"/>
          <table:table-cell table:style-name="ce14" table:number-columns-repeated="2"/>
          <table:table-cell table:style-name="ce9" table:number-columns-repeated="1009"/>
        </table:table-row>
        <table:table-row table:style-name="ro2">
          <table:table-cell table:style-name="ce44" table:number-columns-repeated="4"/>
          <table:table-cell table:style-name="ce9"/>
          <table:table-cell table:style-name="ce53"/>
          <table:table-cell table:style-name="ce9"/>
          <table:table-cell table:style-name="ce59" office:value-type="string" table:number-columns-spanned="2" table:number-rows-spanned="1">
            <text:p>歲入來源</text:p>
          </table:table-cell>
          <table:covered-table-cell table:style-name="ce59"/>
          <table:table-cell table:style-name="ce63" office:value-type="string" table:number-columns-spanned="2" table:number-rows-spanned="1">
            <text:p>別決算表</text:p>
          </table:table-cell>
          <table:covered-table-cell table:style-name="ce63"/>
          <table:table-cell table:style-name="ce53" table:number-columns-repeated="2"/>
          <table:table-cell table:style-name="ce14" table:number-columns-repeated="2"/>
          <table:table-cell table:style-name="ce9" table:number-columns-repeated="1009"/>
        </table:table-row>
        <table:table-row table:style-name="ro3">
          <table:table-cell table:style-name="ce45" office:value-type="string" table:number-columns-spanned="4" table:number-rows-spanned="1">
            <text:p>經常門</text:p>
          </table:table-cell>
          <table:covered-table-cell table:number-columns-repeated="3" table:style-name="ce45"/>
          <table:table-cell table:style-name="ce10"/>
          <table:table-cell table:style-name="ce54"/>
          <table:table-cell table:style-name="ce10"/>
          <table:table-cell table:style-name="ce60"/>
          <table:table-cell table:style-name="ce61" office:value-type="string">
            <text:p>中華民國 </text:p>
          </table:table-cell>
          <table:table-cell table:style-name="ce64" office:value-type="string">
            <text:p>105年度</text:p>
          </table:table-cell>
          <table:table-cell table:style-name="ce54" table:number-columns-repeated="3"/>
          <table:table-cell table:style-name="ce15"/>
          <table:table-cell table:style-name="ce69" office:value-type="string" table:number-columns-spanned="2" table:number-rows-spanned="1">
            <text:p>單位:新臺幣元</text:p>
          </table:table-cell>
          <table:covered-table-cell table:style-name="ce69"/>
          <table:table-cell table:style-name="ce9" table:number-columns-repeated="1008"/>
        </table:table-row>
        <table:table-row table:style-name="ro3">
          <table:table-cell table:style-name="ce11" office:value-type="string" table:number-columns-spanned="5" table:number-rows-spanned="1">
            <text:p>科目</text:p>
          </table:table-cell>
          <table:covered-table-cell table:number-columns-repeated="4" table:style-name="ce11"/>
          <table:table-cell table:style-name="ce55" office:value-type="string" table:number-columns-spanned="3" table:number-rows-spanned="1">
            <text:p>預算數</text:p>
          </table:table-cell>
          <table:covered-table-cell table:number-columns-repeated="2" table:style-name="ce55"/>
          <table:table-cell table:style-name="ce55" office:value-type="string" table:number-columns-spanned="6" table:number-rows-spanned="1">
            <text:p>決算數</text:p>
          </table:table-cell>
          <table:covered-table-cell table:number-columns-repeated="5" table:style-name="ce55"/>
          <table:table-cell table:style-name="ce70" office:value-type="string" table:number-columns-spanned="1" table:number-rows-spanned="3">
            <text:p>比較</text:p>
            <text:p>增減數</text:p>
          </table:table-cell>
          <table:table-cell table:style-name="ce70" office:value-type="string" table:number-columns-spanned="1" table:number-rows-spanned="3">
            <text:p>說　明</text:p>
          </table:table-cell>
          <table:table-cell table:style-name="ce75" table:number-columns-repeated="1008"/>
        </table:table-row>
        <table:table-row table:style-name="ro8">
          <table:table-cell table:style-name="ce46" office:value-type="string" table:number-columns-spanned="1" table:number-rows-spanned="2">
            <text:p>款</text:p>
          </table:table-cell>
          <table:table-cell table:style-name="ce46" office:value-type="string" table:number-columns-spanned="1" table:number-rows-spanned="2">
            <text:p>項</text:p>
          </table:table-cell>
          <table:table-cell table:style-name="ce46" office:value-type="string" table:number-columns-spanned="1" table:number-rows-spanned="2">
            <text:p>目</text:p>
          </table:table-cell>
          <table:table-cell table:style-name="ce46" office:value-type="string" table:number-columns-spanned="1" table:number-rows-spanned="2">
            <text:p>節</text:p>
          </table:table-cell>
          <table:table-cell table:style-name="ce49" office:value-type="string" table:number-columns-spanned="1" table:number-rows-spanned="2">
            <text:p>名稱及編號</text:p>
          </table:table-cell>
          <table:table-cell table:style-name="ce56" office:value-type="string" table:number-columns-spanned="1" table:number-rows-spanned="2">
            <text:p>本年度</text:p>
            <text:p>預算數</text:p>
          </table:table-cell>
          <table:table-cell table:style-name="ce56" office:value-type="string" table:number-columns-spanned="1" table:number-rows-spanned="2">
            <text:p>預　算</text:p>
            <text:p>增減數</text:p>
          </table:table-cell>
          <table:table-cell table:style-name="ce56" office:value-type="string" table:number-columns-spanned="1" table:number-rows-spanned="2">
            <text:p>合　計</text:p>
          </table:table-cell>
          <table:table-cell table:style-name="ce56" office:value-type="string" table:number-columns-spanned="1" table:number-rows-spanned="2">
            <text:p>實現數</text:p>
          </table:table-cell>
          <table:table-cell table:style-name="ce65" office:value-type="string" table:number-columns-spanned="3" table:number-rows-spanned="1">
            <text:p>應收數</text:p>
          </table:table-cell>
          <table:covered-table-cell table:number-columns-repeated="2" table:style-name="ce65"/>
          <table:table-cell table:style-name="ce56" office:value-type="string" table:number-columns-spanned="1" table:number-rows-spanned="2">
            <text:p>保留數</text:p>
          </table:table-cell>
          <table:table-cell table:style-name="ce66" office:value-type="string" table:number-columns-spanned="1" table:number-rows-spanned="2">
            <text:p>合　計</text:p>
          </table:table-cell>
          <table:covered-table-cell table:style-name="ce71"/>
          <table:covered-table-cell table:style-name="ce70"/>
          <table:table-cell table:style-name="ce76" table:number-columns-repeated="1008"/>
        </table:table-row>
        <table:table-row table:style-name="ro9">
          <table:covered-table-cell table:number-columns-repeated="4" table:style-name="ce46"/>
          <table:covered-table-cell table:style-name="ce49"/>
          <table:covered-table-cell table:number-columns-repeated="4" table:style-name="ce56"/>
          <table:table-cell table:style-name="ce56" office:value-type="string">
            <text:p>已預收</text:p>
            <text:p>之數</text:p>
          </table:table-cell>
          <table:table-cell table:style-name="ce56" office:value-type="string">
            <text:p>尚未</text:p>
            <text:p>收入數</text:p>
          </table:table-cell>
          <table:table-cell table:style-name="ce56" office:value-type="string">
            <text:p>小　計</text:p>
          </table:table-cell>
          <table:covered-table-cell table:style-name="ce56"/>
          <table:covered-table-cell table:style-name="ce66"/>
          <table:covered-table-cell table:style-name="ce72"/>
          <table:covered-table-cell table:style-name="ce70"/>
          <table:table-cell table:style-name="ce76" table:number-columns-repeated="1008"/>
        </table:table-row>
        <table:table-row table:style-name="ro10">
          <table:table-cell table:number-columns-repeated="4"/>
          <table:table-cell office:value-type="string">
            <text:p>經常門資本門合計</text:p>
            <text:p>　</text:p>
          </table:table-cell>
          <table:table-cell office:value-type="float" office:value="43744000">
            <text:p>43,744,000 </text:p>
          </table:table-cell>
          <table:table-cell office:value-type="string">
            <text:p>-</text:p>
          </table:table-cell>
          <table:table-cell office:value-type="float" office:value="43744000">
            <text:p>43,744,000 </text:p>
          </table:table-cell>
          <table:table-cell office:value-type="float" office:value="29753788">
            <text:p>29,753,788 </text:p>
          </table:table-cell>
          <table:table-cell office:value-type="string">
            <text:p>-</text:p>
          </table:table-cell>
          <table:table-cell table:number-columns-repeated="2" office:value-type="float" office:value="484420">
            <text:p>484,420 </text:p>
          </table:table-cell>
          <table:table-cell office:value-type="string">
            <text:p>-</text:p>
          </table:table-cell>
          <table:table-cell office:value-type="float" office:value="30238208">
            <text:p>30,238,208 </text:p>
          </table:table-cell>
          <table:table-cell office:value-type="float" office:value="-13505792">
            <text:p>-13,505,792 </text:p>
          </table:table-cell>
          <table:table-cell table:number-columns-repeated="1009"/>
        </table:table-row>
        <table:table-row table:style-name="ro11">
          <table:table-cell table:number-columns-repeated="4"/>
          <table:table-cell office:value-type="string">
            <text:p>經常門合計</text:p>
            <text:p>　</text:p>
          </table:table-cell>
          <table:table-cell office:value-type="float" office:value="43744000">
            <text:p>43,744,000 </text:p>
          </table:table-cell>
          <table:table-cell office:value-type="string">
            <text:p>-</text:p>
          </table:table-cell>
          <table:table-cell office:value-type="float" office:value="43744000">
            <text:p>43,744,000 </text:p>
          </table:table-cell>
          <table:table-cell office:value-type="float" office:value="29753788">
            <text:p>29,753,788 </text:p>
          </table:table-cell>
          <table:table-cell office:value-type="string">
            <text:p>-</text:p>
          </table:table-cell>
          <table:table-cell table:number-columns-repeated="2" office:value-type="float" office:value="484420">
            <text:p>484,420 </text:p>
          </table:table-cell>
          <table:table-cell office:value-type="string">
            <text:p>-</text:p>
          </table:table-cell>
          <table:table-cell office:value-type="float" office:value="30238208">
            <text:p>30,238,208 </text:p>
          </table:table-cell>
          <table:table-cell office:value-type="float" office:value="-13505792">
            <text:p>-13,505,792 </text:p>
          </table:table-cell>
          <table:table-cell table:number-columns-repeated="1009"/>
        </table:table-row>
        <table:table-row table:style-name="ro12">
          <table:table-cell office:value-type="string">
            <text:p>01</text:p>
          </table:table-cell>
          <table:table-cell table:number-columns-repeated="3"/>
          <table:table-cell office:value-type="string">
            <text:p>03020000000</text:p>
            <text:p>罰款及賠償收入</text:p>
            <text:p>　</text:p>
          </table:table-cell>
          <table:table-cell office:value-type="float" office:value="50000">
            <text:p>50,000 </text:p>
          </table:table-cell>
          <table:table-cell office:value-type="string">
            <text:p>-</text:p>
          </table:table-cell>
          <table:table-cell office:value-type="float" office:value="50000">
            <text:p>50,000 </text:p>
          </table:table-cell>
          <table:table-cell office:value-type="float" office:value="724988">
            <text:p>724,988 </text:p>
          </table:table-cell>
          <table:table-cell table:number-columns-repeated="4" office:value-type="string">
            <text:p>-</text:p>
          </table:table-cell>
          <table:table-cell office:value-type="float" office:value="724988">
            <text:p>724,988 </text:p>
          </table:table-cell>
          <table:table-cell office:value-type="float" office:value="674988">
            <text:p>674,988 </text:p>
          </table:table-cell>
          <table:table-cell table:number-columns-repeated="1009"/>
        </table:table-row>
        <table:table-row table:style-name="ro12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3020160000</text:p>
            <text:p>　桃園市平鎮區公所</text:p>
            <text:p>　</text:p>
          </table:table-cell>
          <table:table-cell office:value-type="float" office:value="50000">
            <text:p>50,000 </text:p>
          </table:table-cell>
          <table:table-cell office:value-type="string">
            <text:p>-</text:p>
          </table:table-cell>
          <table:table-cell office:value-type="float" office:value="50000">
            <text:p>50,000 </text:p>
          </table:table-cell>
          <table:table-cell office:value-type="float" office:value="724988">
            <text:p>724,988 </text:p>
          </table:table-cell>
          <table:table-cell table:number-columns-repeated="4" office:value-type="string">
            <text:p>-</text:p>
          </table:table-cell>
          <table:table-cell office:value-type="float" office:value="724988">
            <text:p>724,988 </text:p>
          </table:table-cell>
          <table:table-cell office:value-type="float" office:value="674988">
            <text:p>674,988 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3020160100</text:p>
            <text:p>　　罰金罰鍰及怠金</text:p>
            <text:p>　</text:p>
          </table:table-cell>
          <table:table-cell table:number-columns-repeated="3" office:value-type="string">
            <text:p>-</text:p>
          </table:table-cell>
          <table:table-cell office:value-type="float" office:value="600">
            <text:p>60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600">
            <text:p>600 </text:p>
          </table:table-cell>
          <table:table-cell table:number-columns-repeated="1009"/>
        </table:table-row>
        <table:table-row table:style-name="ro12">
          <table:table-cell table:number-columns-repeated="3"/>
          <table:table-cell office:value-type="string">
            <text:p>01</text:p>
          </table:table-cell>
          <table:table-cell office:value-type="string">
            <text:p>　　　03020160101</text:p>
            <text:p>　　　罰金罰鍰</text:p>
            <text:p>　</text:p>
          </table:table-cell>
          <table:table-cell table:number-columns-repeated="3" office:value-type="string">
            <text:p>-</text:p>
          </table:table-cell>
          <table:table-cell office:value-type="float" office:value="600">
            <text:p>60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600">
            <text:p>600 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3020160300</text:p>
            <text:p>　　賠償收入</text:p>
            <text:p>　</text:p>
          </table:table-cell>
          <table:table-cell office:value-type="float" office:value="50000">
            <text:p>50,000 </text:p>
          </table:table-cell>
          <table:table-cell office:value-type="string">
            <text:p>-</text:p>
          </table:table-cell>
          <table:table-cell office:value-type="float" office:value="50000">
            <text:p>50,000 </text:p>
          </table:table-cell>
          <table:table-cell office:value-type="float" office:value="724388">
            <text:p>724,388 </text:p>
          </table:table-cell>
          <table:table-cell table:number-columns-repeated="4" office:value-type="string">
            <text:p>-</text:p>
          </table:table-cell>
          <table:table-cell office:value-type="float" office:value="724388">
            <text:p>724,388 </text:p>
          </table:table-cell>
          <table:table-cell office:value-type="float" office:value="674388">
            <text:p>674,388 </text:p>
          </table:table-cell>
          <table:table-cell table:number-columns-repeated="1009"/>
        </table:table-row>
        <table:table-row table:style-name="ro12">
          <table:table-cell table:number-columns-repeated="3"/>
          <table:table-cell office:value-type="string">
            <text:p>01</text:p>
          </table:table-cell>
          <table:table-cell office:value-type="string">
            <text:p>　　　03020160301</text:p>
            <text:p>　　　一般賠償收入</text:p>
            <text:p>　</text:p>
          </table:table-cell>
          <table:table-cell office:value-type="float" office:value="50000">
            <text:p>50,000 </text:p>
          </table:table-cell>
          <table:table-cell office:value-type="string">
            <text:p>-</text:p>
          </table:table-cell>
          <table:table-cell office:value-type="float" office:value="50000">
            <text:p>50,000 </text:p>
          </table:table-cell>
          <table:table-cell office:value-type="float" office:value="724388">
            <text:p>724,388 </text:p>
          </table:table-cell>
          <table:table-cell table:number-columns-repeated="4" office:value-type="string">
            <text:p>-</text:p>
          </table:table-cell>
          <table:table-cell office:value-type="float" office:value="724388">
            <text:p>724,388 </text:p>
          </table:table-cell>
          <table:table-cell office:value-type="float" office:value="674388">
            <text:p>674,388 </text:p>
          </table:table-cell>
          <table:table-cell table:number-columns-repeated="1009"/>
        </table:table-row>
        <table:table-row table:style-name="ro12">
          <table:table-cell office:value-type="string">
            <text:p>02</text:p>
          </table:table-cell>
          <table:table-cell table:number-columns-repeated="3"/>
          <table:table-cell office:value-type="string">
            <text:p>04020000000</text:p>
            <text:p>規費收入</text:p>
            <text:p>　</text:p>
          </table:table-cell>
          <table:table-cell office:value-type="float" office:value="3420000">
            <text:p>3,420,000 </text:p>
          </table:table-cell>
          <table:table-cell office:value-type="string">
            <text:p>-</text:p>
          </table:table-cell>
          <table:table-cell office:value-type="float" office:value="3420000">
            <text:p>3,420,000 </text:p>
          </table:table-cell>
          <table:table-cell office:value-type="float" office:value="5916542">
            <text:p>5,916,542 </text:p>
          </table:table-cell>
          <table:table-cell table:number-columns-repeated="4" office:value-type="string">
            <text:p>-</text:p>
          </table:table-cell>
          <table:table-cell office:value-type="float" office:value="5916542">
            <text:p>5,916,542 </text:p>
          </table:table-cell>
          <table:table-cell office:value-type="float" office:value="2496542">
            <text:p>2,496,542 </text:p>
          </table:table-cell>
          <table:table-cell table:number-columns-repeated="1009"/>
        </table:table-row>
        <table:table-row table:style-name="ro12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4020160000</text:p>
            <text:p>　桃園市平鎮區公所</text:p>
            <text:p>　</text:p>
          </table:table-cell>
          <table:table-cell office:value-type="float" office:value="3420000">
            <text:p>3,420,000 </text:p>
          </table:table-cell>
          <table:table-cell office:value-type="string">
            <text:p>-</text:p>
          </table:table-cell>
          <table:table-cell office:value-type="float" office:value="3420000">
            <text:p>3,420,000 </text:p>
          </table:table-cell>
          <table:table-cell office:value-type="float" office:value="5916542">
            <text:p>5,916,542 </text:p>
          </table:table-cell>
          <table:table-cell table:number-columns-repeated="4" office:value-type="string">
            <text:p>-</text:p>
          </table:table-cell>
          <table:table-cell office:value-type="float" office:value="5916542">
            <text:p>5,916,542 </text:p>
          </table:table-cell>
          <table:table-cell office:value-type="float" office:value="2496542">
            <text:p>2,496,542 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4020160100</text:p>
            <text:p>　　行政規費收入</text:p>
            <text:p>　</text:p>
          </table:table-cell>
          <table:table-cell office:value-type="float" office:value="675000">
            <text:p>675,000 </text:p>
          </table:table-cell>
          <table:table-cell office:value-type="string">
            <text:p>-</text:p>
          </table:table-cell>
          <table:table-cell office:value-type="float" office:value="675000">
            <text:p>675,000 </text:p>
          </table:table-cell>
          <table:table-cell office:value-type="float" office:value="569400">
            <text:p>569,400 </text:p>
          </table:table-cell>
          <table:table-cell table:number-columns-repeated="4" office:value-type="string">
            <text:p>-</text:p>
          </table:table-cell>
          <table:table-cell office:value-type="float" office:value="569400">
            <text:p>569,400 </text:p>
          </table:table-cell>
          <table:table-cell office:value-type="float" office:value="-105600">
            <text:p>-105,600 </text:p>
          </table:table-cell>
          <table:table-cell table:number-columns-repeated="1009"/>
        </table:table-row>
        <table:table-row table:style-name="ro12">
          <table:table-cell table:number-columns-repeated="3"/>
          <table:table-cell office:value-type="string">
            <text:p>01</text:p>
          </table:table-cell>
          <table:table-cell office:value-type="string">
            <text:p>　　　04020160101</text:p>
            <text:p>　　　審查費</text:p>
            <text:p>　</text:p>
          </table:table-cell>
          <table:table-cell office:value-type="float" office:value="665000">
            <text:p>665,000 </text:p>
          </table:table-cell>
          <table:table-cell office:value-type="string">
            <text:p>-</text:p>
          </table:table-cell>
          <table:table-cell office:value-type="float" office:value="665000">
            <text:p>665,000 </text:p>
          </table:table-cell>
          <table:table-cell office:value-type="float" office:value="556400">
            <text:p>556,400 </text:p>
          </table:table-cell>
          <table:table-cell table:number-columns-repeated="4" office:value-type="string">
            <text:p>-</text:p>
          </table:table-cell>
          <table:table-cell office:value-type="float" office:value="556400">
            <text:p>556,400 </text:p>
          </table:table-cell>
          <table:table-cell office:value-type="float" office:value="-108600">
            <text:p>-108,600 </text:p>
          </table:table-cell>
          <table:table-cell table:number-columns-repeated="1009"/>
        </table:table-row>
        <table:table-row table:style-name="ro12">
          <table:table-cell table:number-columns-repeated="3"/>
          <table:table-cell office:value-type="string">
            <text:p>02</text:p>
          </table:table-cell>
          <table:table-cell office:value-type="string">
            <text:p>　　　04020160102</text:p>
            <text:p>　　　證照費</text:p>
            <text:p>　</text:p>
          </table:table-cell>
          <table:table-cell office:value-type="float" office:value="10000">
            <text:p>10,000 </text:p>
          </table:table-cell>
          <table:table-cell office:value-type="string">
            <text:p>-</text:p>
          </table:table-cell>
          <table:table-cell office:value-type="float" office:value="10000">
            <text:p>10,000 </text:p>
          </table:table-cell>
          <table:table-cell office:value-type="float" office:value="13000">
            <text:p>13,000 </text:p>
          </table:table-cell>
          <table:table-cell table:number-columns-repeated="4" office:value-type="string">
            <text:p>-</text:p>
          </table:table-cell>
          <table:table-cell office:value-type="float" office:value="13000">
            <text:p>13,000 </text:p>
          </table:table-cell>
          <table:table-cell office:value-type="float" office:value="3000">
            <text:p>3,000 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4020160200</text:p>
            <text:p>　　使用規費收入</text:p>
            <text:p>　</text:p>
          </table:table-cell>
          <table:table-cell office:value-type="float" office:value="2745000">
            <text:p>2,745,000 </text:p>
          </table:table-cell>
          <table:table-cell office:value-type="string">
            <text:p>-</text:p>
          </table:table-cell>
          <table:table-cell office:value-type="float" office:value="2745000">
            <text:p>2,745,000 </text:p>
          </table:table-cell>
          <table:table-cell office:value-type="float" office:value="5347142">
            <text:p>5,347,142 </text:p>
          </table:table-cell>
          <table:table-cell table:number-columns-repeated="4" office:value-type="string">
            <text:p>-</text:p>
          </table:table-cell>
          <table:table-cell office:value-type="float" office:value="5347142">
            <text:p>5,347,142 </text:p>
          </table:table-cell>
          <table:table-cell office:value-type="float" office:value="2602142">
            <text:p>2,602,142 </text:p>
          </table:table-cell>
          <table:table-cell table:number-columns-repeated="1009"/>
        </table:table-row>
        <table:table-row table:style-name="ro12">
          <table:table-cell table:number-columns-repeated="3"/>
          <table:table-cell office:value-type="string">
            <text:p>01</text:p>
          </table:table-cell>
          <table:table-cell office:value-type="string">
            <text:p>　　　04020160204</text:p>
            <text:p>　　　資料使用費</text:p>
            <text:p>　</text:p>
          </table:table-cell>
          <table:table-cell office:value-type="float" office:value="5000">
            <text:p>5,000 </text:p>
          </table:table-cell>
          <table:table-cell office:value-type="string">
            <text:p>-</text:p>
          </table:table-cell>
          <table:table-cell office:value-type="float" office:value="5000">
            <text:p>5,000 </text:p>
          </table:table-cell>
          <table:table-cell office:value-type="float" office:value="646">
            <text:p>646 </text:p>
          </table:table-cell>
          <table:table-cell table:number-columns-repeated="4" office:value-type="string">
            <text:p>-</text:p>
          </table:table-cell>
          <table:table-cell office:value-type="float" office:value="646">
            <text:p>646 </text:p>
          </table:table-cell>
          <table:table-cell office:value-type="float" office:value="-4354">
            <text:p>-4,354 </text:p>
          </table:table-cell>
          <table:table-cell table:number-columns-repeated="1009"/>
        </table:table-row>
        <table:table-row table:style-name="ro12">
          <table:table-cell table:number-columns-repeated="3"/>
          <table:table-cell office:value-type="string">
            <text:p>02</text:p>
          </table:table-cell>
          <table:table-cell office:value-type="string">
            <text:p>　　　04020160213</text:p>
            <text:p>　　　場地設施使用費</text:p>
            <text:p>　</text:p>
          </table:table-cell>
          <table:table-cell office:value-type="float" office:value="2740000">
            <text:p>2,740,000 </text:p>
          </table:table-cell>
          <table:table-cell office:value-type="string">
            <text:p>-</text:p>
          </table:table-cell>
          <table:table-cell office:value-type="float" office:value="2740000">
            <text:p>2,740,000 </text:p>
          </table:table-cell>
          <table:table-cell office:value-type="float" office:value="5346496">
            <text:p>5,346,496 </text:p>
          </table:table-cell>
          <table:table-cell table:number-columns-repeated="4" office:value-type="string">
            <text:p>-</text:p>
          </table:table-cell>
          <table:table-cell office:value-type="float" office:value="5346496">
            <text:p>5,346,496 </text:p>
          </table:table-cell>
          <table:table-cell office:value-type="float" office:value="2606496">
            <text:p>2,606,496 </text:p>
          </table:table-cell>
          <table:table-cell table:number-columns-repeated="1009"/>
        </table:table-row>
        <table:table-row table:style-name="ro12">
          <table:table-cell office:value-type="string">
            <text:p>03</text:p>
          </table:table-cell>
          <table:table-cell table:number-columns-repeated="3"/>
          <table:table-cell office:value-type="string">
            <text:p>06020000000</text:p>
            <text:p>財產收入</text:p>
            <text:p>　</text:p>
          </table:table-cell>
          <table:table-cell office:value-type="float" office:value="6284000">
            <text:p>6,284,000 </text:p>
          </table:table-cell>
          <table:table-cell office:value-type="string">
            <text:p>-</text:p>
          </table:table-cell>
          <table:table-cell office:value-type="float" office:value="6284000">
            <text:p>6,284,000 </text:p>
          </table:table-cell>
          <table:table-cell office:value-type="float" office:value="6152422">
            <text:p>6,152,422 </text:p>
          </table:table-cell>
          <table:table-cell table:number-columns-repeated="4" office:value-type="string">
            <text:p>-</text:p>
          </table:table-cell>
          <table:table-cell office:value-type="float" office:value="6152422">
            <text:p>6,152,422 </text:p>
          </table:table-cell>
          <table:table-cell office:value-type="float" office:value="-131578">
            <text:p>-131,578 </text:p>
          </table:table-cell>
          <table:table-cell table:number-columns-repeated="1009"/>
        </table:table-row>
        <table:table-row table:style-name="ro12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6020160000</text:p>
            <text:p>　桃園市平鎮區公所</text:p>
            <text:p>　</text:p>
          </table:table-cell>
          <table:table-cell office:value-type="float" office:value="6284000">
            <text:p>6,284,000 </text:p>
          </table:table-cell>
          <table:table-cell office:value-type="string">
            <text:p>-</text:p>
          </table:table-cell>
          <table:table-cell office:value-type="float" office:value="6284000">
            <text:p>6,284,000 </text:p>
          </table:table-cell>
          <table:table-cell office:value-type="float" office:value="6152422">
            <text:p>6,152,422 </text:p>
          </table:table-cell>
          <table:table-cell table:number-columns-repeated="4" office:value-type="string">
            <text:p>-</text:p>
          </table:table-cell>
          <table:table-cell office:value-type="float" office:value="6152422">
            <text:p>6,152,422 </text:p>
          </table:table-cell>
          <table:table-cell office:value-type="float" office:value="-131578">
            <text:p>-131,578 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6020160100</text:p>
            <text:p>　　財產孳息</text:p>
            <text:p>　</text:p>
          </table:table-cell>
          <table:table-cell office:value-type="float" office:value="6274000">
            <text:p>6,274,000 </text:p>
          </table:table-cell>
          <table:table-cell office:value-type="string">
            <text:p>-</text:p>
          </table:table-cell>
          <table:table-cell office:value-type="float" office:value="6274000">
            <text:p>6,274,000 </text:p>
          </table:table-cell>
          <table:table-cell office:value-type="float" office:value="6063590">
            <text:p>6,063,590 </text:p>
          </table:table-cell>
          <table:table-cell table:number-columns-repeated="4" office:value-type="string">
            <text:p>-</text:p>
          </table:table-cell>
          <table:table-cell office:value-type="float" office:value="6063590">
            <text:p>6,063,590 </text:p>
          </table:table-cell>
          <table:table-cell office:value-type="float" office:value="-210410">
            <text:p>-210,410 </text:p>
          </table:table-cell>
          <table:table-cell table:number-columns-repeated="1009"/>
        </table:table-row>
        <table:table-row table:style-name="ro12">
          <table:table-cell table:number-columns-repeated="3"/>
          <table:table-cell office:value-type="string">
            <text:p>01</text:p>
          </table:table-cell>
          <table:table-cell office:value-type="string">
            <text:p>　　　06020160101</text:p>
            <text:p>　　　利息收入</text:p>
            <text:p>　</text:p>
          </table:table-cell>
          <table:table-cell office:value-type="float" office:value="200000">
            <text:p>200,000 </text:p>
          </table:table-cell>
          <table:table-cell office:value-type="string">
            <text:p>-</text:p>
          </table:table-cell>
          <table:table-cell office:value-type="float" office:value="200000">
            <text:p>200,000 </text:p>
          </table:table-cell>
          <table:table-cell office:value-type="float" office:value="387342">
            <text:p>387,342 </text:p>
          </table:table-cell>
          <table:table-cell table:number-columns-repeated="4" office:value-type="string">
            <text:p>-</text:p>
          </table:table-cell>
          <table:table-cell office:value-type="float" office:value="387342">
            <text:p>387,342 </text:p>
          </table:table-cell>
          <table:table-cell office:value-type="float" office:value="187342">
            <text:p>187,342 </text:p>
          </table:table-cell>
          <table:table-cell table:number-columns-repeated="1009"/>
        </table:table-row>
        <table:table-row table:style-name="ro12">
          <table:table-cell table:number-columns-repeated="3"/>
          <table:table-cell office:value-type="string">
            <text:p>02</text:p>
          </table:table-cell>
          <table:table-cell office:value-type="string">
            <text:p>　　　06020160102</text:p>
            <text:p>　　　租金收入</text:p>
            <text:p>　</text:p>
          </table:table-cell>
          <table:table-cell office:value-type="float" office:value="344000">
            <text:p>344,000 </text:p>
          </table:table-cell>
          <table:table-cell office:value-type="string">
            <text:p>-</text:p>
          </table:table-cell>
          <table:table-cell office:value-type="float" office:value="344000">
            <text:p>344,000 </text:p>
          </table:table-cell>
          <table:table-cell office:value-type="float" office:value="199248">
            <text:p>199,248 </text:p>
          </table:table-cell>
          <table:table-cell table:number-columns-repeated="4" office:value-type="string">
            <text:p>-</text:p>
          </table:table-cell>
          <table:table-cell office:value-type="float" office:value="199248">
            <text:p>199,248 </text:p>
          </table:table-cell>
          <table:table-cell office:value-type="float" office:value="-144752">
            <text:p>-144,752 </text:p>
          </table:table-cell>
          <table:table-cell table:number-columns-repeated="1009"/>
        </table:table-row>
        <table:table-row table:style-name="ro12">
          <table:table-cell table:number-columns-repeated="3"/>
          <table:table-cell office:value-type="string">
            <text:p>03</text:p>
          </table:table-cell>
          <table:table-cell office:value-type="string">
            <text:p>　　　06020160103</text:p>
            <text:p>　　　權利金</text:p>
            <text:p>　</text:p>
          </table:table-cell>
          <table:table-cell office:value-type="float" office:value="5730000">
            <text:p>5,730,000 </text:p>
          </table:table-cell>
          <table:table-cell office:value-type="string">
            <text:p>-</text:p>
          </table:table-cell>
          <table:table-cell office:value-type="float" office:value="5730000">
            <text:p>5,730,000 </text:p>
          </table:table-cell>
          <table:table-cell office:value-type="float" office:value="5477000">
            <text:p>5,477,000 </text:p>
          </table:table-cell>
          <table:table-cell table:number-columns-repeated="4" office:value-type="string">
            <text:p>-</text:p>
          </table:table-cell>
          <table:table-cell office:value-type="float" office:value="5477000">
            <text:p>5,477,000 </text:p>
          </table:table-cell>
          <table:table-cell office:value-type="float" office:value="-253000">
            <text:p>-253,000 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6020160500</text:p>
            <text:p>　　廢舊物資售價</text:p>
            <text:p>　</text:p>
          </table:table-cell>
          <table:table-cell office:value-type="float" office:value="10000">
            <text:p>10,000 </text:p>
          </table:table-cell>
          <table:table-cell office:value-type="string">
            <text:p>-</text:p>
          </table:table-cell>
          <table:table-cell office:value-type="float" office:value="10000">
            <text:p>10,000 </text:p>
          </table:table-cell>
          <table:table-cell office:value-type="float" office:value="88832">
            <text:p>88,832 </text:p>
          </table:table-cell>
          <table:table-cell table:number-columns-repeated="4" office:value-type="string">
            <text:p>-</text:p>
          </table:table-cell>
          <table:table-cell office:value-type="float" office:value="88832">
            <text:p>88,832 </text:p>
          </table:table-cell>
          <table:table-cell office:value-type="float" office:value="78832">
            <text:p>78,832 </text:p>
          </table:table-cell>
          <table:table-cell table:number-columns-repeated="1009"/>
        </table:table-row>
        <table:table-row table:style-name="ro12">
          <table:table-cell table:style-name="ce48" table:number-columns-repeated="3"/>
          <table:table-cell table:style-name="ce48" office:value-type="string">
            <text:p>01</text:p>
          </table:table-cell>
          <table:table-cell table:style-name="ce51" office:value-type="string">
            <text:p>　　　06020160501</text:p>
            <text:p>　　　廢舊物資售價</text:p>
            <text:p>　</text:p>
          </table:table-cell>
          <table:table-cell table:style-name="ce22" office:value-type="float" office:value="10000">
            <text:p>10,000 </text:p>
          </table:table-cell>
          <table:table-cell table:style-name="ce22" office:value-type="string">
            <text:p>-</text:p>
          </table:table-cell>
          <table:table-cell table:style-name="ce32" office:value-type="float" office:value="10000">
            <text:p>10,000 </text:p>
          </table:table-cell>
          <table:table-cell table:style-name="ce32" office:value-type="float" office:value="88832">
            <text:p>88,832 </text:p>
          </table:table-cell>
          <table:table-cell table:number-columns-repeated="4" table:style-name="ce22" office:value-type="string">
            <text:p>-</text:p>
          </table:table-cell>
          <table:table-cell table:style-name="ce68" office:value-type="float" office:value="88832">
            <text:p>88,832 </text:p>
          </table:table-cell>
          <table:table-cell table:style-name="ce13" office:value-type="float" office:value="78832">
            <text:p>78,832 </text:p>
          </table:table-cell>
          <table:table-cell table:style-name="ce74"/>
          <table:table-cell table:number-columns-repeated="1008"/>
        </table:table-row>
        <table:table-row table:style-name="ro12">
          <table:table-cell office:value-type="string">
            <text:p>04</text:p>
          </table:table-cell>
          <table:table-cell table:number-columns-repeated="3"/>
          <table:table-cell office:value-type="string">
            <text:p>08020000000</text:p>
            <text:p>補助及協助收入</text:p>
            <text:p>　</text:p>
          </table:table-cell>
          <table:table-cell office:value-type="float" office:value="869000">
            <text:p>869,000 </text:p>
          </table:table-cell>
          <table:table-cell office:value-type="string">
            <text:p>-</text:p>
          </table:table-cell>
          <table:table-cell office:value-type="float" office:value="869000">
            <text:p>869,000 </text:p>
          </table:table-cell>
          <table:table-cell office:value-type="float" office:value="384580">
            <text:p>384,580 </text:p>
          </table:table-cell>
          <table:table-cell office:value-type="string">
            <text:p>-</text:p>
          </table:table-cell>
          <table:table-cell table:number-columns-repeated="2" office:value-type="float" office:value="484420">
            <text:p>484,420 </text:p>
          </table:table-cell>
          <table:table-cell office:value-type="string">
            <text:p>-</text:p>
          </table:table-cell>
          <table:table-cell office:value-type="float" office:value="869000">
            <text:p>869,000 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12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8020160000</text:p>
            <text:p>　桃園市平鎮區公所</text:p>
            <text:p>　</text:p>
          </table:table-cell>
          <table:table-cell office:value-type="float" office:value="869000">
            <text:p>869,000 </text:p>
          </table:table-cell>
          <table:table-cell office:value-type="string">
            <text:p>-</text:p>
          </table:table-cell>
          <table:table-cell office:value-type="float" office:value="869000">
            <text:p>869,000 </text:p>
          </table:table-cell>
          <table:table-cell office:value-type="float" office:value="384580">
            <text:p>384,580 </text:p>
          </table:table-cell>
          <table:table-cell office:value-type="string">
            <text:p>-</text:p>
          </table:table-cell>
          <table:table-cell table:number-columns-repeated="2" office:value-type="float" office:value="484420">
            <text:p>484,420 </text:p>
          </table:table-cell>
          <table:table-cell office:value-type="string">
            <text:p>-</text:p>
          </table:table-cell>
          <table:table-cell office:value-type="float" office:value="869000">
            <text:p>869,000 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8020160100</text:p>
            <text:p>　　上級政府補助收入</text:p>
            <text:p>　</text:p>
          </table:table-cell>
          <table:table-cell office:value-type="float" office:value="869000">
            <text:p>869,000 </text:p>
          </table:table-cell>
          <table:table-cell office:value-type="string">
            <text:p>-</text:p>
          </table:table-cell>
          <table:table-cell office:value-type="float" office:value="869000">
            <text:p>869,000 </text:p>
          </table:table-cell>
          <table:table-cell office:value-type="float" office:value="384580">
            <text:p>384,580 </text:p>
          </table:table-cell>
          <table:table-cell office:value-type="string">
            <text:p>-</text:p>
          </table:table-cell>
          <table:table-cell table:number-columns-repeated="2" office:value-type="float" office:value="484420">
            <text:p>484,420 </text:p>
          </table:table-cell>
          <table:table-cell office:value-type="string">
            <text:p>-</text:p>
          </table:table-cell>
          <table:table-cell office:value-type="float" office:value="869000">
            <text:p>869,000 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12">
          <table:table-cell table:number-columns-repeated="3"/>
          <table:table-cell office:value-type="string">
            <text:p>01</text:p>
          </table:table-cell>
          <table:table-cell office:value-type="string">
            <text:p>　　　08020160102</text:p>
            <text:p>　　　計畫型補助收入</text:p>
            <text:p>　</text:p>
          </table:table-cell>
          <table:table-cell office:value-type="float" office:value="869000">
            <text:p>869,000 </text:p>
          </table:table-cell>
          <table:table-cell office:value-type="string">
            <text:p>-</text:p>
          </table:table-cell>
          <table:table-cell office:value-type="float" office:value="869000">
            <text:p>869,000 </text:p>
          </table:table-cell>
          <table:table-cell office:value-type="float" office:value="384580">
            <text:p>384,580 </text:p>
          </table:table-cell>
          <table:table-cell office:value-type="string">
            <text:p>-</text:p>
          </table:table-cell>
          <table:table-cell table:number-columns-repeated="2" office:value-type="float" office:value="484420">
            <text:p>484,420 </text:p>
          </table:table-cell>
          <table:table-cell office:value-type="string">
            <text:p>-</text:p>
          </table:table-cell>
          <table:table-cell office:value-type="float" office:value="869000">
            <text:p>869,000 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12">
          <table:table-cell office:value-type="string">
            <text:p>05</text:p>
          </table:table-cell>
          <table:table-cell table:number-columns-repeated="3"/>
          <table:table-cell office:value-type="string">
            <text:p>11020000000</text:p>
            <text:p>其他收入</text:p>
            <text:p>　</text:p>
          </table:table-cell>
          <table:table-cell office:value-type="float" office:value="33121000">
            <text:p>33,121,000 </text:p>
          </table:table-cell>
          <table:table-cell office:value-type="string">
            <text:p>-</text:p>
          </table:table-cell>
          <table:table-cell office:value-type="float" office:value="33121000">
            <text:p>33,121,000 </text:p>
          </table:table-cell>
          <table:table-cell office:value-type="float" office:value="16575256">
            <text:p>16,575,256 </text:p>
          </table:table-cell>
          <table:table-cell table:number-columns-repeated="4" office:value-type="string">
            <text:p>-</text:p>
          </table:table-cell>
          <table:table-cell office:value-type="float" office:value="16575256">
            <text:p>16,575,256 </text:p>
          </table:table-cell>
          <table:table-cell office:value-type="float" office:value="-16545744">
            <text:p>-16,545,744 </text:p>
          </table:table-cell>
          <table:table-cell table:number-columns-repeated="1009"/>
        </table:table-row>
        <table:table-row table:style-name="ro12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11020160000</text:p>
            <text:p>　桃園市平鎮區公所</text:p>
            <text:p>　</text:p>
          </table:table-cell>
          <table:table-cell office:value-type="float" office:value="33121000">
            <text:p>33,121,000 </text:p>
          </table:table-cell>
          <table:table-cell office:value-type="string">
            <text:p>-</text:p>
          </table:table-cell>
          <table:table-cell office:value-type="float" office:value="33121000">
            <text:p>33,121,000 </text:p>
          </table:table-cell>
          <table:table-cell office:value-type="float" office:value="16575256">
            <text:p>16,575,256 </text:p>
          </table:table-cell>
          <table:table-cell table:number-columns-repeated="4" office:value-type="string">
            <text:p>-</text:p>
          </table:table-cell>
          <table:table-cell office:value-type="float" office:value="16575256">
            <text:p>16,575,256 </text:p>
          </table:table-cell>
          <table:table-cell office:value-type="float" office:value="-16545744">
            <text:p>-16,545,744 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11020160200</text:p>
            <text:p>　　雜項收入</text:p>
            <text:p>　</text:p>
          </table:table-cell>
          <table:table-cell office:value-type="float" office:value="33121000">
            <text:p>33,121,000 </text:p>
          </table:table-cell>
          <table:table-cell office:value-type="string">
            <text:p>-</text:p>
          </table:table-cell>
          <table:table-cell office:value-type="float" office:value="33121000">
            <text:p>33,121,000 </text:p>
          </table:table-cell>
          <table:table-cell office:value-type="float" office:value="16575256">
            <text:p>16,575,256 </text:p>
          </table:table-cell>
          <table:table-cell table:number-columns-repeated="4" office:value-type="string">
            <text:p>-</text:p>
          </table:table-cell>
          <table:table-cell office:value-type="float" office:value="16575256">
            <text:p>16,575,256 </text:p>
          </table:table-cell>
          <table:table-cell office:value-type="float" office:value="-16545744">
            <text:p>-16,545,744 </text:p>
          </table:table-cell>
          <table:table-cell table:number-columns-repeated="1009"/>
        </table:table-row>
        <table:table-row table:style-name="ro12">
          <table:table-cell table:number-columns-repeated="3"/>
          <table:table-cell office:value-type="string">
            <text:p>01</text:p>
          </table:table-cell>
          <table:table-cell office:value-type="string">
            <text:p>　　　11020160201</text:p>
            <text:p>　　　收回以前年度歲出</text:p>
            <text:p>　</text:p>
          </table:table-cell>
          <table:table-cell office:value-type="float" office:value="10000">
            <text:p>10,000 </text:p>
          </table:table-cell>
          <table:table-cell office:value-type="string">
            <text:p>-</text:p>
          </table:table-cell>
          <table:table-cell office:value-type="float" office:value="10000">
            <text:p>10,000 </text:p>
          </table:table-cell>
          <table:table-cell office:value-type="float" office:value="41085">
            <text:p>41,085 </text:p>
          </table:table-cell>
          <table:table-cell table:number-columns-repeated="4" office:value-type="string">
            <text:p>-</text:p>
          </table:table-cell>
          <table:table-cell office:value-type="float" office:value="41085">
            <text:p>41,085 </text:p>
          </table:table-cell>
          <table:table-cell office:value-type="float" office:value="31085">
            <text:p>31,085 </text:p>
          </table:table-cell>
          <table:table-cell table:number-columns-repeated="1009"/>
        </table:table-row>
        <table:table-row table:style-name="ro12">
          <table:table-cell table:number-columns-repeated="3"/>
          <table:table-cell office:value-type="string">
            <text:p>02</text:p>
          </table:table-cell>
          <table:table-cell office:value-type="string">
            <text:p>　　　11020160210</text:p>
            <text:p>　　　其他雜項收入</text:p>
            <text:p>　</text:p>
          </table:table-cell>
          <table:table-cell office:value-type="float" office:value="33111000">
            <text:p>33,111,000 </text:p>
          </table:table-cell>
          <table:table-cell office:value-type="string">
            <text:p>-</text:p>
          </table:table-cell>
          <table:table-cell office:value-type="float" office:value="33111000">
            <text:p>33,111,000 </text:p>
          </table:table-cell>
          <table:table-cell office:value-type="float" office:value="16534171">
            <text:p>16,534,171 </text:p>
          </table:table-cell>
          <table:table-cell table:number-columns-repeated="4" office:value-type="string">
            <text:p>-</text:p>
          </table:table-cell>
          <table:table-cell office:value-type="float" office:value="16534171">
            <text:p>16,534,171 </text:p>
          </table:table-cell>
          <table:table-cell office:value-type="float" office:value="-16576829">
            <text:p>-16,576,829 </text:p>
          </table:table-cell>
          <table:table-cell table:number-columns-repeated="1009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style-name="ce48" table:number-columns-repeated="4"/>
          <table:table-cell table:style-name="ce51"/>
          <table:table-cell table:style-name="ce22" table:number-columns-repeated="2"/>
          <table:table-cell table:style-name="ce32" table:number-columns-repeated="2"/>
          <table:table-cell table:style-name="ce22" table:number-columns-repeated="4"/>
          <table:table-cell table:style-name="ce68"/>
          <table:table-cell table:style-name="ce13"/>
          <table:table-cell table:style-name="ce74"/>
          <table:table-cell table:number-columns-repeated="100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Titles" table:base-cell-address="$'歲出機關別決算表(經常門)'.$A$1" table:cell-range-address="$'歲出機關別決算表(統籌支撥)'.$A$1:.$AMJ$6" table:range-usable-as="repeat-column repeat-row"/>
        <table:named-range table:name="Excel_BuiltIn_Print_Titles 1" table:base-cell-address="$'歲出機關別決算表(經常門)'.$A$1" table:cell-range-address="$'歲出機關別決算表(經常門)'.$A$1:.$AMJ$6" table:range-usable-as="repeat-column repeat-row"/>
        <table:named-range table:name="Excel_BuiltIn_Print_Titles 2" table:base-cell-address="$'歲出機關別決算表(經常門)'.$A$1" table:cell-range-address="$'歲出機關別決算表(資本門)'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0" number:min-integer-digits="3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1.4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3.2cm" fo:margin-bottom="1.499cm" fo:margin-left="1cm" fo:margin-right="1cm" style:print-page-order="ltr" style:first-page-number="3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style:num-format="1" style:print-orientation="portrait" fo:margin-top="3.2cm" fo:margin-bottom="1.499cm" fo:margin-left="1cm" fo:margin-right="1cm" style:print-page-order="ltr" style:first-page-number="5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2019/10/01</text:date>, <text:time>12:0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出機關別決算表_28_經常門_29_" style:display-name="PageStyle_歲出機關別決算表(經常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機關別決算表_28_資本門_29_" style:display-name="PageStyle_歲出機關別決算表(資本門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機關別決算表_28_統籌支撥_29_" style:display-name="PageStyle_歲出機關別決算表(統籌支撥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歲入來源別決算表" style:display-name="PageStyle_歲入來源別決算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鍾侑玲</dc:creator>
    <dc:date>2019-10-01T12:02:15</dc:date>
    <meta:print-date>2016-02-19T11:57:18</meta:print-date>
    <meta:document-statistic meta:table-count="4" meta:cell-count="1395" meta:object-count="0"/>
    <meta:generator>OpenOffice.org/3.4.1$Win32 OpenOffice.org_project/341m1$Build-9593</meta:generator>
  </office:meta>
</office:document-meta>
</file>