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CAB10B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8cm, 39.809cm, 4.28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8.017cm" svg:height="26.57cm" svg:x="0cm" svg:y="0cm">
        <draw:image xlink:href="Pictures/100000000000078000000438CAB10B9F.png" xlink:type="simple" xlink:show="embed" xlink:actuate="onLoad">
          <text:p/>
        </draw:image>
      </draw:frame>
      <text:p text:style-name="P1"><draw:frame draw:style-name="fr1" text:anchor-type="as-char" svg:width="18.018cm" svg:height="26.571cm" draw:z-index="1"><draw:image xlink:href="Pictures/100000000000078000000438CAB10B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如宜</meta:initial-creator>
    <dc:creator>鄭如宜</dc:creator>
    <meta:editing-cycles>1</meta:editing-cycles>
    <meta:creation-date>2017-06-07T01:40:00</meta:creation-date>
    <dc:date>2017-06-07T01:40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