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table:align="center" style:writing-mode="lr-tb"/>
    </style:style>
    <style:style style:name="表格1.A" style:family="table-column">
      <style:table-column-properties style:column-width="17.821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0.22cm" style:keep-together="true" fo:keep-together="auto"/>
    </style:style>
    <style:style style:name="表格1.3" style:family="table-row">
      <style:table-row-properties style:min-row-height="1.095cm" style:keep-together="true" fo:keep-together="auto"/>
    </style:style>
    <style:style style:name="表格1.A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1.4" style:family="table-row">
      <style:table-row-properties style:min-row-height="7.809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8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</style:style>
    <style:style style:name="P9" style:family="paragraph" style:parent-style-name="Standard" style:list-style-name="WW8Num8">
      <style:paragraph-properties style:line-height-at-least="0.706cm"/>
    </style:style>
    <style:style style:name="P10" style:family="paragraph" style:parent-style-name="Standard" style:list-style-name="WW8Num4">
      <style:paragraph-properties fo:margin-left="0.699cm" fo:margin-right="0cm" style:line-height-at-least="0.706cm" fo:text-indent="-0.847cm" style:auto-text-indent="false"/>
    </style:style>
    <style:style style:name="P11" style:family="paragraph" style:parent-style-name="Standard">
      <style:paragraph-properties fo:margin-left="0.432cm" fo:margin-right="0cm" style:line-height-at-least="0.706cm" fo:text-indent="-0.432cm" style:auto-text-indent="false"/>
    </style:style>
    <style:style style:name="P12" style:family="paragraph" style:parent-style-name="Standard">
      <style:paragraph-properties fo:margin-left="0.432cm" fo:margin-right="0cm" style:line-height-at-least="0.706cm" fo:text-indent="-0.432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432cm" fo:margin-right="0cm" style:line-height-at-least="0.706cm" fo:text-indent="0.004cm" style:auto-text-indent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就業職訓服務處</text:span></text:p>
      <text:p text:style-name="P2"><text:span text:style-name="T3">專案缺工就業獎勵試辦實施要點推介資格確認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注意事項</text:p>
          </table:table-cell>
        </table:table-row>
        <table:table-row table:style-name="表格1.2">
          <table:table-cell table:style-name="表格1.A1" office:value-type="string">
            <text:list xml:id="list4693872639386091157" text:style-name="WW8Num4">
              <text:list-item>
                <text:p text:style-name="P10"><text:span text:style-name="T5">適用身分別：</text:span></text:p>
              </text:list-item>
            </text:list>
            <text:p text:style-name="P8"><text:span text:style-name="T11">□失業期間連續達14日以上之特定對象</text:span><text:span text:style-name="T4">(可複選)： </text:span></text:p>
            <text:p text:style-name="P11"><text:span text:style-name="T4"><text:s text:c="2"/>□獨力負擔家計者 □中高齡者 □高齡者 □身心障礙者 □原住民 □低收入戶或中低收入戶中有工作能力者 □長期失業者 □二度就業婦女 □家庭暴力被害人 □更生受保護人 <text:s text:c="2"/>□15歲以上未滿18歲之未就學未就業少年。 <text:s text:c="19"/></text:span><text:span text:style-name="T11">請檢附相關證明文件</text:span></text:p>
            <text:p text:style-name="P12">□一般失業勞工：</text:p>
            <text:p text:style-name="P13"><text:span text:style-name="T5">□失業期間連續達30日以上 □</text:span><text:span text:style-name="T7">非自願離職者 </text:span><text:span text:style-name="T5">□</text:span><text:span text:style-name="T7">經</text:span><text:span text:style-name="T5">公立就服機構評估者</text:span></text:p>
            <text:list xml:id="list35481163" text:continue-numbering="true" text:style-name="WW8Num4">
              <text:list-item>
                <text:p text:style-name="P10"><text:span text:style-name="T5">切結書簽署：</text:span></text:p>
              </text:list-item>
            </text:list>
            <text:list xml:id="list8622252425560797955" text:style-name="WW8Num8">
              <text:list-item>
                <text:p text:style-name="P9"><text:span text:style-name="T5">確認非為雇主或其負責人之配偶、直系血親或三親等內之旁系血親。</text:span></text:p>
              </text:list-item>
              <text:list-item>
                <text:p text:style-name="P5">未具營利事業代表人、負責人、合夥人、董事或監察人身分</text:p>
              </text:list-item>
              <text:list-item>
                <text:p text:style-name="P5">未於同一雇主離職未滿一年再受僱</text:p>
              </text:list-item>
              <text:list-item>
                <text:p text:style-name="P5">無工作切結期間為最後一份穩就工作離職翌日至推介日。</text:p>
              </text:list-item>
              <text:list-item>
                <text:p text:style-name="P5">前項期間投保於職業工會、農會、漁會加保或屬裁減續保身分者，確認加保期間及無工作切結期間填寫是否正確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4">檢附文件</text:p>
          </table:table-cell>
        </table:table-row>
        <table:table-row table:style-name="表格1.4">
          <table:table-cell table:style-name="表格1.A3" office:value-type="string">
            <text:p text:style-name="P1"><text:span text:style-name="T5">□</text:span><text:span text:style-name="T5">民眾切結書</text:span></text:p>
            <text:p text:style-name="P1"><text:span text:style-name="T5">□</text:span><text:span text:style-name="T5">勞閘查詢資料</text:span><text:span text:style-name="T12">(所有保險別皆須列印)</text:span></text:p>
            <text:p text:style-name="P1"><text:span text:style-name="T5">□</text:span><text:span text:style-name="T5">身分證明文件</text:span></text:p>
            <text:p text:style-name="P1"><text:span text:style-name="T5">□</text:span><text:span text:style-name="T5">非自願離職證明文件</text:span></text:p>
            <text:p text:style-name="P14"><text:span text:style-name="T5">□</text:span><text:span text:style-name="T14">求職登記表</text:span></text:p>
            <text:p text:style-name="P14"><text:span text:style-name="T5">□</text:span><text:span text:style-name="T14">簡易諮詢紀錄表</text:span></text:p>
            <text:p text:style-name="P14"><text:span text:style-name="T5">□</text:span><text:span text:style-name="T5">求才登記表</text:span></text:p>
            <text:p text:style-name="P14"><text:span text:style-name="T5">□</text:span><text:span text:style-name="T5">求職者介紹結果回覆卡</text:span></text:p>
            <text:p text:style-name="P14"><text:span text:style-name="T5">□</text:span><text:span text:style-name="T5">津貼申領資料系統畫面</text:span><text:span text:style-name="T12">(若曾領取請列印歷史請領紀錄，領取就業獎勵津貼之勞工離職後再從事專案缺工工作，需合併計算領取次數，最長以12次為限)</text:span></text:p>
          </table:table-cell>
        </table:table-row>
      </table:table>
      <text:p text:style-name="Standard"><text:span text:style-name="T8"><text:s text:c="11"/></text:span></text:p>
      <text:p text:style-name="P6"/>
      <text:p text:style-name="Standard"><text:span text:style-name="T8"><text:s text:c="12"/>求職者：_________________ <text:s text:c="6"/></text:span></text:p>
      <text:p text:style-name="P6"><text:s text:c="9"/></text:p>
      <text:p text:style-name="Standard"><text:span text:style-name="T8"><text:s text:c="11"/>諮詢人員：___________</text:span><text:span text:style-name="T8">­</text:span><text:span text:style-name="T8">____ <text:s text:c="10"/></text:span><text:span text:style-name="T16">諮詢</text:span><text:span text:style-name="T8">日期：</text:span><text:span text:style-name="T13"> <text:s text:c="5"/></text:span><text:span text:style-name="T8">年</text:span><text:span text:style-name="T13"> <text:s text:c="4"/></text:span><text:span text:style-name="T8">月</text:span><text:span text:style-name="T13"> <text:s text:c="4"/></text:span><text:span text:style-name="T8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區別強調" style:family="text">
      <style:text-properties fo:color="#808080" fo:font-style="italic" style:font-style-asian="italic" style:font-style-complex="italic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0061</meta:initial-creator>
    <meta:creation-date>2023-06-13T11:02:00</meta:creation-date>
    <dc:creator>卓庭玉</dc:creator>
    <dc:date>2023-06-27T17:46:00</dc:date>
    <meta:print-date>2022-03-10T13:09:00</meta:print-date>
    <meta:editing-cycles>4</meta:editing-cycles>
    <meta:editing-duration>PT30M</meta:editing-duration>
    <meta:document-statistic meta:table-count="1" meta:image-count="0" meta:object-count="0" meta:page-count="1" meta:paragraph-count="28" meta:word-count="527" meta:character-count="684"/>
    <meta:generator>OpenOffice/4.1.11$Win32 OpenOffice.org_project/4111m1$Build-9808</meta:generator>
  </office:meta>
</office:document-meta>
</file>