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3.304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3" style:family="paragraph" style:parent-style-name="List_20_Paragraph" style:list-style-name="WWNum13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27cm"/>
        </style:tab-stops>
      </style:paragraph-properties>
    </style:style>
    <style:style style:name="P4" style:family="paragraph" style:parent-style-name="List_20_Paragraph" style:list-style-name="WWNum14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5" style:family="paragraph" style:parent-style-name="List_20_Paragraph" style:list-style-name="WWNum16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6" style:family="paragraph" style:parent-style-name="List_20_Paragraph" style:list-style-name="WWNum16">
      <style:paragraph-properties fo:line-height="0.635cm" fo:text-align="justify" style:justify-single-word="false" fo:orphans="0" fo:widows="0" style:snap-to-layout-gri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0.635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318cm" style:contextual-spacing="false" fo:line-height="0.635cm" fo:text-align="center" style:justify-single-word="false" style:snap-to-layout-grid="false"/>
    </style:style>
    <style:style style:name="P9" style:family="paragraph" style:parent-style-name="Standard">
      <style:paragraph-properties fo:line-height="0.635cm" fo:text-align="center" style:justify-single-word="false" fo:orphans="0" fo:widows="0"/>
    </style:style>
    <style:style style:name="P10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1" style:family="paragraph" style:parent-style-name="Standard" style:list-style-name="WWNum1">
      <style:paragraph-properties fo:margin-left="0.459cm" fo:margin-right="0cm" fo:line-height="0.635cm" fo:text-align="justify" style:justify-single-word="false" fo:orphans="0" fo:widows="0" fo:text-indent="-0.459cm" style:auto-text-indent="false" style:snap-to-layout-grid="false">
        <style:tab-stops>
          <style:tab-stop style:position="0.358cm"/>
        </style:tab-stops>
      </style:paragraph-properties>
    </style:style>
    <style:style style:name="P12" style:family="paragraph" style:parent-style-name="Standard" style:list-style-name="WWNum2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13" style:family="paragraph" style:parent-style-name="Standard">
      <style:paragraph-properties fo:line-height="0.635cm" fo:text-align="justify" style:justify-single-word="false" fo:orphans="0" fo:widows="0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15" style:family="paragraph" style:parent-style-name="Standard">
      <style:paragraph-properties fo:margin-left="0.459cm" fo:margin-right="0cm" fo:line-height="0.635cm" fo:text-align="justify" style:justify-single-word="false" fo:orphans="0" fo:widows="0" fo:text-indent="-0.459cm" style:auto-text-indent="false" style:snap-to-layout-grid="false"/>
    </style:style>
    <style:style style:name="P16" style:family="paragraph" style:parent-style-name="Standard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17" style:family="paragraph" style:parent-style-name="Standard">
      <style:paragraph-properties fo:margin-left="-0.002cm" fo:margin-right="0cm" fo:line-height="0.635cm" fo:text-align="justify" style:justify-single-word="false" fo:orphans="0" fo:widows="0" fo:text-indent="-0.002cm" style:auto-text-indent="false" style:snap-to-layout-gri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line-height="0.635cm" fo:orphans="0" fo:widows="0" style:snap-to-layout-grid="false"/>
    </style:style>
    <style:style style:name="P19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000000" loext:opacity="100%"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margin-left="0cm" fo:margin-right="-0.499cm" fo:text-indent="13.25cm" style:auto-text-indent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4" style:family="text">
      <style:text-properties fo:color="#000000" loext:opacity="100%" fo:font-size="13pt" style:font-name-asian="標楷體1" style:font-size-asian="13pt" style:font-size-complex="13pt"/>
    </style:style>
    <style:style style:name="T5" style:family="text">
      <style:text-properties fo:color="#000000" loext:opacity="100%" style:font-name="新細明體" fo:font-size="13pt" style:font-size-asian="13pt" style:font-size-complex="13pt"/>
    </style:style>
    <style:style style:name="T6" style:family="text">
      <style:text-properties fo:color="#000000" loext:opacity="100%" style:font-name="新細明體" fo:font-size="13pt" style:font-name-asian="新細明體1" style:font-size-asian="13pt" style:font-size-complex="13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新細明體" fo:font-size="13pt" style:font-name-asian="新細明體1" style:font-size-asian="13pt" style:font-size-complex="13pt"/>
    </style:style>
    <style:style style:name="T14" style:family="text">
      <style:text-properties style:font-name="新細明體" fo:font-size="13pt" style:font-size-asian="13pt" style:font-size-complex="13pt"/>
    </style:style>
    <style:style style:name="T15" style:family="text">
      <style:text-properties fo:font-size="13pt" style:font-name-asian="標楷體1" style:font-size-asian="13pt" style:font-size-complex="13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06cm" fo:min-width="1.425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0" draw:name="文字方塊 1" draw:style-name="gr1" draw:text-style-name="P22" svg:width="1.932cm" svg:height="1.059cm" svg:x="15.787cm" svg:y="-1.104cm"><text:p text:style-name="Frame_20_contents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(108-111年)各區公所性別主流化實施計畫</text:span></text:p>
      <text:p text:style-name="P8"><text:span text:style-name="T7">108年度觀音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9"><text:span text:style-name="T8">項次</text:span></text:p>
            </table:table-cell>
            <table:table-cell table:style-name="表格1.B1" office:value-type="string">
              <text:p text:style-name="P9"><text:span text:style-name="T8">項目</text:span></text:p>
            </table:table-cell>
            <table:table-cell table:style-name="表格1.A1" office:value-type="string">
              <text:p text:style-name="P9"><text:span text:style-name="T8">執行項目</text:span></text:p>
            </table:table-cell>
            <table:table-cell table:style-name="表格1.A1" office:value-type="string">
              <text:p text:style-name="P9"><text:span text:style-name="T8">108年度執行成果</text:span></text:p>
            </table:table-cell>
            <table:table-cell table:style-name="表格1.E1" office:value-type="string">
              <text:p text:style-name="P9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0"><text:span text:style-name="T9">一</text:span></text:p>
          </table:table-cell>
          <table:table-cell table:style-name="表格1.B2" office:value-type="string">
            <text:p text:style-name="P10"><text:span text:style-name="T9">性別平等專案小組</text:span></text:p>
            <text:p text:style-name="P10"><text:span text:style-name="T9">(含性別議題聯絡人)</text:span></text:p>
          </table:table-cell>
          <table:table-cell table:style-name="表格1.A1" office:value-type="string">
            <text:list text:style-name="WWNum1">
              <text:list-item>
                <text:p text:style-name="P11"><text:span text:style-name="T9">性別平等專案小組成立時間及會議召開情形。</text:span></text:p>
              </text:list-item>
              <text:list-item>
                <text:p text:style-name="P11"><text:span text:style-name="T9">性別平等專案小組委員任一性別不得低於3分之1。</text:span></text:p>
              </text:list-item>
              <text:list-item>
                <text:p text:style-name="P11"><text:span text:style-name="T9">為推動該區公所性別業務，需穩定各區公所性別議題聯絡人之持續性。</text:span></text:p>
              </text:list-item>
              <text:list-item>
                <text:p text:style-name="P11"><text:span text:style-name="T10">區公所各委員會委員之任一性別不得低於三分之一</text:span><text:span text:style-name="T9">。</text:span></text:p>
              </text:list-item>
            </text:list>
          </table:table-cell>
          <table:table-cell table:style-name="表格1.D2" office:value-type="string">
            <text:list text:style-name="WWNum12">
              <text:list-item>
                <text:list>
                  <text:list-item>
                    <text:p text:style-name="P2"><text:span text:style-name="T9">本區公所已於108年4月26日召開性別平等專案小組會議，本年度共召開1次。</text:span></text:p>
                  </text:list-item>
                  <text:list-item>
                    <text:p text:style-name="P2"><text:span text:style-name="T9">本區公所性別平等專案小組委員總人數13人，男性委員6人(46.15%)；女性委員7人(53.85%)</text:span><text:span text:style-name="T13">。</text:span></text:p>
                  </text:list-item>
                  <text:list-item>
                    <text:p text:style-name="P2"><text:span text:style-name="T9">本(108)年性別議題聯絡人：謝秀慧，擔任期間：1月至3月；劉月香</text:span><text:span text:style-name="T13">，</text:span><text:span text:style-name="T9">擔任期間：4月至12月</text:span><text:span text:style-name="T13">，</text:span><text:span text:style-name="T9">穩定度50%。</text:span></text:p>
                  </text:list-item>
                  <text:list-item>
                    <text:p text:style-name="P2"><text:span text:style-name="T9">本區公所各委員會性別比率</text:span></text:p>
                  </text:list-item>
                </text:list>
              </text:list-item>
            </text:list>
            <text:p text:style-name="P14"><text:span text:style-name="T9">(1)考績暨甄審委員會</text:span><text:span text:style-name="T14">，</text:span><text:span text:style-name="T9">總人數11人</text:span><text:span text:style-name="T14">，</text:span><text:span text:style-name="T9">男性委員4人(36.36%)</text:span><text:span text:style-name="T14">，</text:span><text:span text:style-name="T9">女性委員7人(63.64 %)</text:span><text:span text:style-name="T14">。</text:span></text:p>
            <text:p text:style-name="P15"><text:span text:style-name="T9">(2)工程獎金績效評估會</text:span><text:span text:style-name="T14">，</text:span><text:span text:style-name="T9">總人數5人</text:span><text:span text:style-name="T14">，</text:span><text:span text:style-name="T9">男性委員2人(40%)</text:span><text:span text:style-name="T14">，</text:span><text:span text:style-name="T9">女性委員3人(60 %)</text:span><text:span text:style-name="T14">。</text:span></text:p>
            <text:p text:style-name="P15"><text:span text:style-name="T9">(3)耕地租佃委員會</text:span><text:span text:style-name="T14">，</text:span><text:span text:style-name="T9">總人數11人</text:span><text:span text:style-name="T14">，</text:span><text:span text:style-name="T9">男性委員10人(90.9%)</text:span><text:span text:style-name="T14">，</text:span><text:span text:style-name="T9">女性委員1人(9.1 %)</text:span><text:span text:style-name="T14">。</text:span></text:p>
            <text:p text:style-name="P15"><text:span text:style-name="T9">(4)</text:span><text:span text:style-name="T12">調解</text:span><text:span text:style-name="T9">委員會</text:span><text:span text:style-name="T14">，</text:span><text:span text:style-name="T9">總人數11人</text:span><text:span text:style-name="T14">，</text:span><text:span text:style-name="T9">男性委員8人(72.73%)</text:span><text:span text:style-name="T14">，</text:span><text:span text:style-name="T9">女性委員3人(27.27 %)</text:span><text:span text:style-name="T14">。</text:span></text:p>
          </table:table-cell>
          <table:table-cell table:style-name="表格1.E2" office:value-type="string">
            <text:p text:style-name="P18"><text:span text:style-name="T3">穩定度算法為1(年)/1(人)</text:span></text:p>
            <text:p text:style-name="P18"><text:span text:style-name="T3">=100%；1(年)/2(人)</text:span></text:p>
            <text:p text:style-name="P18"><text:span text:style-name="T3">=50%，</text:span></text:p>
            <text:p text:style-name="P18"><text:span text:style-name="T3">以此類推。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9">二</text:span></text:p>
          </table:table-cell>
          <table:table-cell table:style-name="表格1.B3" office:value-type="string">
            <text:p text:style-name="P10"><text:span text:style-name="T4">擬訂計畫</text:span></text:p>
          </table:table-cell>
          <table:table-cell table:style-name="表格1.A1" office:value-type="string">
            <text:p text:style-name="P14"><text:span text:style-name="T4">擬訂近3年推動性別主流化實施計畫。</text:span></text:p>
          </table:table-cell>
          <table:table-cell table:style-name="表格1.D3" office:value-type="string">
            <text:p text:style-name="P14"><text:span text:style-name="T4">經108年4月26日召開性別平等專案小組定期會議</text:span><text:span text:style-name="T5">，</text:span><text:span text:style-name="T4">通過本所「108-111年推動性別主流實施計畫」，提報性別主流化推動組</text:span><text:span text:style-name="T5">，</text:span><text:span text:style-name="T3">經108年7月8日桃園市政府性別平等會備查。</text:span></text:p>
          </table:table-cell>
          <table:table-cell table:style-name="表格1.E3" office:value-type="string">
            <text:p text:style-name="P18"><text:span text:style-name="T4">依據桃園市政府108-111年推動區公所性別主流化實施計畫辦理。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9">三</text:span></text:p>
          </table:table-cell>
          <table:table-cell table:style-name="表格1.B4" office:value-type="string">
            <text:p text:style-name="P10"><text:span text:style-name="T9">性別意識</text:span></text:p>
            <text:p text:style-name="P10"><text:span text:style-name="T9">培力</text:span></text:p>
          </table:table-cell>
          <table:table-cell table:style-name="表格1.A1" office:value-type="string">
            <text:list text:style-name="WWNum2">
              <text:list-item>
                <text:p text:style-name="P12"><text:span text:style-name="T9">該區公所一般公務人員參與性別意識</text:span><text:soft-page-break/><text:span text:style-name="T9">培力人數與比例。「一般公務人員」係指(1)依法任用、派用之有給專任人員。(2)依法聘任、聘用及僱用人員。(3)公務人員考試錄取人員。</text:span></text:p>
              </text:list-item>
              <text:list-item>
                <text:p text:style-name="P12"><text:span text:style-name="T9">該區公所主管人員參與性別意識培力人數與比例。「主管人員」係指機關正副首長、正副幕僚長及單位主管。</text:span></text:p>
              </text:list-item>
              <text:list-item>
                <text:p text:style-name="P12"><text:span text:style-name="T9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4" office:value-type="string">
            <text:list text:style-name="WWNum13">
              <text:list-item>
                <text:list>
                  <text:list-item>
                    <text:p text:style-name="P3"><text:span text:style-name="T9">本區公所一般公務人員共有63</text:span><text:span text:style-name="T4">人(分別男性22人</text:span><text:soft-page-break/><text:span text:style-name="T4">34.92</text:span><text:span text:style-name="T15">%</text:span><text:span text:style-name="T4">，女性41人、65.08%)。主管人員共有11人(分別男性5人、45.45%，女性6人、54.55%)。辦理性平業務人員共有2人(女性2人、100%)。</text:span></text:p>
                  </text:list-item>
                  <text:list-item>
                    <text:p text:style-name="P3"><text:span text:style-name="T3">一般公務人員，參與性別意識培力課程</text:span><text:span text:style-name="T9">為63人(分別男性22人、34.92%，女性41人、65.08%)，參加實體課程受訓為63人(分別男性22人、34.92%，女性41人65.08%)，參加數位課程受訓為43人(分別男性13人、30.23%，女性30人、69.77%)。</text:span><text:span text:style-name="T3">受訓人數比率較去年增加1.39個百分點(98.61%→100%)。</text:span></text:p>
                  </text:list-item>
                  <text:list-item>
                    <text:p text:style-name="P3"><text:span text:style-name="T9">主管人員，參與性別意識培力課程為11人(分別男性5人、45.45%，女性6人、54.55%)，參加實體課程受訓為11人(分別男性5人、45.45%，女性6人、54.55%)，參加數位課程受訓為5人(分別男性2人、40%，女性3人、60%)。</text:span><text:span text:style-name="T3">受訓人數比率與去年相同，均為100%。</text:span></text:p>
                  </text:list-item>
                  <text:list-item>
                    <text:p text:style-name="P3"><text:span text:style-name="T9">性平業務人員，參與性別課程為2人(女性2人、100%)，平均受訓時數29小時</text:span><text:span text:style-name="T13">，</text:span><text:span text:style-name="T9">參訓1日以上性別工作坊為2人</text:span><text:span text:style-name="T13">，</text:span><text:span text:style-name="T3">受訓人數比率與去年相同，均為100%</text:span><text:span text:style-name="T6">。</text:span></text:p>
                  </text:list-item>
                </text:list>
              </text:list-item>
            </text:list>
          </table:table-cell>
          <table:table-cell table:style-name="表格1.E4" office:value-type="string"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9"><text:span text:style-name="T9">四</text:span></text:p>
          </table:table-cell>
          <table:table-cell table:style-name="表格1.B5" office:value-type="string">
            <text:p text:style-name="P10"><text:span text:style-name="T9">宣導</text:span></text:p>
          </table:table-cell>
          <table:table-cell table:style-name="表格1.A1" office:value-type="string">
            <text:p text:style-name="P13"><text:span text:style-name="T4">運用專題演講</text:span><text:span text:style-name="T5">、</text:span><text:span text:style-name="T4">電影</text:span><text:soft-page-break/><text:span text:style-name="T4">賞析</text:span><text:span text:style-name="T5">、</text:span><text:span text:style-name="T4">教育訓練</text:span><text:span text:style-name="T5">、</text:span><text:span text:style-name="T4">宣導單張、短片等進行相關宣導活動。</text:span></text:p>
          </table:table-cell>
          <table:table-cell table:style-name="表格1.D5" office:value-type="string">
            <text:p text:style-name="P16"><text:span text:style-name="T3">宣導場次共計10場：</text:span></text:p>
            <text:list text:style-name="WWNum14">
              <text:list-item>
                <text:p text:style-name="P4"><text:soft-page-break/><text:span text:style-name="T3">108年4月17日：</text:span><text:span text:style-name="T9"> 「108年度里鄰長聯誼暨節能減碳觀摩研習活動」</text:span><text:span text:style-name="T3">張貼「保護母性」、「培養女力」等海報，並</text:span><text:span text:style-name="T9">進行性平及CEDAW有獎徵答頒發性平宣導品</text:span><text:span text:style-name="T3">。</text:span></text:p>
              </text:list-item>
              <text:list-item>
                <text:p text:style-name="P4"><text:span text:style-name="T3">108年4月27日：「108年模範母親表揚活動」張貼「性別友善」、「保護母性」、「性別不是阻力」等海報及辦理有獎徵答。</text:span></text:p>
              </text:list-item>
              <text:list-item>
                <text:p text:style-name="P4"><text:span text:style-name="T9">108年6月10日：「CEDAW實體課程教育訓練-性別主流化的媒體觀點~識讀媒體中的性別與CEDAW對話」，建立性別平等正確觀念，增加對性別議題之敏感度。</text:span></text:p>
              </text:list-item>
              <text:list-item>
                <text:p text:style-name="P4"><text:span text:style-name="T3">108年7月28日</text:span><text:span text:style-name="T9">：</text:span><text:bookmark text:name="_GoBack"/><text:span text:style-name="T3">「108年度各里績優及資深鄰長表揚活動」張貼「性別不是阻力」、「打開性別眼 <text:s/>拒當性別盲」等海報，並進行</text:span><text:span text:style-name="T9">有獎徵答、性平撲克牌遊戲</text:span><text:span text:style-name="T3">。</text:span></text:p>
              </text:list-item>
              <text:list-item>
                <text:p text:style-name="P4"><text:span text:style-name="T3">108年8月3日：「108年模範父親表揚活動」張貼「性別平權」、「培養女力」等海報及播放宣導短片。</text:span></text:p>
              </text:list-item>
              <text:list-item>
                <text:p text:style-name="P4"><text:span text:style-name="T3">108年8月13日：「</text:span><text:span text:style-name="T9">性別主流化研習班-『救救菜英文』電影賞析」，運用智慧翻轉不平等的處境。</text:span></text:p>
              </text:list-item>
              <text:list-item>
                <text:p text:style-name="P4"><text:span text:style-name="T3">108年9月7日：「觀音區里鄰長研習訓練會議」，</text:span><text:span text:style-name="T9">邀請呂丹琪律師講授「性別課程-性平面面觀」性別平等、CEDAW等相關概念並</text:span><text:span text:style-name="T3">張貼「</text:span><text:span text:style-name="T9">性別友善及打開性別</text:span><text:soft-page-break/><text:span text:style-name="T9">眼，拒當性別盲</text:span><text:span text:style-name="T3">」等海報。</text:span></text:p>
              </text:list-item>
              <text:list-item>
                <text:p text:style-name="P4"><text:span text:style-name="T3">108年9月21日：「108年度慶祝重陽節暨長青及敬老楷模表揚活動」張貼「打開性別眼 <text:s/>拒當性別盲」、「性別平權」、「培養女力」等海報。</text:span></text:p>
              </text:list-item>
              <text:list-item>
                <text:p text:style-name="P4"><text:span text:style-name="T3">108年11月21日：「第4次里長里幹事聯繫會報」宣講鄰長遴聘男女比例應達三分之一，發放「性別平等從家事佳事你我做起等」單張。</text:span></text:p>
              </text:list-item>
              <text:list-item>
                <text:p text:style-name="P4"><text:span text:style-name="T3">108年12月3日：「</text:span><text:span text:style-name="T9">CEDAW實體課程教育訓練」，內容直、間接歧視及暫行特別措施等，將性別平等觀念運用於工作及生活中。</text:span></text:p>
              </text:list-item>
            </text:list>
          </table:table-cell>
          <table:table-cell table:style-name="表格1.E5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9"><text:span text:style-name="T9">五</text:span></text:p>
          </table:table-cell>
          <table:table-cell table:style-name="表格1.B6" office:value-type="string">
            <text:p text:style-name="P10"><text:span text:style-name="T4">網站維護</text:span></text:p>
          </table:table-cell>
          <table:table-cell table:style-name="表格1.A1" office:value-type="string">
            <text:p text:style-name="P13"><text:span text:style-name="T4">提供即時且多元資訊。</text:span></text:p>
          </table:table-cell>
          <table:table-cell table:style-name="表格1.D6" office:value-type="string">
            <text:p text:style-name="P17"><text:span text:style-name="T4">於本所全球資訊網(網址為https://www.guanyin.tycg.gov.tw/</text:span><text:span text:style-name="T3">)</text:span><text:span text:style-name="T4">生活便民資訊項下設有「性別主流化專區」，揭露本所訊息如下：</text:span></text:p>
            <text:list text:style-name="WWNum16">
              <text:list-item>
                <text:p text:style-name="P6"><text:span text:style-name="T3">性別平等專案小組成員名單。</text:span></text:p>
              </text:list-item>
              <text:list-item>
                <text:p text:style-name="P6"><text:span text:style-name="T3">108-111年推動性別主流化實施計畫。</text:span></text:p>
              </text:list-item>
              <text:list-item>
                <text:p text:style-name="P6"><text:span text:style-name="T3">105、106、107、108年度性別平等專案小組定期會議會議紀錄。</text:span></text:p>
              </text:list-item>
              <text:list-item>
                <text:p text:style-name="P6"><text:span text:style-name="T3">性別歧視或性騷擾申訴流程及相關表單。</text:span></text:p>
              </text:list-item>
              <text:list-item>
                <text:p text:style-name="P5"><text:span text:style-name="T3">相關網站連結：與行政院性別平等會、地方性平有GO站及桃園市性別平等辦公室進行連結</text:span><text:span text:style-name="T5">。</text:span></text:p>
              </text:list-item>
            </text:list>
          </table:table-cell>
          <table:table-cell table:style-name="表格1.E6" office:value-type="string">
            <text:p text:style-name="P19"/>
          </table:table-cell>
        </table:table-row>
      </table:table>
      <text:p text:style-name="P20"><text:s text:c="37"/></text:p>
      <text:p text:style-name="P21"><text:soft-page-break/><text:span text:style-name="T12"><text:s text:c="62"/>製表單位：區本部</text:span></text:p>
      <text:p text:style-name="P21"><text:span text:style-name="T12"><text:s text:c="62"/>製表日期：109.04.06</text:span></text:p>
      <text:p text:style-name="P21"><text:span text:style-name="T12">備註：依據桃園市觀音區公所108-111年推動性別主流化實施計畫辦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美雯</meta:initial-creator>
    <dc:creator>劉月香</dc:creator>
    <meta:editing-cycles>59</meta:editing-cycles>
    <meta:creation-date>2020-04-01T03:23:00</meta:creation-date>
    <dc:date>2020-04-27T00:55:00</dc:date>
    <meta:editing-duration>PT7H30M</meta:editing-duration>
    <meta:generator>LibreOffice/7.4.2.3$Windows_x86 LibreOffice_project/382eef1f22670f7f4118c8c2dd222ec7ad009daf</meta:generator>
    <meta:document-statistic meta:table-count="1" meta:image-count="0" meta:object-count="0" meta:page-count="5" meta:paragraph-count="70" meta:word-count="2088" meta:character-count="2666" meta:non-whitespace-character-count="2496"/>
    <meta:user-defined meta:name="AppVersion">16.0000</meta:user-defined>
    <meta:template xlink:type="simple" xlink:actuate="onRequest" xlink:title="Normal" xlink:href=""/>
  </office:meta>
</office:document-meta>
</file>