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212cm" fo:margin-right="0cm" fo:margin-top="0cm" fo:margin-bottom="1.27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18cm" style:contextual-spacing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top="0.953cm" fo:margin-bottom="0cm" style:contextual-spacing="false" style:line-height-at-least="0cm"/>
    </style:style>
    <style:style style:name="P5" style:family="paragraph" style:parent-style-name="Standard">
      <style:paragraph-properties fo:margin-top="0.635cm" fo:margin-bottom="0cm" style:contextual-spacing="false" style:line-height-at-least="0cm"/>
    </style:style>
    <style:style style:name="P6" style:family="paragraph" style:parent-style-name="Standard">
      <style:paragraph-properties style:line-height-at-least="0cm"/>
      <style:text-properties fo:font-size="18pt" fo:letter-spacing="0.064cm" style:font-name-asian="標楷體" style:font-size-asian="18pt" style:font-size-complex="18pt"/>
    </style:style>
    <style:style style:name="T1" style:family="text">
      <style:text-properties fo:font-size="24pt" fo:letter-spacing="0.212cm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letter-spacing="0.212cm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fo:letter-spacing="0.064cm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戶長變更申請(同意</text:span><text:span text:style-name="T2">、</text:span><text:span text:style-name="T1">委託)書</text:span></text:p>
      <text:p text:style-name="P2"><text:span text:style-name="T7">原戶長</text:span><text:span text:style-name="T8"> <text:s text:c="13"/></text:span><text:span text:style-name="T7">因</text:span><text:span text:style-name="T9"> </text:span><text:span text:style-name="T3">□</text:span><text:span text:style-name="T4">辭退戶長 </text:span><text:span text:style-name="T3">□</text:span><text:span text:style-name="T4">實際不能 </text:span><text:span text:style-name="T5">改</text:span><text:span text:style-name="T7">由戶內</text:span><text:span text:style-name="T8"> <text:s text:c="11"/></text:span><text:span text:style-name="T7">為新戶長，恐口說無憑，特立此書為據</text:span><text:span text:style-name="T4">，如有不實，願負法律責任。</text:span></text:p>
      <text:p text:style-name="Standard"><text:span text:style-name="T4">【本人 </text:span><text:span text:style-name="T8"><text:s text:c="12"/></text:span><text:span text:style-name="T4">同意 </text:span><text:span text:style-name="T3">□</text:span><text:span text:style-name="T4">辭退戶長 </text:span><text:span text:style-name="T3">□</text:span><text:span text:style-name="T4">擔任戶長，因無法 <text:s text:c="2"/>親自前往辦理戶長變更登記特委託 </text:span><text:span text:style-name="T8"><text:s text:c="12"/></text:span><text:span text:style-name="T4"><text:s/>辦理。 <text:s/>】</text:span></text:p>
      <text:p text:style-name="P4"><text:span text:style-name="T7">原</text:span><text:span text:style-name="T9"> <text:s/></text:span><text:span text:style-name="T7">戶</text:span><text:span text:style-name="T9"> <text:s/></text:span><text:span text:style-name="T7">長：</text:span><text:span text:style-name="T9"> <text:s text:c="18"/></text:span><text:span text:style-name="T7">(簽章) <text:s text:c="2"/>法定代理人：</text:span></text:p>
      <text:p text:style-name="P3"><text:span text:style-name="T7">身分證統號：</text:span><text:span text:style-name="T3">□□□□□□□□□□</text:span></text:p>
      <text:p text:style-name="P6">電　　話：</text:p>
      <text:p text:style-name="P6"/>
      <text:p text:style-name="P5"><text:span text:style-name="T7">新</text:span><text:span text:style-name="T9"> <text:s/></text:span><text:span text:style-name="T7">戶</text:span><text:span text:style-name="T9"> <text:s/></text:span><text:span text:style-name="T7">長：</text:span><text:span text:style-name="T9"> <text:s text:c="18"/></text:span><text:span text:style-name="T7">(簽章)</text:span></text:p>
      <text:p text:style-name="P3"><text:span text:style-name="T7">身分證統號：</text:span><text:span text:style-name="T3">□□□□□□□□□□</text:span></text:p>
      <text:p text:style-name="P3"><text:span text:style-name="T10">戶籍地址：</text:span></text:p>
      <text:p text:style-name="P6">電　　話：</text:p>
      <text:p text:style-name="P6"/>
      <text:p text:style-name="P5"><text:span text:style-name="T7">受委託人</text:span><text:span text:style-name="T9"> <text:s/></text:span><text:span text:style-name="T10">：</text:span><text:span text:style-name="T9"> <text:s text:c="19"/></text:span><text:span text:style-name="T7">(簽章) </text:span></text:p>
      <text:p text:style-name="P3"><text:span text:style-name="T7">身分證統號：</text:span><text:span text:style-name="T3">□□□□□□□□□□</text:span></text:p>
      <text:p text:style-name="P6">戶籍地址：</text:p>
      <text:p text:style-name="P6">電　　話：</text:p>
      <text:p text:style-name="P6"/>
      <text:p text:style-name="P6"><text:soft-page-break/></text:p>
      <text:p text:style-name="Standard"><text:span text:style-name="T9"><text:s text:c="2"/></text:span><text:span text:style-name="T7">中</text:span><text:span text:style-name="T9"> <text:s text:c="2"/></text:span><text:span text:style-name="T7">華</text:span><text:span text:style-name="T9"> <text:s text:c="2"/></text:span><text:span text:style-name="T7">民</text:span><text:span text:style-name="T9"> <text:s text:c="2"/></text:span><text:span text:style-name="T7">國</text:span><text:span text:style-name="T9"> <text:s text:c="7"/></text:span><text:span text:style-name="T7">年</text:span><text:span text:style-name="T9"> <text:s text:c="7"/></text:span><text:span text:style-name="T7">月</text:span><text:span text:style-name="T9"> <text:s text:c="6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戶長變更申請書</dc:title>
    <meta:initial-creator>中壢市戶政事務所</meta:initial-creator>
    <meta:creation-date>2017-08-14T16:07:00</meta:creation-date>
    <dc:creator>user</dc:creator>
    <dc:date>2017-08-14T16:07:00</dc:date>
    <meta:print-date>2017-08-14T15:31:00</meta:print-date>
    <meta:editing-cycles>2</meta:editing-cycles>
    <meta:editing-duration>PT1M</meta:editing-duration>
    <meta:document-statistic meta:table-count="0" meta:image-count="0" meta:object-count="0" meta:page-count="2" meta:paragraph-count="15" meta:word-count="178" meta:character-count="380" meta:non-whitespace-character-count="205"/>
    <meta:generator>LibreOffice/7.4.2.3$Windows_x86 LibreOffice_project/382eef1f22670f7f4118c8c2dd222ec7ad009daf</meta:generator>
  </office:meta>
</office:document-meta>
</file>