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style:snap-to-layout-grid="false"/>
    </style:style>
    <style:style style:name="P2" style:family="paragraph" style:parent-style-name="Standard">
      <style:paragraph-properties fo:line-height="1.023cm"/>
    </style:style>
    <style:style style:name="P3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212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戶長變更(同意)申請書</text:p>
      <text:p text:style-name="P1"><text:span text:style-name="T1">原戶長</text:span><text:span text:style-name="T2"> <text:s text:c="12"/>　</text:span><text:span text:style-name="T1">因不便擔任戶長一職，經雙方同意改由戶內</text:span><text:span text:style-name="T2"> <text:s text:c="12"/></text:span><text:span text:style-name="T1">擔任新戶長，恐口說無憑，特立書約存證。</text:span></text:p>
      <text:p text:style-name="P5"/>
      <text:p text:style-name="P6"><text:s text:c="4"/>此 致</text:p>
      <text:p text:style-name="P6">桃園市八德區戶政事務所</text:p>
      <text:p text:style-name="P7"><text:s text:c="16"/></text:p>
      <text:p text:style-name="P3">原 <text:s/>戶 <text:s/>長： <text:s text:c="29"/>（簽章）</text:p>
      <text:p text:style-name="P3">身分證字號：</text:p>
      <text:p text:style-name="P3">電 <text:s text:c="5"/>話：</text:p>
      <text:p text:style-name="P4"/>
      <text:p text:style-name="P2"><text:span text:style-name="T3">新 <text:s/>戶 <text:s/>長：</text:span><text:span text:style-name="T4"> <text:s text:c="29"/></text:span><text:span text:style-name="T3">（簽章）</text:span></text:p>
      <text:p text:style-name="P3">身分證字號：</text:p>
      <text:p text:style-name="P3">電 <text:s text:c="5"/>話：</text:p>
      <text:p text:style-name="P11"/>
      <text:p text:style-name="P12"><text:span text:style-name="T5">中 <text:s text:c="3"/>華 <text:s text:c="4"/>民 <text:s text:c="4"/>國 <text:s text:c="8"/>年 <text:s text:c="9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2.581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6-06-13T13:29:00</meta:creation-date>
    <dc:date>2019-12-18T11:42:58.227000000</dc:date>
    <meta:print-date>2015-11-10T10:03:00</meta:print-date>
    <meta:editing-cycles>5</meta:editing-cycles>
    <meta:editing-duration>PT7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06" meta:character-count="276" meta:non-whitespace-character-count="106"/>
  </office:meta>
</office:document-meta>
</file>