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5pt" style:font-name-asian="標楷體1" style:font-size-asian="5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新細明體2" style:font-size-complex="14pt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#000000" style:font-name-asian="標楷體1" style:font-size-asian="18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#000000" style:font-name-asian="標楷體1" style:font-size-asian="20pt" style:font-size-complex="20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5pt" style:font-name-asian="標楷體1" style:font-size-asian="5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#000000" style:font-name-asian="標楷體1" style:font-size-asian="16pt" style:font-size-complex="16pt"/>
    </style:style>
    <style:style style:name="T14" style:family="text">
      <style:text-properties fo:color="#ff0000" style:font-name="標楷體" fo:font-size="18pt" style:text-underline-style="solid" style:text-underline-width="auto" style:text-underline-color="#000000" style:font-name-asian="標楷體1" style:font-size-asian="18pt"/>
    </style:style>
    <style:style style:name="T15" style:family="text">
      <style:text-properties fo:color="#ff0000" style:font-name="標楷體" fo:font-size="20pt" style:font-name-asian="標楷體1" style:font-size-asian="20pt" style:font-size-complex="20pt"/>
    </style:style>
    <style:style style:name="T16" style:family="text">
      <style:text-properties style:font-name="Dialog" fo:font-size="20pt" style:font-name-asian="细明体" style:font-size-asian="20pt"/>
    </style:style>
    <style:style style:name="T17" style:family="text">
      <style:text-properties style:font-name="Dialog" fo:font-size="18pt" style:font-name-asian="细明体" style:font-size-asian="18pt" style:font-size-complex="18pt"/>
    </style:style>
    <style:style style:name="T18" style:family="text">
      <style:text-properties style:font-name="Dialog" fo:font-size="14pt" style:font-name-asian="细明体" style:font-size-asian="14pt" style:font-size-complex="14pt"/>
    </style:style>
    <style:style style:name="T19" style:family="text">
      <style:text-properties style:font-name="新細明體" fo:font-size="18pt" style:font-name-asian="新細明體2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2"/></text:span><text:span text:style-name="T3">成年者姓氏變更意願書</text:span></text:p>
      <text:p text:style-name="P1"/>
      <text:p text:style-name="P1"/>
      <text:p text:style-name="Standard"><text:span text:style-name="T4">本人</text:span><text:span text:style-name="T6"> <text:s text:c="10"/></text:span><text:span text:style-name="T4">民國</text:span><text:span text:style-name="T6"> </text:span><text:span text:style-name="T14"><text:s/></text:span><text:span text:style-name="T6"><text:s/></text:span><text:span text:style-name="T4">年</text:span><text:span text:style-name="T6"> </text:span><text:span text:style-name="T14"><text:s text:c="2"/></text:span><text:span text:style-name="T4">月</text:span><text:span text:style-name="T6"> </text:span><text:span text:style-name="T14"><text:s/></text:span><text:span text:style-name="T6"><text:s/></text:span><text:span text:style-name="T4">日出生,</text:span></text:p>
      <text:p text:style-name="Standard"><text:span text:style-name="T4">依</text:span><text:span text:style-name="T8">民法</text:span><text:span text:style-name="T4">第1059條、第1078條規定,自願</text:span><text:span text:style-name="T9"> </text:span></text:p>
      <text:p text:style-name="Standard"><text:span text:style-name="T16">□</text:span><text:span text:style-name="T4">變更改從父(母)姓</text:span></text:p>
      <text:p text:style-name="Standard"><text:span text:style-name="T16">□</text:span><text:span text:style-name="T4">變更改從養父(養母)姓</text:span></text:p>
      <text:p text:style-name="Standard"><text:span text:style-name="T16">□</text:span><text:span text:style-name="T4">因父(母)改姓隨同改姓</text:span></text:p>
      <text:p text:style-name="Standard"><text:span text:style-name="T16">□</text:span><text:span text:style-name="T4">因養父(養母)改姓隨同改姓</text:span></text:p>
      <text:p text:style-name="Standard"><text:span text:style-name="T7">變更後姓名為</text:span><text:span text:style-name="T8"> <text:s text:c="7"/></text:span><text:span text:style-name="T4">,特立此意願書為依據。</text:span></text:p>
      <text:p text:style-name="P1"/>
      <text:p text:style-name="Standard"><text:span text:style-name="T4"><text:s text:c="3"/></text:span><text:span text:style-name="T11"><text:s/></text:span><text:span text:style-name="T5">此 <text:s/>致</text:span></text:p>
      <text:p text:style-name="Standard"><text:span text:style-name="T5">桃園市平鎮區戶政事務所</text:span></text:p>
      <text:p text:style-name="P1"/>
      <text:p text:style-name="Standard"><text:span text:style-name="T4"><text:s text:c="3"/></text:span><text:span text:style-name="T5">立意願書人: <text:s text:c="22"/>(簽名蓋章)</text:span></text:p>
      <text:p text:style-name="Standard"><text:span text:style-name="T5"><text:s text:c="3"/>身分證號碼:</text:span><text:span text:style-name="T17"> </text:span></text:p>
      <text:p text:style-name="Standard"><text:span text:style-name="T5"><text:s text:c="3"/>連絡電話: </text:span></text:p>
      <text:p text:style-name="P1"/>
      <text:p text:style-name="P1"/>
      <text:p text:style-name="P3"><text:span text:style-name="T7">中 <text:s text:c="2"/>華 <text:s text:c="2"/>民 <text:s text:c="2"/>國 <text:s text:c="4"/>年 <text:s text:c="2"/></text:span><text:span text:style-name="T15"><text:s text:c="2"/></text:span><text:span text:style-name="T7">月 <text:s text:c="4"/>日</text:span></text:p>
      <text:p text:style-name="P2"/>
      <text:list xml:id="list4794642287000370533" text:style-name="WWNum1">
        <text:list-item>
          <text:p text:style-name="P5"><text:span text:style-name="T19"><text:s/></text:span><text:span text:style-name="T12">依民法第1059條第4項規定成年人變更姓氏，以</text:span><text:span text:style-name="T13">1次</text:span><text:span text:style-name="T12">為限。</text:span></text:p>
        </text:list-item>
        <text:list-item>
          <text:p text:style-name="P6"/>
        </text:list-item>
      </text:list>
      <text:p text:style-name="Standard"><text:span text:style-name="T18">□</text:span><text:span text:style-name="T2">經查無姓名條例第15條之情事符合法令規定。</text:span><text:span text:style-name="T5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style:text-underline-style="none" style:letter-kerning="true" style:font-name-asian="永中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ListLabel_20_1" style:display-name="ListLabel 1" style:family="text">
      <style:text-properties fo:font-size="18pt" fo:font-weight="bold" style:font-name-asian="新細明體2" style:font-size-asian="18pt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3.101cm" fo:margin-right="1.1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1023 a110</dc:creator>
    <meta:editing-cycles>2</meta:editing-cycles>
    <meta:print-date>2022-08-17T02:51:00</meta:print-date>
    <meta:creation-date>2022-08-26T07:36:00</meta:creation-date>
    <dc:date>2022-08-26T07:3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190" meta:character-count="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