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916cm"/>
    </style:style>
    <style:style style:name="表格1.C" style:family="table-column">
      <style:table-column-properties style:column-width="7.144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944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2.118cm" style:keep-together="true" fo:keep-together="auto"/>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8.468cm" fo:margin-left="-0.45cm" table:align="left" style:writing-mode="lr-tb"/>
    </style:style>
    <style:style style:name="表格3.A" style:family="table-column">
      <style:table-column-properties style:column-width="2.424cm"/>
    </style:style>
    <style:style style:name="表格3.B" style:family="table-column">
      <style:table-column-properties style:column-width="2.233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947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915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0.857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5" style:family="table-row">
      <style:table-row-properties style:min-row-height="0.972cm" style:keep-together="false" fo:keep-together="always"/>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E14" style:family="table-cell">
      <style:table-cell-properties style:vertical-align="top" fo:padding-left="0.049cm" fo:padding-right="0.049cm" fo:padding-top="0cm" fo:padding-bottom="0cm" fo:border-left="0.018cm solid #000000" fo:border-right="0.035cm solid #000000" fo:border-top="0.035cm solid #000000" fo:border-bottom="none"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1.175cm" style:keep-together="false" fo:keep-together="always"/>
    </style:style>
    <style:style style:name="表格3.E16"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3.17" style:family="table-row">
      <style:table-row-properties style:min-row-height="7.936cm" style:keep-together="false" fo:keep-together="always"/>
    </style:style>
    <style:style style:name="表格3.A17"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17"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6.565cm" table:align="center" style:writing-mode="lr-tb"/>
    </style:style>
    <style:style style:name="表格6.A" style:family="table-column">
      <style:table-column-properties style:column-width="2.508cm"/>
    </style:style>
    <style:style style:name="表格6.B" style:family="table-column">
      <style:table-column-properties style:column-width="2.75cm"/>
    </style:style>
    <style:style style:name="表格6.C" style:family="table-column">
      <style:table-column-properties style:column-width="2.743cm"/>
    </style:style>
    <style:style style:name="表格6.D" style:family="table-column">
      <style:table-column-properties style:column-width="3cm"/>
    </style:style>
    <style:style style:name="表格6.E" style:family="table-column">
      <style:table-column-properties style:column-width="2.739cm"/>
    </style:style>
    <style:style style:name="表格6.F" style:family="table-column">
      <style:table-column-properties style:column-width="2.824cm"/>
    </style:style>
    <style:style style:name="表格6.1" style:family="table-row">
      <style:table-row-properties style:min-row-height="0.66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3" style:family="table-row">
      <style:table-row-properties style:min-row-height="0.882cm" style:keep-together="true" fo:keep-together="auto"/>
    </style:style>
    <style:style style:name="表格6.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F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A1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6.B1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6.F1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6.962cm" fo:margin-left="-0.199cm" table:align="left" style:writing-mode="lr-tb"/>
    </style:style>
    <style:style style:name="表格7.A" style:family="table-column">
      <style:table-column-properties style:column-width="7.191cm"/>
    </style:style>
    <style:style style:name="表格7.B" style:family="table-column">
      <style:table-column-properties style:column-width="9.77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7.306cm" table:align="left" style:writing-mode="lr-tb"/>
    </style:style>
    <style:style style:name="表格8.A" style:family="table-column">
      <style:table-column-properties style:column-width="3.501cm"/>
    </style:style>
    <style:style style:name="表格8.B" style:family="table-column">
      <style:table-column-properties style:column-width="2.75cm"/>
    </style:style>
    <style:style style:name="表格8.C" style:family="table-column">
      <style:table-column-properties style:column-width="3cm"/>
    </style:style>
    <style:style style:name="表格8.D" style:family="table-column">
      <style:table-column-properties style:column-width="2.501cm"/>
    </style:style>
    <style:style style:name="表格8.F" style:family="table-column">
      <style:table-column-properties style:column-width="2.552cm"/>
    </style:style>
    <style:style style:name="表格8.1" style:family="table-row">
      <style:table-row-properties style:min-row-height="0.811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8.C1"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表格8.F1" style:family="table-cell">
      <style:table-cell-properties style:vertical-align="top" fo:padding-left="0.049cm" fo:padding-right="0.049cm" fo:padding-top="0cm" fo:padding-bottom="0cm" fo:border-left="0.018cm solid #000000" fo:border-right="0.035cm solid #000000" fo:border-top="0.035cm solid #000000" fo:border-bottom="none" style:writing-mode="lr-tb"/>
    </style:style>
    <style:style style:name="表格8.A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F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8.C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7.08cm" fo:margin-left="-0.058cm" table:align="left" style:writing-mode="lr-tb"/>
    </style:style>
    <style:style style:name="表格9.A" style:family="table-column">
      <style:table-column-properties style:column-width="1.993cm"/>
    </style:style>
    <style:style style:name="表格9.B" style:family="table-column">
      <style:table-column-properties style:column-width="2.307cm"/>
    </style:style>
    <style:style style:name="表格9.C" style:family="table-column">
      <style:table-column-properties style:column-width="2.191cm"/>
    </style:style>
    <style:style style:name="表格9.D" style:family="table-column">
      <style:table-column-properties style:column-width="0.688cm"/>
    </style:style>
    <style:style style:name="表格9.E" style:family="table-column">
      <style:table-column-properties style:column-width="0.7cm"/>
    </style:style>
    <style:style style:name="表格9.K" style:family="table-column">
      <style:table-column-properties style:column-width="0.709cm"/>
    </style:style>
    <style:style style:name="表格9.L" style:family="table-column">
      <style:table-column-properties style:column-width="0.702cm"/>
    </style:style>
    <style:style style:name="表格9.M" style:family="table-column">
      <style:table-column-properties style:column-width="4.288cm"/>
    </style:style>
    <style:style style:name="表格9.1" style:family="table-row">
      <style:table-row-properties style:min-row-height="0.6cm" style:keep-together="true" fo:keep-together="auto"/>
    </style:style>
    <style:style style:name="表格9.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9.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9.M1" style:family="table-cell">
      <style:table-cell-properties style:vertical-align="top" fo:padding-left="0.049cm" fo:padding-right="0.049cm" fo:padding-top="0cm" fo:padding-bottom="0.049cm" fo:border="0.018cm solid #000000" style:writing-mode="lr-tb"/>
    </style:style>
    <style:style style:name="表格9.2" style:family="table-row">
      <style:table-row-properties style:row-height="0.801cm" style:keep-together="true" fo:keep-together="auto"/>
    </style:style>
    <style:style style:name="表格9.M2" style:family="table-cell">
      <style:table-cell-properties style:vertical-align="middle" fo:padding-left="0.049cm" fo:padding-right="0.049cm" fo:padding-top="0cm" fo:padding-bottom="0.049cm" fo:border="0.018cm solid #000000" style:writing-mode="lr-tb"/>
    </style:style>
    <style:style style:name="表格9.3" style:family="table-row">
      <style:table-row-properties style:row-height="1.401cm" style:keep-together="true" fo:keep-together="auto"/>
    </style:style>
    <style:style style:name="表格9.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9.4" style:family="table-row">
      <style:table-row-properties style:min-row-height="2cm" style:keep-together="true" fo:keep-together="auto"/>
    </style:style>
    <style:style style:name="表格9.C4" style:family="table-cell">
      <style:table-cell-properties style:vertical-align="bottom" fo:padding-left="0.049cm" fo:padding-right="0.049cm" fo:padding-top="0cm" fo:padding-bottom="0.049cm" fo:border="0.018cm solid #000000" style:writing-mode="lr-tb"/>
    </style:style>
    <style:style style:name="表格10" style:family="table">
      <style:table-properties style:width="17.069cm" fo:margin-left="-0.058cm" table:align="left" style:writing-mode="lr-tb"/>
    </style:style>
    <style:style style:name="表格10.A" style:family="table-column">
      <style:table-column-properties style:column-width="3.801cm"/>
    </style:style>
    <style:style style:name="表格10.B" style:family="table-column">
      <style:table-column-properties style:column-width="5.75cm"/>
    </style:style>
    <style:style style:name="表格10.C" style:family="table-column">
      <style:table-column-properties style:column-width="3.75cm"/>
    </style:style>
    <style:style style:name="表格10.D" style:family="table-column">
      <style:table-column-properties style:column-width="3.768cm"/>
    </style:style>
    <style:style style:name="表格10.1" style:family="table-row">
      <style:table-row-properties style:min-row-height="0.908cm" style:keep-together="true" fo:keep-together="auto"/>
    </style:style>
    <style:style style:name="表格10.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0.D1" style:family="table-cell">
      <style:table-cell-properties style:vertical-align="middle" fo:padding-left="0.049cm" fo:padding-right="0.049cm" fo:padding-top="0cm" fo:padding-bottom="0.049cm" fo:border="0.018cm solid #000000" style:writing-mode="lr-tb"/>
    </style:style>
    <style:style style:name="表格10.2" style:family="table-row">
      <style:table-row-properties style:min-row-height="2.838cm" style:keep-together="true" fo:keep-together="auto"/>
    </style:style>
    <style:style style:name="表格10.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0.D2" style:family="table-cell">
      <style:table-cell-properties style:vertical-align="top" fo:padding-left="0.049cm" fo:padding-right="0.049cm" fo:padding-top="0cm" fo:padding-bottom="0.049cm" fo:border="0.018cm solid #000000" style:writing-mode="lr-tb"/>
    </style:style>
    <style:style style:name="表格11" style:family="table">
      <style:table-properties style:width="17.032cm" fo:margin-left="-0.049cm" table:align="left" style:writing-mode="lr-tb"/>
    </style:style>
    <style:style style:name="表格11.A" style:family="table-column">
      <style:table-column-properties style:column-width="12.73cm"/>
    </style:style>
    <style:style style:name="表格11.B" style:family="table-column">
      <style:table-column-properties style:column-width="4.302cm"/>
    </style:style>
    <style:style style:name="表格11.1" style:family="table-row">
      <style:table-row-properties style:min-row-height="4.727cm" style:keep-together="true" fo:keep-together="auto"/>
    </style:style>
    <style:style style:name="表格11.A1" style:family="table-cell">
      <style:table-cell-properties style:vertical-align="top" fo:padding-left="0.049cm" fo:padding-right="0.049cm" fo:padding-top="0cm" fo:padding-bottom="0.049cm" fo:border="none" style:writing-mode="lr-tb"/>
    </style:style>
    <style:style style:name="表格12" style:family="table">
      <style:table-properties style:width="17.117cm" fo:margin-left="-0.199cm" table:align="left" style:writing-mode="lr-tb"/>
    </style:style>
    <style:style style:name="表格12.A" style:family="table-column">
      <style:table-column-properties style:column-width="4.953cm"/>
    </style:style>
    <style:style style:name="表格12.B" style:family="table-column">
      <style:table-column-properties style:column-width="12.164cm"/>
    </style:style>
    <style:style style:name="表格12.1" style:family="table-row">
      <style:table-row-properties style:min-row-height="0.981cm"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191cm" fo:padding-right="0.191cm" fo:padding-top="0cm" fo:padding-bottom="0cm" fo:border="0.018cm solid #000000" style:writing-mode="lr-tb"/>
    </style:style>
    <style:style style:name="表格12.2" style:family="table-row">
      <style:table-row-properties style:keep-together="true" fo:keep-together="auto"/>
    </style:style>
    <style:style style:name="表格12.A2"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7.117cm" fo:margin-left="-0.199cm" table:align="left" style:writing-mode="lr-tb"/>
    </style:style>
    <style:style style:name="表格13.A" style:family="table-column">
      <style:table-column-properties style:column-width="4.953cm"/>
    </style:style>
    <style:style style:name="表格13.B" style:family="table-column">
      <style:table-column-properties style:column-width="12.164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191cm" fo:padding-right="0.191cm" fo:padding-top="0cm" fo:padding-bottom="0cm" fo:border="0.018cm solid #000000" style:writing-mode="lr-tb"/>
    </style:style>
    <style:style style:name="表格13.A2"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8.468cm" fo:margin-left="-0.661cm" table:align="left" style:writing-mode="lr-tb"/>
    </style:style>
    <style:style style:name="表格14.A" style:family="table-column">
      <style:table-column-properties style:column-width="0.635cm"/>
    </style:style>
    <style:style style:name="表格14.B" style:family="table-column">
      <style:table-column-properties style:column-width="17.145cm"/>
    </style:style>
    <style:style style:name="表格14.C" style:family="table-column">
      <style:table-column-properties style:column-width="0.688cm"/>
    </style:style>
    <style:style style:name="表格14.1" style:family="table-row">
      <style:table-row-properties style:min-row-height="0.176cm" style:keep-together="true" fo:keep-together="auto"/>
    </style:style>
    <style:style style:name="表格14.A1" style:family="table-cell">
      <style:table-cell-properties fo:padding="0cm" fo:border="none"/>
    </style:style>
    <style:style style:name="表格14.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4.2" style:family="table-row">
      <style:table-row-properties style:min-row-height="9.719cm" style:keep-together="true" fo:keep-together="auto"/>
    </style:style>
    <style:style style:name="表格14.A2" style:family="table-cell">
      <style:table-cell-properties style:vertical-align="top" style:border-line-width="0.002cm 0.035cm 0.002cm" fo:padding-left="0.049cm" fo:padding-right="0.049cm" fo:padding-top="0cm" fo:padding-bottom="0cm" fo:border="0.039cm double #000000" style:writing-mode="lr-tb"/>
    </style:style>
    <style:style style:name="表格15" style:family="table">
      <style:table-properties style:width="18.468cm" fo:margin-left="-0.661cm" table:align="left" style:writing-mode="lr-tb"/>
    </style:style>
    <style:style style:name="表格15.A" style:family="table-column">
      <style:table-column-properties style:column-width="18.468cm"/>
    </style:style>
    <style:style style:name="表格15.1" style:family="table-row">
      <style:table-row-properties style:min-row-height="11.61cm" style:keep-together="true" fo:keep-together="auto"/>
    </style:style>
    <style:style style:name="表格15.A1" style:family="table-cell">
      <style:table-cell-properties style:vertical-align="top" fo:padding-left="0.049cm" fo:padding-right="0.049cm" fo:padding-top="0cm" fo:padding-bottom="0cm" fo:border="0.035cm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fo:color="#ff0000" style:font-name="標楷體" fo:font-size="12pt" fo:font-weight="bold" style:font-name-asian="標楷體" style:font-size-asian="12pt" style:language-asian="zh" style:country-asian="TW" style:font-weight-asian="bold" style:font-size-complex="12pt"/>
    </style:style>
    <style:style style:name="P3"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4"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5"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6"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7" style:family="paragraph" style:parent-style-name="Standard">
      <style:paragraph-properties style:text-autospace="non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14.843cm"/>
        </style:tab-stops>
      </style:paragraph-properties>
    </style:style>
    <style:style style:name="P10"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11" style:family="paragraph" style:parent-style-name="Standard">
      <style:text-properties style:font-name="標楷體" fo:font-size="20pt" style:font-name-asian="標楷體" style:font-size-asian="20pt"/>
    </style:style>
    <style:style style:name="P12" style:family="paragraph" style:parent-style-name="Standard">
      <style:paragraph-properties style:snap-to-layout-grid="false"/>
      <style:text-properties style:font-name="標楷體" fo:font-size="20pt" style:font-name-asian="標楷體" style:font-size-asian="20pt"/>
    </style:style>
    <style:style style:name="P13"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4"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5"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16" style:family="paragraph" style:parent-style-name="Standard">
      <style:paragraph-properties fo:text-align="justify" style:justify-single-word="false" style:snap-to-layout-grid="false">
        <style:tab-stops>
          <style:tab-stop style:position="2.858cm"/>
        </style:tab-stops>
      </style:paragraph-properties>
      <style:text-properties style:font-name="標楷體" fo:language="none" fo:country="none" style:font-name-asian="標楷體" style:language-asian="none" style:country-asian="none"/>
    </style:style>
    <style:style style:name="P17" style:family="paragraph" style:parent-style-name="Standard">
      <style:text-properties style:font-name="標楷體" fo:language="none" fo:country="none" fo:font-weight="bold" style:font-name-asian="標楷體" style:language-asian="none" style:country-asian="none" style:font-weight-asian="bold"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text-align="end" style:justify-single-word="false"/>
      <style:text-properties style:font-name="標楷體" style:font-name-asian="標楷體" style:font-name-complex="標楷體"/>
    </style:style>
    <style:style style:name="P23" style:family="paragraph" style:parent-style-name="Standard">
      <style:paragraph-properties fo:line-height="0.564cm" fo:text-align="center" style:justify-single-word="false"/>
      <style:text-properties style:font-name="標楷體" style:font-name-asian="標楷體" style:font-name-complex="標楷體"/>
    </style:style>
    <style:style style:name="P24" style:family="paragraph" style:parent-style-name="Standard">
      <style:paragraph-properties fo:text-align="end" style:justify-single-word="false"/>
      <style:text-properties style:font-name="標楷體" style:font-name-asian="標楷體" style:font-name-complex="標楷體"/>
    </style:style>
    <style:style style:name="P25"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6" style:family="paragraph" style:parent-style-name="Standard">
      <style:text-properties style:font-name="標楷體" style:font-name-asian="標楷體"/>
    </style:style>
    <style:style style:name="P27" style:family="paragraph" style:parent-style-name="Standard">
      <style:paragraph-properties fo:text-align="justify" style:justify-single-word="false"/>
      <style:text-properties style:font-name="標楷體" style:font-name-asian="標楷體"/>
    </style:style>
    <style:style style:name="P28"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29" style:family="paragraph" style:parent-style-name="Standard">
      <style:paragraph-properties fo:text-align="justify" style:justify-single-word="false" style:snap-to-layout-grid="false"/>
      <style:text-properties style:font-name="標楷體" style:font-name-asian="標楷體"/>
    </style:style>
    <style:style style:name="P30" style:family="paragraph" style:parent-style-name="Standard">
      <style:paragraph-properties fo:text-align="center" style:justify-single-word="false"/>
      <style:text-properties style:font-name="標楷體" style:font-name-asian="標楷體"/>
    </style:style>
    <style:style style:name="P31" style:family="paragraph" style:parent-style-name="Standard">
      <style:paragraph-properties fo:text-align="center" style:justify-single-word="false" style:snap-to-layout-grid="false"/>
      <style:text-properties style:font-name="標楷體" style:font-name-asian="標楷體"/>
    </style:style>
    <style:style style:name="P32"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font-size-complex="10pt"/>
    </style:style>
    <style:style style:name="P33"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34"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36" style:family="paragraph" style:parent-style-name="Standard">
      <style:text-properties style:font-name="標楷體" fo:font-size="18pt" style:font-name-asian="標楷體" style:font-size-asian="18pt" style:font-size-complex="18pt"/>
    </style:style>
    <style:style style:name="P37"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8" style:family="paragraph" style:parent-style-name="Standard">
      <style:text-properties style:font-name="標楷體" fo:font-size="18pt" style:font-name-asian="標楷體" style:font-size-asian="18pt"/>
    </style:style>
    <style:style style:name="P39"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40" style:family="paragraph" style:parent-style-name="Standard">
      <style:paragraph-properties fo:line-height="0.423cm"/>
      <style:text-properties style:font-name="標楷體" fo:font-size="18pt" style:font-name-asian="標楷體" style:font-size-asian="18pt"/>
    </style:style>
    <style:style style:name="P4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3"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52" style:family="paragraph" style:parent-style-name="Standard">
      <style:paragraph-properties fo:line-height="150%"/>
      <style:text-properties style:font-name="標楷體" fo:font-size="14pt" style:font-name-asian="標楷體" style:font-size-asian="14pt" style:font-name-complex="標楷體"/>
    </style:style>
    <style:style style:name="P53"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font-size-complex="14pt"/>
    </style:style>
    <style:style style:name="P54" style:family="paragraph" style:parent-style-name="Standard">
      <style:text-properties style:font-name="標楷體" fo:font-size="11pt" style:font-name-asian="標楷體" style:font-size-asian="11pt" style:font-name-complex="標楷體" style:font-size-complex="11pt"/>
    </style:style>
    <style:style style:name="P55"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61"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62"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3"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4"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65"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66"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68" style:family="paragraph" style:parent-style-name="Standard">
      <style:paragraph-properties fo:line-height="150%"/>
      <style:text-properties style:font-name="標楷體" fo:font-size="8pt" style:font-name-asian="標楷體" style:font-size-asian="8pt" style:font-name-complex="標楷體"/>
    </style:style>
    <style:style style:name="P69" style:family="paragraph" style:parent-style-name="Standard">
      <style:paragraph-properties fo:text-align="center" style:justify-single-word="false"/>
      <style:text-properties style:font-name="標楷體" fo:font-size="22pt" style:font-name-asian="標楷體" style:font-size-asian="22pt"/>
    </style:style>
    <style:style style:name="P70" style:family="paragraph" style:parent-style-name="Standard">
      <style:text-properties fo:color="#bfbfbf" fo:font-size="9pt" style:font-size-asian="9pt"/>
    </style:style>
    <style:style style:name="P71" style:family="paragraph" style:parent-style-name="Standard">
      <style:paragraph-properties fo:text-align="center" style:justify-single-word="false"/>
      <style:text-properties fo:color="#bfbfbf" fo:font-size="10pt" style:font-size-asian="10pt"/>
    </style:style>
    <style:style style:name="P72" style:family="paragraph" style:parent-style-name="Standard">
      <style:paragraph-properties style:line-height-at-least="0.529cm" fo:text-align="end" style:justify-single-word="false"/>
      <style:text-properties fo:color="#bfbfbf" style:font-name="新細明體"/>
    </style:style>
    <style:style style:name="P73" style:family="paragraph" style:parent-style-name="Standard">
      <style:text-properties fo:font-size="10pt" style:font-name-asian="標楷體" style:font-size-asian="10pt" style:font-size-complex="10pt"/>
    </style:style>
    <style:style style:name="P74" style:family="paragraph" style:parent-style-name="Standard">
      <style:paragraph-properties fo:text-align="end" style:justify-single-word="false"/>
    </style:style>
    <style:style style:name="P75" style:family="paragraph" style:parent-style-name="Standard">
      <style:paragraph-properties fo:text-align="center" style:justify-single-word="false"/>
      <style:text-properties fo:color="#ff0000" style:font-name="標楷體" style:font-name-asian="標楷體" style:font-name-complex="標楷體"/>
    </style:style>
    <style:style style:name="P76" style:family="paragraph" style:parent-style-name="Standard">
      <style:paragraph-properties fo:text-align="justify" style:justify-single-word="false"/>
      <style:text-properties fo:color="#ff0000" style:font-name="標楷體" style:font-name-asian="標楷體"/>
    </style:style>
    <style:style style:name="P77" style:family="paragraph" style:parent-style-name="Standard">
      <style:paragraph-properties fo:text-align="justify" style:justify-single-word="false"/>
      <style:text-properties fo:color="#ff0000" style:font-name="標楷體" style:text-underline-style="solid" style:text-underline-width="auto" style:text-underline-color="font-color" style:font-name-asian="標楷體"/>
    </style:style>
    <style:style style:name="P78"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tab-stops>
          <style:tab-stop style:position="14.843cm"/>
        </style:tab-stops>
      </style:paragraph-properties>
    </style:style>
    <style:style style:name="P81" style:family="paragraph" style:parent-style-name="Standard">
      <style:paragraph-properties fo:text-align="justify" style:justify-single-word="false"/>
      <style:text-properties fo:color="#a6a6a6" style:font-name="標楷體" style:font-name-asian="標楷體"/>
    </style:style>
    <style:style style:name="P82"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83"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84" style:family="paragraph" style:parent-style-name="Standard">
      <style:paragraph-properties fo:text-align="center" style:justify-single-word="false"/>
      <style:text-properties fo:color="#a6a6a6" fo:font-size="9pt" style:font-size-asian="9pt"/>
    </style:style>
    <style:style style:name="P85" style:family="paragraph" style:parent-style-name="Standard">
      <style:paragraph-properties style:line-height-at-least="0.529cm" fo:text-align="justify" style:justify-single-word="false"/>
    </style:style>
    <style:style style:name="P86" style:family="paragraph" style:parent-style-name="Standard">
      <style:paragraph-properties style:line-height-at-least="0.529cm" fo:text-align="center" style:justify-single-word="false"/>
    </style:style>
    <style:style style:name="P87" style:family="paragraph" style:parent-style-name="Standard">
      <style:text-properties style:font-name="新細明體"/>
    </style:style>
    <style:style style:name="P88" style:family="paragraph" style:parent-style-name="Standard">
      <style:paragraph-properties style:line-height-at-least="0.529cm" fo:text-align="justify" style:justify-single-word="false" style:snap-to-layout-grid="false"/>
      <style:text-properties style:font-name="新細明體"/>
    </style:style>
    <style:style style:name="P89" style:family="paragraph" style:parent-style-name="Standard">
      <style:paragraph-properties style:line-height-at-least="0.529cm" fo:text-align="center" style:justify-single-word="false" style:snap-to-layout-grid="false"/>
      <style:text-properties style:font-name="新細明體"/>
    </style:style>
    <style:style style:name="P90"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1" style:family="paragraph" style:parent-style-name="Standard">
      <style:paragraph-properties style:line-height-at-least="0.529cm"/>
      <style:text-properties style:font-name="新細明體"/>
    </style:style>
    <style:style style:name="P92" style:family="paragraph" style:parent-style-name="Standard">
      <style:paragraph-properties style:line-height-at-least="0.529cm" fo:text-align="justify" style:justify-single-word="false"/>
      <style:text-properties style:font-name="新細明體"/>
    </style:style>
    <style:style style:name="P93" style:family="paragraph" style:parent-style-name="Standard">
      <style:paragraph-properties style:line-height-at-least="0.529cm" fo:text-align="center" style:justify-single-word="false"/>
      <style:text-properties style:font-name="新細明體"/>
    </style:style>
    <style:style style:name="P94" style:family="paragraph" style:parent-style-name="Standard">
      <style:paragraph-properties style:line-height-at-least="0.529cm" fo:text-align="justify" fo:text-align-last="justify" style:justify-single-word="false"/>
      <style:text-properties style:font-name="新細明體"/>
    </style:style>
    <style:style style:name="P95"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96" style:family="paragraph" style:parent-style-name="Standard">
      <style:paragraph-properties fo:text-align="justify" style:justify-single-word="false"/>
      <style:text-properties style:font-name="新細明體"/>
    </style:style>
    <style:style style:name="P97" style:family="paragraph" style:parent-style-name="Standard">
      <style:paragraph-properties fo:text-align="center" style:justify-single-word="false"/>
      <style:text-properties style:font-name="新細明體"/>
    </style:style>
    <style:style style:name="P98" style:family="paragraph" style:parent-style-name="Standard">
      <style:paragraph-properties fo:text-align="center" style:justify-single-word="false" style:snap-to-layout-grid="false"/>
      <style:text-properties style:font-name="新細明體"/>
    </style:style>
    <style:style style:name="P99"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100"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101"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102" style:family="paragraph" style:parent-style-name="Standard">
      <style:paragraph-properties style:line-height-at-least="0.353cm" style:snap-to-layout-grid="false"/>
      <style:text-properties style:font-name="新細明體" style:font-name-asian="書法家秀仿宋體"/>
    </style:style>
    <style:style style:name="P103"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104" style:family="paragraph" style:parent-style-name="Standard">
      <style:paragraph-properties fo:text-align="center" style:justify-single-word="false" style:snap-to-layout-grid="false"/>
      <style:text-properties style:font-name="新細明體"/>
    </style:style>
    <style:style style:name="P105"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106" style:family="paragraph" style:parent-style-name="Standard">
      <style:paragraph-properties style:line-height-at-least="0.353cm" fo:text-align="center" style:justify-single-word="false" style:snap-to-layout-grid="false"/>
      <style:text-properties style:font-name="新細明體"/>
    </style:style>
    <style:style style:name="P107" style:family="paragraph" style:parent-style-name="Standard">
      <style:paragraph-properties fo:line-height="0.564cm"/>
      <style:text-properties style:font-name="新細明體" fo:font-size="9pt" style:font-size-asian="9pt" style:font-size-complex="9pt"/>
    </style:style>
    <style:style style:name="P108" style:family="paragraph" style:parent-style-name="Standard">
      <style:paragraph-properties style:line-height-at-least="0.529cm" fo:text-align="justify" fo:text-align-last="justify" style:justify-single-word="false"/>
      <style:text-properties fo:color="#000000" style:font-name="新細明體"/>
    </style:style>
    <style:style style:name="P109" style:family="paragraph" style:parent-style-name="Standard">
      <style:paragraph-properties style:line-height-at-least="0.529cm" fo:text-align="end" style:justify-single-word="false"/>
      <style:text-properties fo:color="#000000" style:font-name="新細明體"/>
    </style:style>
    <style:style style:name="P110" style:family="paragraph" style:parent-style-name="Standard">
      <style:paragraph-properties style:line-height-at-least="0.529cm" fo:text-align="center" style:justify-single-word="false"/>
      <style:text-properties fo:color="#000000" style:font-name="新細明體"/>
    </style:style>
    <style:style style:name="P111" style:family="paragraph" style:parent-style-name="Standard">
      <style:text-properties fo:color="#000000" style:font-name="標楷體" style:font-name-asian="標楷體" style:font-name-complex="標楷體"/>
    </style:style>
    <style:style style:name="P112" style:family="paragraph" style:parent-style-name="Standard">
      <style:paragraph-properties fo:text-align="center" style:justify-single-word="false"/>
      <style:text-properties fo:color="#000000" style:font-name="標楷體" style:font-name-asian="標楷體" style:font-name-complex="標楷體"/>
    </style:style>
    <style:style style:name="P11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14" style:family="paragraph" style:parent-style-name="Standard" style:list-style-name="WW8Num10">
      <style:text-properties fo:color="#000000" style:font-name="標楷體" style:font-name-asian="標楷體" style:font-name-complex="標楷體"/>
    </style:style>
    <style:style style:name="P115" style:family="paragraph" style:parent-style-name="Standard">
      <style:paragraph-properties fo:text-align="center" style:justify-single-word="false"/>
      <style:text-properties fo:color="#000000" style:font-name="標楷體" style:font-name-asian="標楷體" style:font-name-complex="標楷體"/>
    </style:style>
    <style:style style:name="P116"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17" style:family="paragraph" style:parent-style-name="Standard">
      <style:paragraph-properties fo:line-height="0.564cm"/>
    </style:style>
    <style:style style:name="P118" style:family="paragraph" style:parent-style-name="Standard">
      <style:paragraph-properties fo:line-height="0.564cm" fo:text-align="center" style:justify-single-word="false"/>
    </style:style>
    <style:style style:name="P119" style:family="paragraph" style:parent-style-name="Standard">
      <style:paragraph-properties style:line-height-at-least="0.706cm"/>
    </style:style>
    <style:style style:name="P120" style:family="paragraph" style:parent-style-name="Standard">
      <style:paragraph-properties style:line-height-at-least="0.564cm"/>
    </style:style>
    <style:style style:name="P121" style:family="paragraph" style:parent-style-name="Standard">
      <style:paragraph-properties fo:line-height="0.776cm"/>
    </style:style>
    <style:style style:name="P122" style:family="paragraph" style:parent-style-name="Standard">
      <style:paragraph-properties fo:line-height="0.776cm" fo:text-align="center" style:justify-single-word="false"/>
    </style:style>
    <style:style style:name="P123" style:family="paragraph" style:parent-style-name="Standard" style:list-style-name="WW8Num10"/>
    <style:style style:name="P124" style:family="paragraph" style:parent-style-name="Standard">
      <style:paragraph-properties fo:text-align="center" style:justify-single-word="false"/>
      <style:text-properties fo:font-size="16pt" style:font-name-asian="標楷體" style:font-size-asian="16pt"/>
    </style:style>
    <style:style style:name="P125" style:family="paragraph" style:parent-style-name="Standard">
      <style:paragraph-properties fo:line-height="0.564cm" style:snap-to-layout-grid="false"/>
      <style:text-properties fo:color="#d9d9d9" style:font-name="標楷體" fo:font-size="11pt" fo:language="none" fo:country="none" style:letter-kerning="true" style:font-name-asian="標楷體" style:font-size-asian="11pt" style:language-asian="none" style:country-asian="none" style:font-name-complex="標楷體" style:font-size-complex="11pt"/>
    </style:style>
    <style:style style:name="P126" style:family="paragraph" style:parent-style-name="Standard">
      <style:paragraph-properties fo:line-height="0.564cm" style:snap-to-layout-grid="false"/>
      <style:text-properties fo:color="#d9d9d9" style:font-name="標楷體" fo:font-size="11pt" style:font-name-asian="標楷體" style:font-size-asian="11pt" style:font-name-complex="標楷體" style:font-size-complex="11pt"/>
    </style:style>
    <style:style style:name="P127" style:family="paragraph" style:parent-style-name="Standard">
      <style:paragraph-properties fo:line-height="0.564cm" fo:text-align="justify" style:justify-single-word="false" style:snap-to-layout-grid="false"/>
      <style:text-properties fo:color="#d9d9d9" style:font-name="標楷體" fo:font-size="11pt" style:font-name-asian="標楷體" style:font-size-asian="11pt" style:font-name-complex="標楷體" style:font-size-complex="11pt"/>
    </style:style>
    <style:style style:name="P128" style:family="paragraph" style:parent-style-name="Standard">
      <style:text-properties style:font-name-asian="標楷體"/>
    </style:style>
    <style:style style:name="P129" style:family="paragraph" style:parent-style-name="Standard">
      <style:text-properties style:font-name-asian="標楷體"/>
    </style:style>
    <style:style style:name="P130" style:family="paragraph" style:parent-style-name="Standard">
      <style:paragraph-properties fo:line-height="0.423cm" fo:text-align="justify" style:justify-single-word="false"/>
    </style:style>
    <style:style style:name="P131" style:family="paragraph" style:parent-style-name="Standard" style:list-style-name="WW8Num3"/>
    <style:style style:name="P132" style:family="paragraph" style:parent-style-name="Standard">
      <style:paragraph-properties fo:line-height="150%"/>
    </style:style>
    <style:style style:name="P133" style:family="paragraph" style:parent-style-name="Standard">
      <style:paragraph-properties fo:line-height="150%" fo:text-align="justify" fo:text-align-last="justify" style:justify-single-word="false"/>
    </style:style>
    <style:style style:name="P134" style:family="paragraph" style:parent-style-name="Standard">
      <style:paragraph-properties fo:line-height="0.6cm"/>
    </style:style>
    <style:style style:name="P135"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36" style:family="paragraph" style:parent-style-name="Standard">
      <style:paragraph-properties fo:margin-left="0cm" fo:margin-right="0cm" fo:text-align="justify" style:justify-single-word="false" fo:text-indent="8.467cm" style:auto-text-indent="false" style:text-autospace="none"/>
    </style:style>
    <style:style style:name="P137" style:family="paragraph" style:parent-style-name="Standard">
      <style:paragraph-properties fo:margin-left="1.27cm" fo:margin-right="0cm" fo:text-indent="-1.27cm" style:auto-text-indent="false" style:text-autospace="none"/>
    </style:style>
    <style:style style:name="P138"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39" style:family="paragraph" style:parent-style-name="Standard">
      <style:paragraph-properties fo:margin-left="1.693cm" fo:margin-right="0cm" style:line-height-at-least="0cm" fo:text-indent="-1.693cm" style:auto-text-indent="false"/>
    </style:style>
    <style:style style:name="P140" style:family="paragraph" style:parent-style-name="Standard">
      <style:paragraph-properties fo:margin-left="1.693cm" fo:margin-right="0cm" fo:text-indent="-1.693cm" style:auto-text-indent="false" style:text-autospace="none"/>
    </style:style>
    <style:style style:name="P141"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42" style:family="paragraph" style:parent-style-name="Standard">
      <style:paragraph-properties fo:margin-left="0cm" fo:margin-right="0cm" fo:line-height="0.67cm" fo:text-indent="3.752cm" style:auto-text-indent="false"/>
    </style:style>
    <style:style style:name="P143" style:family="paragraph" style:parent-style-name="Standard">
      <style:paragraph-properties fo:margin-left="0cm" fo:margin-right="0cm" fo:line-height="0.67cm" fo:text-indent="3.752cm" style:auto-text-indent="false"/>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P144" style:family="paragraph" style:parent-style-name="Standard">
      <style:paragraph-properties fo:margin-left="0cm" fo:margin-right="0cm" fo:line-height="0.67cm" fo:text-align="center" style:justify-single-word="false" fo:text-indent="1.588cm" style:auto-text-indent="false"/>
    </style:style>
    <style:style style:name="P145"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46"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47" style:family="paragraph" style:parent-style-name="Standard">
      <style:paragraph-properties fo:margin-left="0cm" fo:margin-right="0cm" fo:line-height="150%" fo:text-indent="0.847cm" style:auto-text-indent="false"/>
    </style:style>
    <style:style style:name="P148"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49" style:family="paragraph" style:parent-style-name="Standard">
      <style:paragraph-properties fo:margin-left="0cm" fo:margin-right="0cm" fo:text-indent="2.117cm" style:auto-text-indent="false"/>
      <style:text-properties style:font-name="標楷體" style:font-name-asian="標楷體"/>
    </style:style>
    <style:style style:name="P150" style:family="paragraph" style:parent-style-name="Standard">
      <style:paragraph-properties fo:margin-top="0.212cm" fo:margin-bottom="0cm"/>
      <style:text-properties style:font-name="書法家秀仿宋體" style:font-name-asian="書法家秀仿宋體"/>
    </style:style>
    <style:style style:name="P151" style:family="paragraph" style:parent-style-name="Standard">
      <style:paragraph-properties fo:margin-top="0.212cm" fo:margin-bottom="0cm" fo:line-height="0.388cm"/>
      <style:text-properties style:font-name="新細明體" fo:font-size="10pt" style:font-size-asian="10pt"/>
    </style:style>
    <style:style style:name="P152"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53" style:family="paragraph" style:parent-style-name="Standard">
      <style:paragraph-properties fo:margin-left="0.85cm" fo:margin-right="0cm" fo:margin-top="0.212cm" fo:margin-bottom="0cm" fo:line-height="0.388cm" fo:text-indent="-0.85cm" style:auto-text-indent="false"/>
    </style:style>
    <style:style style:name="P154" style:family="paragraph" style:parent-style-name="Standard">
      <style:paragraph-properties fo:margin-left="0.85cm" fo:margin-right="0cm" fo:margin-top="0.212cm" fo:margin-bottom="0cm" fo:line-height="0.388cm" fo:text-align="justify" fo:text-align-last="justify" style:justify-single-word="false" fo:text-indent="-0.85cm" style:auto-text-indent="false"/>
    </style:style>
    <style:style style:name="P155"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56"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157"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58" style:family="paragraph" style:parent-style-name="Standard">
      <style:paragraph-properties fo:margin-left="1.87cm" fo:margin-right="0cm" fo:margin-top="0.212cm" fo:margin-bottom="0cm" fo:line-height="0.388cm" fo:text-indent="-0.706cm" style:auto-text-indent="false"/>
    </style:style>
    <style:style style:name="P159" style:family="paragraph" style:parent-style-name="Standard">
      <style:paragraph-properties fo:margin-left="0.847cm" fo:margin-right="0cm" fo:margin-top="0.212cm" fo:margin-bottom="0cm" fo:line-height="0.388cm" fo:text-indent="0.353cm" style:auto-text-indent="false"/>
    </style:style>
    <style:style style:name="P160" style:family="paragraph" style:parent-style-name="Standard">
      <style:paragraph-properties fo:margin-left="1.909cm" fo:margin-right="0cm" fo:margin-top="0.212cm" fo:margin-bottom="0cm" fo:line-height="0.388cm" fo:text-indent="-1.909cm" style:auto-text-indent="false"/>
    </style:style>
    <style:style style:name="P161" style:family="paragraph" style:parent-style-name="Standard">
      <style:paragraph-properties fo:margin-top="0.847cm" fo:margin-bottom="0cm" fo:text-align="center" style:justify-single-word="false"/>
    </style:style>
    <style:style style:name="P162" style:family="paragraph" style:parent-style-name="Standard">
      <style:paragraph-properties fo:margin-top="0.847cm" fo:margin-bottom="0cm" fo:text-align="center" style:justify-single-word="false"/>
      <style:text-properties style:font-name="新細明體" fo:font-size="36pt" style:font-size-asian="36pt"/>
    </style:style>
    <style:style style:name="P163" style:family="paragraph" style:parent-style-name="Standard">
      <style:paragraph-properties fo:margin-left="0cm" fo:margin-right="0cm" fo:text-indent="0.564cm" style:auto-text-indent="false"/>
    </style:style>
    <style:style style:name="P164" style:family="paragraph" style:parent-style-name="Standard">
      <style:paragraph-properties fo:margin-top="0.127cm" fo:margin-bottom="0.127cm" style:line-height-at-least="0.529cm"/>
    </style:style>
    <style:style style:name="P165"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66"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67"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68"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69"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70"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71"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72" style:family="paragraph" style:parent-style-name="Standard">
      <style:paragraph-properties fo:margin-left="0cm" fo:margin-right="0cm" style:line-height-at-least="0.564cm" fo:text-indent="0.372cm" style:auto-text-indent="false"/>
    </style:style>
    <style:style style:name="P173" style:family="paragraph" style:parent-style-name="Standard">
      <style:paragraph-properties fo:margin-left="0cm" fo:margin-right="0cm" style:line-height-at-least="0.564cm" fo:text-indent="0.388cm" style:auto-text-indent="false"/>
    </style:style>
    <style:style style:name="P174" style:family="paragraph" style:parent-style-name="Standard">
      <style:paragraph-properties fo:margin-left="0.374cm" fo:margin-right="0cm" style:line-height-at-least="0.564cm" fo:text-indent="0cm" style:auto-text-indent="false">
        <style:tab-stops>
          <style:tab-stop style:position="0.374cm"/>
        </style:tab-stops>
      </style:paragraph-properties>
      <style:text-properties style:font-name="新細明體" fo:font-size="11pt" style:font-size-asian="11pt"/>
    </style:style>
    <style:style style:name="P175" style:family="paragraph" style:parent-style-name="Standard">
      <style:paragraph-properties fo:margin-top="0.847cm" fo:margin-bottom="0.212cm"/>
      <style:text-properties style:font-name="標楷體" fo:font-size="18pt" style:font-name-asian="標楷體" style:font-size-asian="18pt"/>
    </style:style>
    <style:style style:name="P176" style:family="paragraph" style:parent-style-name="Standard">
      <style:paragraph-properties fo:margin-top="0.847cm" fo:margin-bottom="0.212cm"/>
      <style:text-properties style:font-name="標楷體" fo:font-size="18pt" style:font-name-asian="標楷體" style:font-size-asian="18pt"/>
    </style:style>
    <style:style style:name="P177" style:family="paragraph" style:parent-style-name="Standard">
      <style:paragraph-properties fo:margin-left="-1.482cm" fo:margin-right="0cm" fo:text-indent="0cm" style:auto-text-indent="false"/>
    </style:style>
    <style:style style:name="P178"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179"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180" style:family="paragraph" style:parent-style-name="Standard">
      <style:paragraph-properties fo:margin-left="0cm" fo:margin-right="-0.002cm" fo:text-indent="0cm" style:auto-text-indent="false"/>
    </style:style>
    <style:style style:name="P181" style:family="paragraph" style:parent-style-name="Standard">
      <style:paragraph-properties fo:margin-left="0cm" fo:margin-right="0.201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cm" fo:margin-right="0.494cm" fo:line-height="0.776cm" fo:text-align="end" style:justify-single-word="false" fo:text-indent="0cm" style:auto-text-indent="false"/>
    </style:style>
    <style:style style:name="P183" style:family="paragraph" style:parent-style-name="Standard">
      <style:paragraph-properties fo:margin-left="0cm" fo:margin-right="0.494cm" fo:line-height="0.776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2.33cm" fo:margin-right="0cm" style:line-height-at-least="0.564cm" fo:text-indent="-2.753cm" style:auto-text-indent="false"/>
    </style:style>
    <style:style style:name="P185"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86" style:family="paragraph" style:parent-style-name="Standard">
      <style:paragraph-properties fo:margin-left="-0.212cm" fo:margin-right="0cm" fo:line-height="0.635cm" fo:text-indent="-0.212cm" style:auto-text-indent="false"/>
    </style:style>
    <style:style style:name="P187"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88" style:family="paragraph" style:parent-style-name="Standard">
      <style:paragraph-properties fo:margin-left="-0.212cm" fo:margin-right="0cm" fo:line-height="0.635cm" fo:text-indent="-0.212cm" style:auto-text-indent="false"/>
      <style:text-properties style:font-name="標楷體" fo:font-size="11pt" style:font-name-asian="標楷體" style:font-size-asian="11pt" style:font-name-complex="標楷體" style:font-size-complex="11pt"/>
    </style:style>
    <style:style style:name="P189" style:family="paragraph" style:parent-style-name="Standard">
      <style:paragraph-properties fo:margin-top="0.635cm" fo:margin-bottom="0cm"/>
    </style:style>
    <style:style style:name="P190" style:family="paragraph" style:parent-style-name="Standard">
      <style:paragraph-properties fo:margin-left="-0.212cm" fo:margin-right="0cm" fo:text-indent="0.212cm" style:auto-text-indent="false"/>
      <style:text-properties style:font-name="新細明體" fo:font-weight="bold" style:font-weight-asian="bold"/>
    </style:style>
    <style:style style:name="P191"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92" style:family="paragraph" style:parent-style-name="Standard">
      <style:paragraph-properties fo:margin-left="2.117cm" fo:margin-right="0cm" fo:line-height="0.635cm" fo:text-indent="-2.117cm" style:auto-text-indent="false"/>
    </style:style>
    <style:style style:name="P193" style:family="paragraph" style:parent-style-name="Standard">
      <style:paragraph-properties fo:margin-left="2.33cm" fo:margin-right="0cm" fo:line-height="0.635cm" fo:text-indent="-2.33cm" style:auto-text-indent="false"/>
    </style:style>
    <style:style style:name="P194" style:family="paragraph" style:parent-style-name="Standard">
      <style:paragraph-properties fo:margin-left="2.33cm" fo:margin-right="0cm" fo:line-height="0.635cm" fo:text-indent="-2.33cm" style:auto-text-indent="false"/>
      <style:text-properties style:font-name="標楷體" fo:font-size="10pt" style:font-name-asian="標楷體" style:font-size-asian="10pt" style:font-name-complex="標楷體" style:font-size-complex="10pt"/>
    </style:style>
    <style:style style:name="P195" style:family="paragraph" style:parent-style-name="Standard">
      <style:paragraph-properties fo:margin-left="2.33cm" fo:margin-right="0cm" fo:line-height="0.635cm" fo:text-indent="-2.33cm" style:auto-text-indent="false"/>
      <style:text-properties style:font-name="標楷體" fo:font-size="10pt" fo:language="none" fo:country="none" style:font-name-asian="標楷體" style:font-size-asian="10pt" style:language-asian="none" style:country-asian="none" style:font-name-complex="標楷體" style:font-size-complex="10pt"/>
    </style:style>
    <style:style style:name="P196" style:family="paragraph" style:parent-style-name="Standard">
      <style:paragraph-properties fo:margin-left="0cm" fo:margin-right="0cm" fo:line-height="0.635cm" fo:text-indent="1.058cm" style:auto-text-indent="false"/>
    </style:style>
    <style:style style:name="P197" style:family="paragraph" style:parent-style-name="Standard">
      <style:paragraph-properties fo:margin-top="0cm" fo:margin-bottom="0.212cm"/>
    </style:style>
    <style:style style:name="P198"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199" style:family="paragraph" style:parent-style-name="Standard">
      <style:paragraph-properties fo:margin-top="0.423cm" fo:margin-bottom="0cm" fo:line-height="150%"/>
    </style:style>
    <style:style style:name="P200"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01"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02"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03"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204" style:family="paragraph" style:parent-style-name="Standard">
      <style:paragraph-properties fo:margin-left="0.427cm" fo:margin-right="0cm" fo:line-height="0.635cm" fo:text-align="justify" style:justify-single-word="false" fo:text-indent="-0.427cm" style:auto-text-indent="false"/>
    </style:style>
    <style:style style:name="P205"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06"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207" style:family="paragraph" style:parent-style-name="Standard">
      <style:paragraph-properties fo:margin-left="0cm" fo:margin-right="0cm" fo:line-height="150%" fo:text-indent="0.85cm" style:auto-text-indent="false"/>
    </style:style>
    <style:style style:name="P208" style:family="paragraph" style:parent-style-name="Standard">
      <style:paragraph-properties fo:margin-left="0cm" fo:margin-right="0cm" fo:line-height="150%" fo:text-indent="0.988cm" style:auto-text-indent="false"/>
    </style:style>
    <style:style style:name="P209"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4.69cm" fo:margin-right="0cm" fo:line-height="0.6cm" fo:text-indent="-4.66cm" style:auto-text-indent="false"/>
    </style:style>
    <style:style style:name="P211" style:family="paragraph" style:parent-style-name="Standard">
      <style:paragraph-properties fo:margin-left="4.657cm" fo:margin-right="0cm" fo:line-height="0.6cm" fo:text-indent="-4.657cm" style:auto-text-indent="false"/>
    </style:style>
    <style:style style:name="P212"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13"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14" style:family="paragraph" style:parent-style-name="Standard">
      <style:paragraph-properties fo:margin-left="3.175cm" fo:margin-right="0cm" fo:line-height="0.6cm" fo:text-indent="-3.175cm" style:auto-text-indent="false"/>
    </style:style>
    <style:style style:name="P215"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16" style:family="paragraph" style:parent-style-name="Standard">
      <style:paragraph-properties fo:margin-left="2.469cm" fo:margin-right="0cm" fo:line-height="0.6cm" fo:text-indent="-2.469cm" style:auto-text-indent="false"/>
    </style:style>
    <style:style style:name="P217" style:family="paragraph" style:parent-style-name="Standard">
      <style:paragraph-properties fo:margin-left="2.997cm" fo:margin-right="0cm" fo:line-height="0.6cm" fo:text-indent="-2.997cm" style:auto-text-indent="false"/>
    </style:style>
    <style:style style:name="P218" style:family="paragraph" style:parent-style-name="Standard" style:master-page-name="Standard">
      <style:paragraph-properties fo:text-align="center" style:justify-single-word="false" style:page-number="1" style:text-autospace="none"/>
    </style:style>
    <style:style style:name="P219" style:family="paragraph" style:parent-style-name="Standard" style:master-page-name="轉換_20_1">
      <style:paragraph-properties fo:text-align="center" style:justify-single-word="false" style:page-number="1"/>
      <style:text-properties fo:color="#ff0000" style:font-name="標楷體" style:font-name-asian="標楷體" style:font-name-complex="標楷體"/>
    </style:style>
    <style:style style:name="P220" style:family="paragraph" style:parent-style-name="Standard" style:master-page-name="轉換_20_2">
      <style:paragraph-properties fo:text-align="end" style:justify-single-word="false" style:page-number="1"/>
      <style:text-properties style:font-name="標楷體" fo:language="zh" fo:country="TW" style:letter-kerning="true" style:font-name-asian="標楷體" style:font-name-complex="標楷體"/>
    </style:style>
    <style:style style:name="P221" style:family="paragraph" style:parent-style-name="Standard">
      <style:paragraph-properties fo:margin-left="0cm" fo:margin-right="0cm" fo:line-height="0.6cm" fo:text-indent="0.998cm" style:auto-text-indent="false"/>
    </style:style>
    <style:style style:name="P222" style:family="paragraph">
      <style:paragraph-properties fo:text-align="center" style:writing-mode="lr-tb"/>
    </style:style>
    <style:style style:name="P223" style:family="paragraph">
      <style:paragraph-properties style:writing-mode="lr-tb"/>
    </style:style>
    <style:style style:name="T1" style:family="text">
      <style:text-properties style:font-name="標楷體" fo:font-size="10pt" style:font-size-asian="10pt" style:font-name-complex="標楷體" style:font-size-complex="10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8"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9" style:family="text">
      <style:text-properties style:font-name="標楷體" fo:font-size="20pt" fo:language="zh" fo:country="TW" style:letter-kerning="true" style:font-name-asian="標楷體" style:font-size-asian="20pt" style:font-name-complex="標楷體" style:font-size-complex="20pt"/>
    </style:style>
    <style:style style:name="T10" style:family="text">
      <style:text-properties style:font-name="標楷體" fo:font-size="20pt" fo:language="zh" fo:country="TW" style:letter-kerning="true" style:font-name-asian="標楷體" style:font-size-asian="20pt" style:font-name-complex="標楷體" style:font-size-complex="20pt"/>
    </style:style>
    <style:style style:name="T11" style:family="text">
      <style:text-properties style:font-name="標楷體" fo:language="zh" fo:country="TW" style:letter-kerning="true" style:font-name-asian="標楷體" style:font-name-complex="標楷體"/>
    </style:style>
    <style:style style:name="T12" style:family="text">
      <style:text-properties style:font-name="標楷體" fo:language="zh" fo:country="TW" style:letter-kerning="true" style:font-name-asian="標楷體" style:font-name-complex="標楷體"/>
    </style:style>
    <style:style style:name="T13" style:family="text">
      <style:text-properties style:font-name="標楷體" fo:font-size="16pt" style:letter-kerning="true" style:font-name-asian="標楷體" style:font-size-asian="16pt" style:font-size-complex="16pt"/>
    </style:style>
    <style:style style:name="T14" style:family="text">
      <style:text-properties style:font-name="標楷體" fo:font-size="16pt" fo:language="zh" fo:country="TW" style:letter-kerning="true" style:font-name-asian="標楷體" style:font-size-asian="16pt" style:font-name-complex="標楷體"/>
    </style:style>
    <style:style style:name="T15" style:family="text">
      <style:text-properties style:font-name="標楷體" fo:font-size="16pt" fo:language="zh" fo:country="TW" style:letter-kerning="true" style:font-name-asian="標楷體" style:font-size-asian="16pt" style:font-name-complex="標楷體" style:font-size-complex="16pt"/>
    </style:style>
    <style:style style:name="T16" style:family="text">
      <style:text-properties style:font-name="標楷體" fo:font-size="16pt" fo:language="zh" fo:country="TW"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21" style:family="text">
      <style:text-properties style:font-name="標楷體" fo:font-size="16pt" fo:letter-spacing="0.046cm" style:font-name-asian="標楷體" style:font-size-asian="16pt"/>
    </style:style>
    <style:style style:name="T22" style:family="text">
      <style:text-properties style:font-name="標楷體" fo:font-size="16pt" fo:letter-spacing="0.046cm" style:font-name-asian="標楷體" style:font-size-asian="16pt"/>
    </style:style>
    <style:style style:name="T23" style:family="text">
      <style:text-properties style:font-name="標楷體" style:text-underline-style="solid" style:text-underline-width="auto" style:text-underline-color="font-color" style:font-name-asian="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26" style:family="text">
      <style:text-properties style:font-name="標楷體" fo:font-size="18pt" style:font-name-asian="標楷體" style:font-size-asian="18pt"/>
    </style:style>
    <style:style style:name="T27" style:family="text">
      <style:text-properties style:font-name="標楷體" fo:font-size="18pt" style:font-name-asian="標楷體" style:font-size-asian="18pt" style:font-size-complex="18pt"/>
    </style:style>
    <style:style style:name="T28" style:family="text">
      <style:text-properties style:font-name="標楷體" fo:font-size="18pt" style:font-name-asian="標楷體" style:font-size-asian="18pt"/>
    </style:style>
    <style:style style:name="T29" style:family="text">
      <style:text-properties style:font-name="標楷體" fo:font-size="18pt" style:font-name-asian="標楷體" style:font-size-asian="18pt" style:language-asian="zh" style:country-asian="TW"/>
    </style:style>
    <style:style style:name="T30" style:family="text">
      <style:text-properties style:font-name="標楷體" fo:font-size="18pt" fo:font-weight="bold" style:font-name-asian="標楷體" style:font-size-asian="18pt" style:font-weight-asian="bold" style:font-name-complex="標楷體" style:font-size-complex="18pt"/>
    </style:style>
    <style:style style:name="T31" style:family="text">
      <style:text-properties style:font-name="標楷體" fo:font-size="18pt" fo:font-weight="bold" style:font-name-asian="標楷體" style:font-size-asian="18pt" style:font-weight-asian="bold" style:font-name-complex="標楷體" style:font-size-complex="18pt"/>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size-complex="14pt"/>
    </style:style>
    <style:style style:name="T41" style:family="text">
      <style:text-properties style:font-name="標楷體" fo:font-size="14pt" style:font-name-asian="標楷體" style:font-size-asian="14pt" style:font-size-complex="14pt"/>
    </style:style>
    <style:style style:name="T42" style:family="text">
      <style:text-properties style:font-name="標楷體" fo:font-size="14pt" style:text-underline-style="solid" style:text-underline-width="auto" style:text-underline-color="font-color" style:font-name-asian="標楷體" style:font-size-asian="14pt" style:font-name-complex="標楷體"/>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4pt"/>
    </style:style>
    <style:style style:name="T45" style:family="text">
      <style:text-properties style:font-name="標楷體" fo:font-size="22pt" style:font-name-asian="標楷體" style:font-size-asian="22pt"/>
    </style:style>
    <style:style style:name="T46" style:family="text">
      <style:text-properties style:font-name="標楷體" fo:font-size="22pt" style:font-name-asian="標楷體" style:font-size-asian="22pt"/>
    </style:style>
    <style:style style:name="T47" style:family="text">
      <style:text-properties style:font-name="標楷體" fo:font-size="13pt" style:font-name-asian="標楷體" style:font-size-asian="13pt" style:font-name-complex="標楷體" style:font-size-complex="13pt"/>
    </style:style>
    <style:style style:name="T48" style:family="text">
      <style:text-properties style:font-name="標楷體" fo:font-size="13pt" style:font-name-asian="標楷體" style:font-size-asian="13pt" style:font-name-complex="標楷體" style:font-size-complex="13pt"/>
    </style:style>
    <style:style style:name="T49" style:family="text">
      <style:text-properties style:font-name="標楷體" fo:font-size="11pt" style:font-name-asian="標楷體" style:font-size-asian="11pt" style:font-name-complex="標楷體"/>
    </style:style>
    <style:style style:name="T50" style:family="text">
      <style:text-properties style:font-name="標楷體" fo:font-size="11pt" style:font-name-asian="標楷體" style:font-size-asian="11pt" style:font-name-complex="標楷體" style:font-size-complex="11pt"/>
    </style:style>
    <style:style style:name="T51" style:family="text">
      <style:text-properties style:font-name="標楷體" fo:font-size="11pt" style:font-name-asian="標楷體" style:font-size-asian="11pt" style:font-name-complex="標楷體" style:font-size-complex="11pt"/>
    </style:style>
    <style:style style:name="T52" style:family="text">
      <style:text-properties style:font-name="標楷體" fo:font-size="11pt" style:font-name-asian="標楷體" style:font-size-asian="11pt" style:font-name-complex="標楷體"/>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weight="bold" style:font-name-asian="標楷體" style:font-weight-asian="bold" style:font-name-complex="標楷體"/>
    </style:style>
    <style:style style:name="T55"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56"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57" style:family="text">
      <style:text-properties fo:color="#ff0000" style:font-name="標楷體" fo:font-size="10pt" fo:language="zh" fo:country="TW" style:letter-kerning="true" style:font-name-asian="標楷體" style:font-size-asian="10pt" style:font-name-complex="標楷體" style:font-size-complex="10pt"/>
    </style:style>
    <style:style style:name="T58" style:family="text">
      <style:text-properties fo:color="#ff0000" style:font-name="標楷體" fo:font-size="10pt" style:font-name-asian="標楷體" style:font-size-asian="10pt" style:font-name-complex="標楷體" style:font-size-complex="10pt"/>
    </style:style>
    <style:style style:name="T59"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60" style:family="text">
      <style:text-properties fo:color="#ff0000" style:font-name="標楷體" fo:font-size="10pt" fo:font-weight="bold" style:font-size-asian="10pt" style:font-weight-asian="bold" style:font-name-complex="標楷體" style:font-size-complex="10pt"/>
    </style:style>
    <style:style style:name="T61"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62" style:family="text">
      <style:text-properties fo:color="#ff0000" style:font-name="標楷體" style:text-underline-style="solid" style:text-underline-width="auto" style:text-underline-color="font-color" style:letter-kerning="true" style:font-name-asian="標楷體" style:font-name-complex="標楷體"/>
    </style:style>
    <style:style style:name="T63" style:family="text">
      <style:text-properties fo:color="#ff0000" style:font-name="標楷體" style:text-underline-style="solid" style:text-underline-width="auto" style:text-underline-color="font-color" style:font-name-asian="標楷體"/>
    </style:style>
    <style:style style:name="T64"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65"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66" style:family="text">
      <style:text-properties fo:color="#ff0000" style:font-name="標楷體" fo:language="zh" fo:country="TW" style:letter-kerning="true" style:font-name-asian="標楷體" style:font-name-complex="標楷體"/>
    </style:style>
    <style:style style:name="T67" style:family="text">
      <style:text-properties fo:color="#ff0000" style:font-name="標楷體" style:letter-kerning="true" style:font-name-asian="標楷體" style:font-name-complex="標楷體"/>
    </style:style>
    <style:style style:name="T68" style:family="text">
      <style:text-properties fo:color="#ff0000" style:font-name="標楷體" fo:font-size="16pt" style:font-name-asian="標楷體" style:font-size-asian="16pt" style:font-name-complex="標楷體" style:font-size-complex="16pt"/>
    </style:style>
    <style:style style:name="T69"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70" style:family="text">
      <style:text-properties fo:color="#ff0000" style:font-name="標楷體" fo:font-size="16pt" style:text-underline-style="solid" style:text-underline-width="auto" style:text-underline-color="font-color" style:font-name-asian="標楷體" style:font-size-asian="16pt" style:font-size-complex="16pt"/>
    </style:style>
    <style:style style:name="T71"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style>
    <style:style style:name="T72" style:family="text">
      <style:text-properties fo:color="#ff0000" style:font-name="標楷體" fo:font-size="18pt" style:text-underline-style="solid" style:text-underline-width="auto" style:text-underline-color="font-color" style:font-name-asian="標楷體" style:font-size-asian="18pt" style:font-name-complex="標楷體" style:font-size-complex="16pt"/>
    </style:style>
    <style:style style:name="T73" style:family="text">
      <style:text-properties fo:color="#ff0000" style:font-name="標楷體" fo:font-size="18pt" style:font-name-asian="標楷體" style:font-size-asian="18pt" style:font-size-complex="18pt"/>
    </style:style>
    <style:style style:name="T74" style:family="text">
      <style:text-properties fo:color="#ff0000" style:font-name="標楷體" fo:font-size="18pt" style:font-name-asian="標楷體" style:font-size-asian="18pt"/>
    </style:style>
    <style:style style:name="T75" style:family="text">
      <style:text-properties fo:color="#ff0000" style:font-name="標楷體" style:font-name-asian="標楷體" style:font-name-complex="標楷體"/>
    </style:style>
    <style:style style:name="T76" style:family="text">
      <style:text-properties fo:color="#ff0000" style:font-name="標楷體" style:font-name-asian="標楷體" style:font-name-complex="標楷體"/>
    </style:style>
    <style:style style:name="T77" style:family="text">
      <style:text-properties fo:color="#ff0000" style:font-name="標楷體" style:font-name-asian="標楷體"/>
    </style:style>
    <style:style style:name="T78" style:family="text">
      <style:text-properties fo:color="#ff0000" style:font-name="標楷體" fo:font-size="14pt" style:font-name-asian="標楷體" style:font-size-asian="14pt" style:font-name-complex="標楷體"/>
    </style:style>
    <style:style style:name="T79" style:family="text">
      <style:text-properties fo:color="#ff0000" style:font-name="標楷體" fo:font-size="14pt" style:font-name-asian="標楷體" style:font-size-asian="14pt" style:font-name-complex="標楷體"/>
    </style:style>
    <style:style style:name="T80" style:family="text">
      <style:text-properties fo:color="#ff0000" style:font-name="標楷體" fo:font-size="14pt" style:font-name-asian="標楷體" style:font-size-asian="14pt" style:font-name-complex="標楷體" style:font-size-complex="14pt"/>
    </style:style>
    <style:style style:name="T81" style:family="text">
      <style:text-properties fo:color="#ff0000" style:font-name="標楷體" fo:font-size="12pt" fo:font-weight="bold" style:font-name-asian="標楷體" style:font-size-asian="12pt" style:language-asian="zh" style:country-asian="TW" style:font-weight-asian="bold" style:font-size-complex="12pt"/>
    </style:style>
    <style:style style:name="T82" style:family="text">
      <style:text-properties fo:color="#ff0000" style:font-name="標楷體" fo:font-weight="bold" style:font-name-asian="標楷體" style:font-weight-asian="bold" style:font-name-complex="標楷體"/>
    </style:style>
    <style:style style:name="T83" style:family="text">
      <style:text-properties fo:color="#ff0000" style:font-name="標楷體" fo:font-weight="bold" style:font-name-asian="標楷體" style:font-weight-asian="bold" style:font-name-complex="標楷體"/>
    </style:style>
    <style:style style:name="T84" style:family="text">
      <style:text-properties style:font-name="新細明體"/>
    </style:style>
    <style:style style:name="T85" style:family="text">
      <style:text-properties style:font-name="新細明體" fo:font-size="10pt" style:font-size-asian="10pt" style:font-size-complex="10pt"/>
    </style:style>
    <style:style style:name="T86" style:family="text">
      <style:text-properties style:font-name="新細明體" fo:font-size="10pt" style:font-size-asian="10pt" style:font-size-complex="10pt"/>
    </style:style>
    <style:style style:name="T87" style:family="text">
      <style:text-properties style:font-name="新細明體"/>
    </style:style>
    <style:style style:name="T88" style:family="text">
      <style:text-properties style:font-name="新細明體" fo:letter-spacing="0.012cm"/>
    </style:style>
    <style:style style:name="T89" style:family="text">
      <style:text-properties style:font-name="新細明體" fo:letter-spacing="-0.016cm"/>
    </style:style>
    <style:style style:name="T90" style:family="text">
      <style:text-properties style:font-name="新細明體" fo:font-size="9pt" style:font-size-asian="9pt" style:font-size-complex="9pt"/>
    </style:style>
    <style:style style:name="T91" style:family="text">
      <style:text-properties style:font-name="新細明體" fo:font-size="9pt" style:font-size-asian="9pt" style:font-size-complex="9pt"/>
    </style:style>
    <style:style style:name="T92" style:family="text">
      <style:text-properties style:font-name="新細明體" fo:font-weight="bold" style:font-weight-asian="bold"/>
    </style:style>
    <style:style style:name="T93" style:family="text">
      <style:text-properties style:font-name="新細明體" fo:font-size="11pt" style:font-size-asian="11pt"/>
    </style:style>
    <style:style style:name="T94" style:family="text">
      <style:text-properties style:font-name="新細明體" fo:font-size="11pt" style:font-size-asian="11pt" style:font-weight-complex="bold"/>
    </style:style>
    <style:style style:name="T95" style:family="text">
      <style:text-properties style:font-name="新細明體" fo:font-size="11pt" style:font-size-asian="11pt"/>
    </style:style>
    <style:style style:name="T96" style:family="text">
      <style:text-properties style:font-name="新細明體" fo:font-size="11pt" fo:font-weight="bold" style:font-size-asian="11pt" style:font-weight-asian="bold" style:font-weight-complex="bold"/>
    </style:style>
    <style:style style:name="T97" style:family="text">
      <style:text-properties style:font-name="新細明體" fo:font-size="11pt" style:text-underline-style="solid" style:text-underline-width="auto" style:text-underline-color="font-color" style:font-size-asian="11pt"/>
    </style:style>
    <style:style style:name="T98" style:family="text">
      <style:text-properties style:font-name="新細明體" fo:font-size="11pt" style:text-underline-style="solid" style:text-underline-width="auto" style:text-underline-color="font-color" style:font-size-asian="11pt"/>
    </style:style>
    <style:style style:name="T99" style:family="text">
      <style:text-properties style:font-name="新細明體" fo:font-size="14pt" style:font-size-asian="14pt"/>
    </style:style>
    <style:style style:name="T100" style:family="text">
      <style:text-properties fo:color="#a6a6a6" style:font-name="新細明體" fo:font-size="10pt" style:text-underline-style="solid" style:text-underline-width="auto" style:text-underline-color="font-color" style:font-size-asian="10pt"/>
    </style:style>
    <style:style style:name="T101" style:family="text">
      <style:text-properties fo:color="#a6a6a6" fo:font-size="9pt" style:font-size-asian="9pt"/>
    </style:style>
    <style:style style:name="T102" style:family="text">
      <style:text-properties fo:color="#a6a6a6" style:font-name="標楷體" fo:font-size="11pt" style:font-name-asian="標楷體" style:font-size-asian="11pt" style:font-name-complex="標楷體" style:font-size-complex="11pt"/>
    </style:style>
    <style:style style:name="T103" style:family="text">
      <style:text-properties fo:color="#a6a6a6" style:font-name="標楷體" fo:font-size="100pt" fo:font-weight="bold" style:font-name-asian="標楷體" style:font-size-asian="100pt" style:font-weight-asian="bold" style:font-name-complex="標楷體" style:font-size-complex="100pt"/>
    </style:style>
    <style:style style:name="T104" style:family="text">
      <style:text-properties fo:color="#008000" style:font-name="標楷體" fo:language="zh" fo:country="TW" style:letter-kerning="true" style:font-name-asian="標楷體" style:font-name-complex="標楷體"/>
    </style:style>
    <style:style style:name="T105" style:family="text">
      <style:text-properties fo:color="#bfbfbf" fo:font-size="9pt" style:font-size-asian="9pt"/>
    </style:style>
    <style:style style:name="T106" style:family="text">
      <style:text-properties fo:color="#bfbfbf" fo:font-size="10pt" style:font-size-asian="10pt"/>
    </style:style>
    <style:style style:name="T107" style:family="text">
      <style:text-properties fo:color="#bfbfbf" style:font-name="新細明體"/>
    </style:style>
    <style:style style:name="T108" style:family="text">
      <style:text-properties fo:color="#000000" style:font-name="標楷體" style:font-name-asian="標楷體"/>
    </style:style>
    <style:style style:name="T109" style:family="text">
      <style:text-properties fo:color="#000000" style:font-name="標楷體" style:font-name-asian="標楷體" style:font-name-complex="標楷體"/>
    </style:style>
    <style:style style:name="T110" style:family="text">
      <style:text-properties fo:color="#000000" style:font-name="標楷體" style:font-name-asian="標楷體" style:font-name-complex="標楷體"/>
    </style:style>
    <style:style style:name="T111"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12" style:family="text">
      <style:text-properties fo:color="#000000" style:font-name="標楷體" fo:font-size="16pt" style:font-name-asian="標楷體" style:font-size-asian="16pt" style:font-name-complex="標楷體"/>
    </style:style>
    <style:style style:name="T113" style:family="text">
      <style:text-properties fo:color="#000000" style:font-name="新細明體" fo:font-size="9pt" style:font-size-asian="9pt" style:font-size-complex="9pt"/>
    </style:style>
    <style:style style:name="T114" style:family="text">
      <style:text-properties fo:color="#000000" style:font-name="新細明體" fo:font-size="9pt" style:font-size-asian="9pt" style:font-size-complex="9pt"/>
    </style:style>
    <style:style style:name="T115" style:family="text">
      <style:text-properties fo:color="#000000"/>
    </style:style>
    <style:style style:name="T116" style:family="text">
      <style:text-properties style:font-name="書法家秀仿宋體" fo:font-size="22pt" style:font-name-asian="書法家秀仿宋體" style:font-size-asian="22pt"/>
    </style:style>
    <style:style style:name="T117" style:family="text">
      <style:text-properties style:font-name="書法家秀仿宋體" fo:font-size="36pt" style:font-name-asian="書法家秀仿宋體" style:font-size-asian="36pt"/>
    </style:style>
    <style:style style:name="T118" style:family="text">
      <style:text-properties style:font-name="書法家秀仿宋體" fo:letter-spacing="0.046cm" style:font-name-asian="書法家秀仿宋體"/>
    </style:style>
    <style:style style:name="T119" style:family="text">
      <style:text-properties style:font-name="書法家秀仿宋體" style:font-name-asian="書法家秀仿宋體"/>
    </style:style>
    <style:style style:name="T120" style:family="text">
      <style:text-properties style:font-name="書法家秀仿宋體" fo:font-weight="bold" style:font-name-asian="書法家秀仿宋體" style:font-weight-asian="bold" style:font-weight-complex="bold"/>
    </style:style>
    <style:style style:name="T121" style:family="text">
      <style:text-properties style:font-name="書法家秀仿宋體" fo:font-size="10pt" style:font-name-asian="書法家秀仿宋體" style:font-size-asian="10pt"/>
    </style:style>
    <style:style style:name="T122" style:family="text">
      <style:text-properties style:font-name="書法家秀仿宋體" fo:font-size="18pt" style:font-name-asian="書法家秀仿宋體" style:font-size-asian="18pt"/>
    </style:style>
    <style:style style:name="T123" style:family="text">
      <style:text-properties fo:font-size="11pt" style:font-size-asian="11pt"/>
    </style:style>
    <style:style style:name="T124" style:family="text">
      <style:text-properties fo:font-size="11pt" style:font-size-asian="11pt"/>
    </style:style>
    <style:style style:name="T125" style:family="text">
      <style:text-properties fo:font-size="11pt" fo:font-weight="bold" style:font-size-asian="11pt" style:font-weight-asian="bold"/>
    </style:style>
    <style:style style:name="T12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7"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8"><draw:frame draw:style-name="fr1" draw:name="框架1" text:anchor-type="char" svg:x="7.082cm" svg:y="0.766cm" svg:width="3.574cm" draw:z-index="8"><draw:text-box fo:min-height="0cm"><text:p text:style-name="Standard"><text:span text:style-name="T57">(個人全名)</text:span></text:p></draw:text-box></draw:frame><text:span text:style-name="T61"> <text:s text:c="26"/></text:span><text:span text:style-name="T9">函</text:span></text:p>
      <text:p text:style-name="P10"/>
      <text:p text:style-name="P135">地址：□□□□□</text:p>
      <text:p text:style-name="P136"><text:span text:style-name="T11">聯絡人：</text:span><text:span text:style-name="T11"> </text:span></text:p>
      <text:p text:style-name="P136"><text:span text:style-name="T11">電話：</text:span><text:span text:style-name="T11"> </text:span></text:p>
      <text:p text:style-name="P136"><text:span text:style-name="T11">電子信箱：</text:span><text:span text:style-name="T11"> </text:span></text:p>
      <text:p text:style-name="P7"><text:span text:style-name="T14">受文者：桃園市政府文化局</text:span></text:p>
      <text:p text:style-name="P7"><text:span text:style-name="T11">發文日期：中華民國</text:span><text:span text:style-name="T65"> </text:span><text:span text:style-name="T62"><text:s text:c="4"/></text:span><text:span text:style-name="T11">年</text:span><text:span text:style-name="T66">_____</text:span><text:span text:style-name="T11">月</text:span><text:span text:style-name="T66">_____</text:span><text:span text:style-name="T11">日</text:span></text:p>
      <text:p text:style-name="P7"><text:span text:style-name="T11">發文字號：</text:span><text:span text:style-name="T62"> <text:s text:c="8"/></text:span><text:span text:style-name="T67">字</text:span><text:span text:style-name="T62"> <text:s text:c="21"/></text:span><text:span text:style-name="T67">號</text:span><text:span text:style-name="T57">(申請者自行編列)</text:span></text:p>
      <text:p text:style-name="P137"><text:span text:style-name="T11">附件：桃園市政府文化局視覺藝術活動補助成果報告書1式2份</text:span><text:span text:style-name="T11"> </text:span></text:p>
      <text:p text:style-name="P13"/>
      <text:p text:style-name="P139"><text:span text:style-name="T15">主旨：</text:span><text:span text:style-name="T17">檢送「桃園市政府文化局視覺藝術補助成果報告書」</text:span><text:span text:style-name="T16">1式2份</text:span><text:span text:style-name="T17">，請查照。</text:span></text:p>
      <text:p text:style-name="P140"><text:span text:style-name="T15">說明：</text:span><text:span text:style-name="T17">為</text:span><text:span text:style-name="T68">本人____</text:span><text:span text:style-name="T17">年</text:span><text:span text:style-name="T69"> <text:s text:c="4"/></text:span><text:span text:style-name="T17">月</text:span><text:span text:style-name="T68">____</text:span><text:span text:style-name="T17">日至</text:span><text:span text:style-name="T68">____</text:span><text:span text:style-name="T17">年</text:span><text:span text:style-name="T69"> <text:s text:c="4"/></text:span><text:span text:style-name="T17">月</text:span><text:span text:style-name="T68">____</text:span><text:span text:style-name="T17">日辦理「</text:span><text:span text:style-name="T69"> <text:s text:c="16"/></text:span><text:span text:style-name="T72"><text:s/></text:span><text:span text:style-name="T100">(申請計畫名稱)</text:span><text:span text:style-name="T69"> <text:s text:c="16"/></text:span><text:span text:style-name="T17">」活動，</text:span><text:span text:style-name="T15">檢</text:span><text:span text:style-name="T17">送「桃園市政府文化局視覺藝術補助成果報告書」</text:span><text:span text:style-name="T15">1式2份</text:span></text:p>
      <text:p text:style-name="P140"><text:span text:style-name="T15"><text:s text:c="6"/>(一為正本、一為影本)</text:span><text:span text:style-name="T17">，敬請貴局審核並惠予活動經費補助</text:span><text:span text:style-name="T15">。</text:span></text:p>
      <text:p text:style-name="P141"/>
      <text:p text:style-name="P138">正本：桃園市政府文化局</text:p>
      <text:p text:style-name="P137"><text:span text:style-name="T11">副本：</text:span><text:span text:style-name="T104"> </text:span></text:p>
      <text:p text:style-name="P13"/>
      <text:p text:style-name="P13"/>
      <text:p text:style-name="P13"/>
      <text:p text:style-name="P13"/>
      <text:p text:style-name="P13"/>
      <text:p text:style-name="P15"><draw:frame draw:style-name="fr2" draw:name="框架2" text:anchor-type="char" svg:x="14.88cm" svg:y="0.342cm" svg:width="2.566cm" svg:height="2.305cm" draw:z-index="14"><draw:text-box><text:p text:style-name="P70">(請核章)</text:p><text:p text:style-name="Standard"/></draw:text-box></draw:frame></text:p>
      <text:p text:style-name="P13"/>
      <text:p text:style-name="P13"><draw:frame draw:style-name="fr3" draw:name="框架3" text:anchor-type="char" svg:x="9.8cm" svg:y="0.52cm" svg:width="4.022cm" svg:height="1.108cm" draw:z-index="16"><draw:text-box><text:p text:style-name="P71">(請簽名)</text:p></draw:text-box></draw:frame><draw:connector text:anchor-type="char" draw:z-index="15" draw:style-name="gr4" draw:text-style-name="P222" draw:type="line" svg:x1="7.975cm" svg:y1="0.52cm" svg:x2="14.697cm" svg:y2="0.524cm" svg:d="M7975 520l6722 4"><text:p/></draw:connector> <text:s text:c="12"/></text:p>
      <text:p text:style-name="P13"/>
      <text:p text:style-name="P13"/>
      <text:p text:style-name="P74"><text:soft-page-break/><text:span text:style-name="T75"><text:s/>(個人申請者請簽名並核印鑑章，團體者請蓋負責人戳章)</text:span></text:p>
      <text:p text:style-name="P219"/>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8"><text:span text:style-name="T78">(本頁空白請勿刪除)</text:span></text:p>
      <text:p text:style-name="P220"/>
      <text:p text:style-name="P143"/>
      <text:p text:style-name="P142"><text:span text:style-name="T20"><text:s text:c="22"/></text:span><text:span text:style-name="T71">（受補助者全銜） </text:span></text:p>
      <text:p text:style-name="P144"><text:span text:style-name="T73">接受</text:span><text:span text:style-name="T27">桃園市政府文化局補助經費支出憑證簿</text:span></text:p>
      <text:p text:style-name="P32"/>
      <table:table table:name="表格1" table:style-name="表格1">
        <table:table-column table:style-name="表格1.A"/>
        <table:table-column table:style-name="表格1.B"/>
        <table:table-column table:style-name="表格1.C"/>
        <table:table-row table:style-name="表格1.1">
          <table:table-cell table:style-name="表格1.A1" table:number-rows-spanned="6" office:value-type="string">
            <text:p text:style-name="P145"/>
            <text:p text:style-name="P9"><text:span text:style-name="T32">受補助人</text:span></text:p>
          </table:table-cell>
          <table:table-cell table:style-name="表格1.B1" table:number-columns-spanned="2" office:value-type="string">
            <text:p text:style-name="Standard"><text:span text:style-name="T32">會計年度： <text:s text:c="2"/>年</text:span></text:p>
          </table:table-cell>
          <table:covered-table-cell/>
        </table:table-row>
        <table:table-row table:style-name="表格1.2">
          <table:covered-table-cell/>
          <table:table-cell table:style-name="表格1.B2" table:number-columns-spanned="2" office:value-type="string">
            <text:p text:style-name="Standard"><text:span text:style-name="T32">計畫項目： <text:s text:c="27"/></text:span><text:span text:style-name="T107">(申請計畫名稱)</text:span></text:p>
          </table:table-cell>
          <table:covered-table-cell/>
        </table:table-row>
        <table:table-row table:style-name="表格1.3">
          <table:covered-table-cell/>
          <table:table-cell table:style-name="表格1.B3" table:number-columns-spanned="2" office:value-type="string">
            <text:p text:style-name="P80"><text:span text:style-name="T32">桃園市政府核准日期及文號：</text:span><text:span text:style-name="T32"> </text:span></text:p>
            <text:p text:style-name="P80"><text:span text:style-name="T32"><text:s text:c="9"/>年 <text:s text:c="6"/>月 <text:s text:c="6"/>日</text:span></text:p>
            <text:p text:style-name="P80"><text:span text:style-name="T32">桃市文</text:span><text:span text:style-name="T77">演</text:span><text:span text:style-name="T32">字第 <text:s text:c="20"/>號</text:span></text:p>
          </table:table-cell>
          <table:covered-table-cell/>
        </table:table-row>
        <table:table-row table:style-name="表格1.4">
          <table:covered-table-cell/>
          <table:table-cell table:style-name="表格1.B3" table:number-columns-spanned="2" office:value-type="string">
            <text:p text:style-name="P28">核定補助：</text:p>
            <text:p text:style-name="P146"><text:span text:style-name="T32">新臺幣（大寫）： <text:s text:c="13"/>元整</text:span></text:p>
            <text:p text:style-name="P146"><text:span text:style-name="T32">（阿拉伯數字）： <text:s text:c="13"/>元整</text:span></text:p>
          </table:table-cell>
          <table:covered-table-cell/>
        </table:table-row>
        <table:table-row table:style-name="表格1.5">
          <table:covered-table-cell/>
          <table:table-cell table:style-name="表格1.B3" table:number-columns-spanned="2" office:value-type="string">
            <text:p text:style-name="P80"><text:span text:style-name="T108">檢送原始憑證正本</text:span><text:span text:style-name="T32">共</text:span><text:span text:style-name="T23"> <text:s text:c="3"/></text:span><text:span text:style-name="T32">張</text:span></text:p>
            <text:p text:style-name="P146"><text:span text:style-name="T32">共計新臺幣（大寫）： <text:s text:c="14"/>元整</text:span></text:p>
            <text:p text:style-name="P146"><text:span text:style-name="T32">（阿拉伯數字）： <text:s text:c="18"/>元整</text:span></text:p>
          </table:table-cell>
          <table:covered-table-cell/>
        </table:table-row>
        <table:table-row table:style-name="表格1.6">
          <table:covered-table-cell/>
          <table:table-cell table:style-name="表格1.B6" office:value-type="string">
            <text:p text:style-name="P27">受補助人核章</text:p>
            <text:p text:style-name="P76">(請簽章)</text:p>
          </table:table-cell>
          <table:table-cell table:style-name="表格1.C6" office:value-type="string">
            <text:p text:style-name="P16"><draw:frame draw:style-name="fr2" draw:name="框架4" text:anchor-type="char" svg:x="4.782cm" svg:y="0.109cm" svg:width="1.852cm" svg:height="1.667cm" draw:z-index="10"><draw:text-box><text:p text:style-name="Standard"/></draw:text-box></draw:frame></text:p>
            <text:p text:style-name="P81"/>
            <text:p text:style-name="P77"><text:s text:c="21"/></text:p>
            <text:p text:style-name="P27"/>
          </table:table-cell>
        </table:table-row>
      </table:table>
      <text:p text:style-name="P26"/>
      <text:p text:style-name="Standard"><text:span text:style-name="T32">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8"><text:span text:style-name="T32">桃園市政府文化局</text:span></text:p>
          </table:table-cell>
          <table:table-cell table:style-name="表格2.B1" table:number-columns-spanned="3" office:value-type="string">
            <text:p text:style-name="P26">審核結果：</text:p>
            <text:p text:style-name="Standard"><text:span text:style-name="T32"><text:s text:c="2"/>同意補助新臺幣（大寫）：</text:span></text:p>
            <text:p text:style-name="P149">（阿拉伯數字）：</text:p>
          </table:table-cell>
          <table:covered-table-cell/>
          <table:covered-table-cell/>
        </table:table-row>
        <table:table-row table:style-name="表格2.1">
          <table:covered-table-cell/>
          <table:table-cell table:style-name="表格2.A1" table:number-rows-spanned="2" office:value-type="string">
            <text:p text:style-name="P30">審核單位核章</text:p>
          </table:table-cell>
          <table:table-cell table:style-name="表格2.A1" office:value-type="string">
            <text:p text:style-name="P27">承辦人</text:p>
          </table:table-cell>
          <table:table-cell table:style-name="表格2.B1" office:value-type="string">
            <text:p text:style-name="P29"/>
          </table:table-cell>
        </table:table-row>
        <table:table-row table:style-name="表格2.1">
          <table:covered-table-cell/>
          <table:covered-table-cell/>
          <table:table-cell table:style-name="表格2.A1" office:value-type="string">
            <text:p text:style-name="P79"><text:span text:style-name="T32">科長</text:span></text:p>
          </table:table-cell>
          <table:table-cell table:style-name="表格2.B1" office:value-type="string">
            <text:p text:style-name="P29"/>
          </table:table-cell>
        </table:table-row>
      </table:table>
      <text:p text:style-name="P153"><text:span text:style-name="T2">附註：一、原始憑證請確實審核並妥善整理裝訂成冊。</text:span></text:p>
      <text:p text:style-name="P158"><text:span text:style-name="T2">二、依內部審核處理準則第十七條規定略以：審核原始憑證發現有下列情形之一者，應使之更正或拒絕簽署：</text:span></text:p>
      <text:p text:style-name="P153"><text:span text:style-name="T2"><text:s text:c="9"/>1.未註明用途或案據者。</text:span></text:p>
      <text:p text:style-name="P153"><text:span text:style-name="T2"><text:s text:c="9"/>2.依照法律或習慣應有之主要書據缺少或形式不具備者。</text:span></text:p>
      <text:p text:style-name="P159"><text:span text:style-name="T2"><text:s text:c="2"/>3.未依政府採購或財物處分相關法令規定程序辦理者。</text:span></text:p>
      <text:p text:style-name="P153"><text:span text:style-name="T2"><text:s text:c="9"/>4.應經機關長官或事項之主管或主辦人員之簽名或蓋章，而未經其簽名或蓋章者。</text:span></text:p>
      <text:p text:style-name="P160"><text:soft-page-break/><text:span text:style-name="T2"><text:s text:c="9"/>5.應經經手人、品質驗收人、數量驗收人及保管人簽名或蓋章而未經其簽名或蓋章者；或應附送品質或數量驗收之證明文件而未附送者。</text:span></text:p>
      <text:p text:style-name="P153"><text:span text:style-name="T2"><text:s text:c="9"/>6.關係財物增減、保管、移轉之事項時，應經主辦經理事務人員簽名或蓋章，而未經其簽名或蓋章者。</text:span></text:p>
      <text:p text:style-name="P153"><text:span text:style-name="T2"><text:s text:c="9"/>7.書據之數字或文字有塗改痕跡，而塗改處未經負責人員簽名或蓋章證明者。</text:span></text:p>
      <text:p text:style-name="P153"><text:span text:style-name="T2"><text:s text:c="9"/>8.書據上表示金額或數量之文字、號碼不符者。</text:span></text:p>
      <text:p text:style-name="P153"><text:span text:style-name="T2"><text:s text:c="9"/>9.其他與法令不符者。</text:span></text:p>
      <text:p text:style-name="P153"><text:span text:style-name="T2"><text:s text:c="9"/>未依規定填寫者不予核銷，已撥補助款，補助單位應追回繳庫。</text:span></text:p>
      <text:p text:style-name="P155"/>
      <text:p text:style-name="P36"/>
      <text:p text:style-name="P36"/>
      <text:p text:style-name="P36"/>
      <text:p text:style-name="P36"/>
      <text:p text:style-name="P36"/>
      <text:p text:style-name="P36"/>
      <text:p text:style-name="P36"/>
      <text:p text:style-name="P161"><text:span text:style-name="T45">桃園市政府文化局補助案</text:span></text:p>
      <text:p text:style-name="P162">成果報告書</text:p>
      <text:p text:style-name="P37"/>
      <text:p text:style-name="P37"/>
      <text:p text:style-name="P37"/>
      <text:p text:style-name="P37"/>
      <text:p text:style-name="P163"><draw:frame draw:style-name="fr2" draw:name="框架5" text:anchor-type="char" svg:x="12.614cm" svg:y="1.154cm" svg:width="1.852cm" svg:height="1.667cm" draw:z-index="11"><draw:text-box><text:p text:style-name="P70">(請核章)</text:p></draw:text-box></draw:frame><text:span text:style-name="T13">計 <text:s/>畫 <text:s/>名 <text:s/>稱</text:span><text:span text:style-name="T26">： <text:s text:c="23"/></text:span><text:span text:style-name="T107">(申請計畫名稱)</text:span></text:p>
      <text:p text:style-name="P163"><text:span text:style-name="T13">填 <text:s text:c="3"/>表 <text:s text:c="3"/>人：</text:span></text:p>
      <text:p text:style-name="P38"><draw:frame draw:style-name="fr1" draw:name="框架6" text:anchor-type="char" svg:x="6.731cm" svg:y="0.228cm" svg:width="4.075cm" svg:height="1.058cm" draw:z-index="18"><draw:text-box><text:p text:style-name="P84">(請簽名)</text:p></draw:text-box></draw:frame><draw:connector text:anchor-type="char" draw:z-index="17" draw:style-name="gr4" draw:text-style-name="P222" draw:type="line" svg:x1="5.858cm" svg:y1="0.228cm" svg:x2="12.13cm" svg:y2="0.231cm" svg:d="M5858 228l6272 3"><text:p/></draw:connector> </text:p>
      <text:p text:style-name="Standard"><text:soft-page-break/><text:span text:style-name="T21">填</text:span><text:span text:style-name="T21"> <text:s/></text:span><text:span text:style-name="T21"><text:s/>表</text:span><text:span text:style-name="T21"> </text:span><text:span text:style-name="T21"><text:s/></text:span><text:span text:style-name="T21"><text:s/></text:span><text:span text:style-name="T21">日</text:span><text:span text:style-name="T21"> </text:span><text:span text:style-name="T21"><text:s/></text:span><text:span text:style-name="T21"><text:s/></text:span><text:span text:style-name="T21">期： <text:s text:c="5"/>年 <text:s text:c="6"/>月 <text:s text:c="6"/>日</text:span></text:p>
      <text:p text:style-name="Standard"/>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88"/>
          </table:table-cell>
          <table:covered-table-cell/>
          <table:covered-table-cell/>
          <table:covered-table-cell/>
          <table:covered-table-cell/>
          <table:covered-table-cell/>
          <table:covered-table-cell/>
          <table:table-cell table:style-name="表格3.H1" table:number-columns-spanned="2" office:value-type="string">
            <text:p text:style-name="P92">檔案編號</text:p>
          </table:table-cell>
          <table:covered-table-cell/>
          <table:table-cell table:style-name="表格3.J1" table:number-columns-spanned="3" office:value-type="string">
            <text:p text:style-name="P99">(本局填寫)</text:p>
          </table:table-cell>
          <table:covered-table-cell/>
          <table:covered-table-cell/>
        </table:table-row>
        <table:table-row table:style-name="表格3.2">
          <table:table-cell table:style-name="表格3.A1" table:number-columns-spanned="7" office:value-type="string">
            <text:p text:style-name="P39">桃園市政府文化局補助案</text:p>
          </table:table-cell>
          <table:covered-table-cell/>
          <table:covered-table-cell/>
          <table:covered-table-cell/>
          <table:covered-table-cell/>
          <table:covered-table-cell/>
          <table:covered-table-cell/>
          <table:table-cell table:style-name="表格3.H2" table:number-columns-spanned="2" office:value-type="string">
            <text:p text:style-name="P85"><text:span text:style-name="T84">類</text:span><text:span text:style-name="T84"> <text:s text:c="3"/></text:span><text:span text:style-name="T84">別</text:span></text:p>
          </table:table-cell>
          <table:covered-table-cell/>
          <table:table-cell table:style-name="表格3.J2" table:number-columns-spanned="3" office:value-type="string">
            <text:p text:style-name="P99">(本局填寫)</text:p>
          </table:table-cell>
          <table:covered-table-cell/>
          <table:covered-table-cell/>
        </table:table-row>
        <table:table-row table:style-name="表格3.3">
          <table:table-cell table:style-name="表格3.A1" table:number-columns-spanned="7" office:value-type="string">
            <text:p text:style-name="P39">基本資料表</text:p>
          </table:table-cell>
          <table:covered-table-cell/>
          <table:covered-table-cell/>
          <table:covered-table-cell/>
          <table:covered-table-cell/>
          <table:covered-table-cell/>
          <table:covered-table-cell/>
          <table:table-cell table:style-name="表格3.H3" table:number-columns-spanned="2" office:value-type="string">
            <text:p text:style-name="P85"><text:span text:style-name="T84">項</text:span><text:span text:style-name="T84"> <text:s text:c="3"/></text:span><text:span text:style-name="T84">目</text:span></text:p>
          </table:table-cell>
          <table:covered-table-cell/>
          <table:table-cell table:style-name="表格3.J3" table:number-columns-spanned="3" office:value-type="string">
            <text:p text:style-name="P99">(本局填寫)</text:p>
          </table:table-cell>
          <table:covered-table-cell/>
          <table:covered-table-cell/>
        </table:table-row>
        <table:table-row table:style-name="表格3.4">
          <table:table-cell table:style-name="表格3.H1" office:value-type="string">
            <text:p text:style-name="P93">計畫名稱</text:p>
          </table:table-cell>
          <table:table-cell table:style-name="表格3.B4" table:number-columns-spanned="11" office:value-type="string">
            <text:p text:style-name="P72">(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H2" office:value-type="string">
            <text:p text:style-name="P86"><text:span text:style-name="T84">申</text:span><text:span text:style-name="T84"> </text:span><text:span text:style-name="T84">請</text:span><text:span text:style-name="T84"> </text:span><text:span text:style-name="T84">者</text:span></text:p>
          </table:table-cell>
          <table:table-cell table:style-name="表格3.B5" table:number-columns-spanned="11"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86"><text:span text:style-name="T84">聯</text:span><text:span text:style-name="T84"> </text:span><text:span text:style-name="T84">絡</text:span><text:span text:style-name="T84"> </text:span><text:span text:style-name="T84">人</text:span></text:p>
          </table:table-cell>
          <table:table-cell table:style-name="表格3.B6" table:number-rows-spanned="2" table:number-columns-spanned="2" office:value-type="string">
            <text:p text:style-name="P88"/>
          </table:table-cell>
          <table:covered-table-cell/>
          <table:table-cell table:style-name="表格3.D6" table:number-columns-spanned="2" office:value-type="string">
            <text:p text:style-name="P165">電話</text:p>
          </table:table-cell>
          <table:covered-table-cell/>
          <table:table-cell table:style-name="表格3.D6" table:number-columns-spanned="3" office:value-type="string">
            <text:p text:style-name="P6"/>
          </table:table-cell>
          <table:covered-table-cell/>
          <table:covered-table-cell/>
          <table:table-cell table:style-name="表格3.I6" table:number-rows-spanned="2" table:number-columns-spanned="2" office:value-type="string">
            <text:p text:style-name="P94">傳真</text:p>
          </table:table-cell>
          <table:covered-table-cell/>
          <table:table-cell table:style-name="表格3.K6" table:number-rows-spanned="2" table:number-columns-spanned="2" office:value-type="string">
            <text:p text:style-name="P167"/>
          </table:table-cell>
          <table:covered-table-cell/>
        </table:table-row>
        <table:table-row table:style-name="表格3.7">
          <table:covered-table-cell/>
          <table:covered-table-cell/>
          <table:covered-table-cell/>
          <table:table-cell table:style-name="表格3.I6" table:number-columns-spanned="2" office:value-type="string">
            <text:p text:style-name="P164"><text:span text:style-name="T88">行動電</text:span><text:span text:style-name="T89">話</text:span></text:p>
          </table:table-cell>
          <table:covered-table-cell/>
          <table:table-cell table:style-name="表格3.I6" table:number-columns-spanned="3" office:value-type="string">
            <text:p text:style-name="P166"/>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86">E-mail</text:p>
          </table:table-cell>
          <table:table-cell table:style-name="表格3.B6" table:number-columns-spanned="2" office:value-type="string">
            <text:p text:style-name="P103"/>
          </table:table-cell>
          <table:covered-table-cell/>
          <table:table-cell table:style-name="表格3.I6" table:number-columns-spanned="2" office:value-type="string">
            <text:p text:style-name="P91">網 <text:s text:c="3"/>站</text:p>
          </table:table-cell>
          <table:covered-table-cell/>
          <table:table-cell table:style-name="表格3.K6" table:number-columns-spanned="7" office:value-type="string">
            <text:p text:style-name="P169"/>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96">●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97">實施期間</text:p>
          </table:table-cell>
          <table:covered-table-cell/>
          <table:table-cell table:style-name="表格3.D6" table:number-columns-spanned="4" office:value-type="string">
            <text:p text:style-name="P97">實施地點</text:p>
          </table:table-cell>
          <table:covered-table-cell/>
          <table:covered-table-cell/>
          <table:covered-table-cell/>
          <table:table-cell table:style-name="表格3.D6" table:number-columns-spanned="5" office:value-type="string">
            <text:p text:style-name="P97">觀賞人次</text:p>
          </table:table-cell>
          <table:covered-table-cell/>
          <table:covered-table-cell/>
          <table:covered-table-cell/>
          <table:covered-table-cell/>
          <table:table-cell table:style-name="表格3.L10" office:value-type="string">
            <text:p text:style-name="P97">是否售票</text:p>
          </table:table-cell>
        </table:table-row>
        <table:table-row table:style-name="表格3.11">
          <table:table-cell table:style-name="表格3.H2" table:number-columns-spanned="2" office:value-type="string">
            <text:p text:style-name="P101"/>
          </table:table-cell>
          <table:covered-table-cell/>
          <table:table-cell table:style-name="表格3.D6" table:number-columns-spanned="4" office:value-type="string">
            <text:p text:style-name="P105"/>
          </table:table-cell>
          <table:covered-table-cell/>
          <table:covered-table-cell/>
          <table:covered-table-cell/>
          <table:table-cell table:style-name="表格3.D6" table:number-columns-spanned="5" office:value-type="string">
            <text:p text:style-name="P105"/>
          </table:table-cell>
          <table:covered-table-cell/>
          <table:covered-table-cell/>
          <table:covered-table-cell/>
          <table:covered-table-cell/>
          <table:table-cell table:style-name="表格3.L10" office:value-type="string">
            <text:p text:style-name="P106"/>
          </table:table-cell>
        </table:table-row>
        <table:table-row table:style-name="表格3.11">
          <table:table-cell table:style-name="表格3.H2" table:number-columns-spanned="2" office:value-type="string">
            <text:p text:style-name="P102"/>
          </table:table-cell>
          <table:covered-table-cell/>
          <table:table-cell table:style-name="表格3.D6" table:number-columns-spanned="4" office:value-type="string">
            <text:p text:style-name="P105"/>
          </table:table-cell>
          <table:covered-table-cell/>
          <table:covered-table-cell/>
          <table:covered-table-cell/>
          <table:table-cell table:style-name="表格3.D6" table:number-columns-spanned="5" office:value-type="string">
            <text:p text:style-name="P105"/>
          </table:table-cell>
          <table:covered-table-cell/>
          <table:covered-table-cell/>
          <table:covered-table-cell/>
          <table:covered-table-cell/>
          <table:table-cell table:style-name="表格3.L10" office:value-type="string">
            <text:p text:style-name="P106"/>
          </table:table-cell>
        </table:table-row>
        <table:table-row table:style-name="表格3.11">
          <table:table-cell table:style-name="表格3.A6" table:number-columns-spanned="2" office:value-type="string">
            <text:p text:style-name="P102"/>
          </table:table-cell>
          <table:covered-table-cell/>
          <table:table-cell table:style-name="表格3.I6" table:number-columns-spanned="4" office:value-type="string">
            <text:p text:style-name="P105"/>
          </table:table-cell>
          <table:covered-table-cell/>
          <table:covered-table-cell/>
          <table:covered-table-cell/>
          <table:table-cell table:style-name="表格3.I6" table:number-columns-spanned="5" office:value-type="string">
            <text:p text:style-name="P105"/>
          </table:table-cell>
          <table:covered-table-cell/>
          <table:covered-table-cell/>
          <table:covered-table-cell/>
          <table:covered-table-cell/>
          <table:table-cell table:style-name="表格3.K6" office:value-type="string">
            <text:p text:style-name="P106"/>
          </table:table-cell>
        </table:table-row>
        <table:table-row table:style-name="表格3.14">
          <table:table-cell table:style-name="表格3.H1" office:value-type="string">
            <text:p text:style-name="P108">計畫總預算</text:p>
          </table:table-cell>
          <table:table-cell table:style-name="表格3.B14" table:number-columns-spanned="3" office:value-type="string">
            <text:p text:style-name="P109">元</text:p>
          </table:table-cell>
          <table:covered-table-cell/>
          <table:covered-table-cell/>
          <table:table-cell table:style-name="表格3.E14" table:number-rows-spanned="3" table:number-columns-spanned="8" office:value-type="string">
            <text:p text:style-name="P117"><text:span text:style-name="T84">差異分析：</text:span><text:span text:style-name="T84"> </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108">實際支出</text:p>
          </table:table-cell>
          <table:table-cell table:style-name="表格3.B15" table:number-columns-spanned="3" office:value-type="string">
            <text:p text:style-name="P109"><text:s text:c="2"/>元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108">執行率</text:p>
          </table:table-cell>
          <table:table-cell table:style-name="表格3.D6" table:number-columns-spanned="3" office:value-type="string">
            <text:p text:style-name="P110"><text:s text:c="24"/>%</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7">
          <table:table-cell table:style-name="表格3.A17" table:number-columns-spanned="4" office:value-type="string">
            <text:p text:style-name="P107">●請務必詳細填寫下列附表：</text:p>
            <text:p text:style-name="P107">一、附表一：計畫成效表</text:p>
            <text:p text:style-name="P117"><text:span text:style-name="T90">二、附表二：經費支出分攤表</text:span></text:p>
            <text:p text:style-name="P117"><text:span text:style-name="T113">三、附表三：全案預算與實際支出明細表</text:span></text:p>
            <text:p text:style-name="P117"><text:span text:style-name="T113">四、黏貼憑證用紙</text:span></text:p>
            <text:p text:style-name="P117"><text:span text:style-name="T113">五、附表四：附件粘貼表(照片、剪報等)，活動成果有電</text:span><text:span text:style-name="T113"><text:line-break/></text:span><text:span text:style-name="T113"> <text:s text:c="3"/>子檔者應檢附</text:span></text:p>
            <text:p text:style-name="P117"><text:span text:style-name="T113">六、跨行通匯廠商或個人同意書</text:span></text:p>
            <text:p text:style-name="P117"><text:span text:style-name="T113">七、收據</text:span></text:p>
            <text:p text:style-name="P117"><text:span text:style-name="T113">八、扣繳歸戶證明</text:span></text:p>
            <text:p text:style-name="P170"><text:span text:style-name="T84">申請人簽章</text:span><text:span text:style-name="T119">：</text:span></text:p>
            <text:p text:style-name="P171"/>
            <text:p text:style-name="P170"><text:span text:style-name="T90"><text:s text:c="38"/>(請務必核章)</text:span></text:p>
          </table:table-cell>
          <table:covered-table-cell/>
          <table:covered-table-cell/>
          <table:covered-table-cell/>
          <table:table-cell table:style-name="表格3.E17" table:number-columns-spanned="8" office:value-type="string">
            <text:p text:style-name="P119"><text:span text:style-name="T84">●</text:span><text:span text:style-name="T92">附件：</text:span><text:span text:style-name="T84">（請「</text:span><text:span text:style-name="T120">ｖ</text:span><text:span text:style-name="T84">」選）</text:span></text:p>
            <text:p text:style-name="P120"><text:span text:style-name="T84">一、</text:span><text:span text:style-name="T123">請以</text:span><text:span text:style-name="T125">公文</text:span><text:span text:style-name="T123">形式，併同檢附成果報告書寄（送）至本局。</text:span></text:p>
            <text:p text:style-name="P172"><text:span text:style-name="T123">■公文</text:span></text:p>
            <text:p text:style-name="P120"><text:span text:style-name="T123">二、數位檔</text:span><text:span text:style-name="T94">案</text:span><text:span text:style-name="T93">(</text:span><text:span text:style-name="T93">詳各補助類別及項目繳交附件一覽表</text:span><text:span text:style-name="T93">)</text:span></text:p>
            <text:p text:style-name="P172"><text:span text:style-name="T93">□</text:span><text:span text:style-name="T123">CD</text:span><text:span text:style-name="T97"> </text:span><text:span text:style-name="T97"><text:s text:c="2"/></text:span><text:span text:style-name="T97"><text:s/></text:span><text:span text:style-name="T93">片</text:span><text:span text:style-name="T93"> </text:span><text:span text:style-name="T93">□</text:span><text:span text:style-name="T123">VCD</text:span><text:span text:style-name="T97"> </text:span><text:span text:style-name="T97"><text:s text:c="2"/></text:span><text:span text:style-name="T97"><text:s/></text:span><text:span text:style-name="T93">片</text:span><text:span text:style-name="T93"> </text:span><text:span text:style-name="T93">□</text:span><text:span text:style-name="T123">DVD</text:span><text:span text:style-name="T97"> </text:span><text:span text:style-name="T97"><text:s text:c="2"/></text:span><text:span text:style-name="T97"><text:s/></text:span><text:span text:style-name="T93">片　</text:span></text:p>
            <text:p text:style-name="P120"><text:span text:style-name="T93"><text:s text:c="2"/></text:span><text:span text:style-name="T93">□文宣、報導及評論（請用</text:span><text:span text:style-name="T93">A4 </text:span><text:span text:style-name="T93">格式影印）</text:span></text:p>
            <text:p text:style-name="P120"><text:span text:style-name="T93"><text:s text:c="2"/></text:span><text:span text:style-name="T93">■計畫實施照片</text:span><text:span text:style-name="T85">（</text:span><text:span text:style-name="T85">4</text:span><text:span text:style-name="T85">x</text:span><text:span text:style-name="T85">6</text:span><text:span text:style-name="T85">照片，請用</text:span><text:span text:style-name="T85">A4</text:span><text:span text:style-name="T85">格式粘貼完整，附表六）</text:span></text:p>
            <text:p text:style-name="P173"><text:span text:style-name="T93">□錄影帶：</text:span><text:span text:style-name="T97"> <text:s text:c="3"/></text:span><text:span text:style-name="T93">卷</text:span><text:span text:style-name="T93"> <text:s text:c="2"/></text:span><text:span text:style-name="T93">錄音帶：</text:span><text:span text:style-name="T97"> <text:s text:c="3"/></text:span><text:span text:style-name="T93">卷</text:span><text:span text:style-name="T93"> <text:s/></text:span><text:span text:style-name="T93"><text:s/></text:span></text:p>
            <text:p text:style-name="P174">□其他應繳附件：(可自行填寫)</text:p>
            <text:p text:style-name="P120"><text:span text:style-name="T93"><text:s text:c="4"/></text:span><text:span text:style-name="T97"><text:s text:c="44"/></text:span><text:span text:style-name="T93"><text:s/></text:span></text:p>
            <text:p text:style-name="P120"><text:span text:style-name="T93"><text:s text:c="2"/></text:span><text:span text:style-name="T93"><text:s text:c="2"/></text:span><text:span text:style-name="T97"><text:s text:c="44"/></text:span></text:p>
          </table:table-cell>
          <table:covered-table-cell/>
          <table:covered-table-cell/>
          <table:covered-table-cell/>
          <table:covered-table-cell/>
          <table:covered-table-cell/>
          <table:covered-table-cell/>
          <table:covered-table-cell/>
        </table:table-row>
      </table:table>
      <text:p text:style-name="P175"/>
      <text:p text:style-name="P175">附表一：計畫成效表</text:p>
      <table:table table:name="表格4" table:style-name="表格4">
        <table:table-column table:style-name="表格4.A"/>
        <table:table-row table:style-name="表格4.1">
          <table:table-cell table:style-name="表格4.A1" office:value-type="string">
            <text:p text:style-name="P44">一、計畫實施效益、特色及影響(請詳填)</text:p>
          </table:table-cell>
        </table:table-row>
        <text:soft-page-break/>
        <table:table-row table:style-name="表格4.1">
          <table:table-cell table:style-name="表格4.A2" office:value-type="string">
            <text:p text:style-name="P44">二、傳播媒體及社會人士之反應或評價(請詳填)</text:p>
          </table:table-cell>
        </table:table-row>
        <table:table-row table:style-name="表格4.3">
          <table:table-cell table:style-name="表格4.A3" office:value-type="string">
            <text:p text:style-name="Standard"><text:span text:style-name="T38">三、綜合檢討或改進建議(請詳填)</text:span></text:p>
          </table:table-cell>
        </table:table-row>
      </table:table>
      <text:p text:style-name="P177"><text:span text:style-name="T33"><text:s text:c="2"/></text:span><text:span text:style-name="T33">　</text:span><text:span text:style-name="T33"> </text:span><text:span text:style-name="T33">註：若為巡迴展覽活動，相關成果報告書及附件資料需以</text:span><text:span text:style-name="T64">本市</text:span><text:span text:style-name="T33">為主。如本表不敷自行影印。</text:span></text:p>
      <text:p text:style-name="P178"/>
      <text:p text:style-name="Standard"><text:span text:style-name="T33"><text:s/></text:span><text:span text:style-name="T26">附表二：經費支出分攤表</text:span><text:span text:style-name="T121"> </text:span></text:p>
      <text:p text:style-name="P180"><text:span text:style-name="T47"><text:s text:c="4"/>年</text:span><text:span text:style-name="T47"> <text:s text:c="2"/></text:span><text:span text:style-name="T47">月</text:span><text:span text:style-name="T47"> <text:s text:c="2"/></text:span><text:span text:style-name="T47">日 <text:s text:c="43"/>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21"><text:span text:style-name="T38">所屬年度月份：</text:span><text:span text:style-name="T38"> </text:span><text:span text:style-name="T38"><text:s text:c="4"/>年度</text:span><text:span text:style-name="T38"> <text:s text:c="2"/></text:span><text:span text:style-name="T38">月份 <text:s text:c="3"/></text:span></text:p>
          </table:table-cell>
          <table:covered-table-cell/>
          <table:table-cell table:style-name="表格5.C1" table:number-columns-spanned="2" office:value-type="string">
            <text:p text:style-name="P121"><text:span text:style-name="T38">總金額： <text:s text:c="16"/>元</text:span></text:p>
          </table:table-cell>
          <table:covered-table-cell/>
        </table:table-row>
        <table:table-row table:style-name="表格5.2">
          <table:table-cell table:style-name="表格5.A2" office:value-type="string">
            <text:p text:style-name="P46">分攤機關名稱</text:p>
          </table:table-cell>
          <table:table-cell table:style-name="表格5.B2" table:number-columns-spanned="2" office:value-type="string">
            <text:p text:style-name="P122"><text:span text:style-name="T38">分攤基準(%)</text:span></text:p>
          </table:table-cell>
          <table:covered-table-cell/>
          <table:table-cell table:style-name="表格5.D2" office:value-type="string">
            <text:p text:style-name="P122"><text:span text:style-name="T38">分攤金額(元)</text:span></text:p>
          </table:table-cell>
        </table:table-row>
        <table:table-row table:style-name="表格5.2">
          <table:table-cell table:style-name="表格5.A3" office:value-type="string">
            <text:p text:style-name="P45">桃園市政府文化局</text:p>
          </table:table-cell>
          <table:table-cell table:style-name="表格5.B3" table:number-columns-spanned="2" office:value-type="string">
            <text:p text:style-name="P181"><text:s text:c="7"/>%</text:p>
          </table:table-cell>
          <table:covered-table-cell/>
          <table:table-cell table:style-name="表格5.D3" office:value-type="string">
            <text:p text:style-name="P182"><text:span text:style-name="T102">(請填寫結案實際核撥金額)</text:span><text:span text:style-name="T38">元</text:span></text:p>
          </table:table-cell>
        </table:table-row>
        <table:table-row table:style-name="表格5.2">
          <table:table-cell table:style-name="表格5.A3" office:value-type="string">
            <text:p text:style-name="P45">個人自籌</text:p>
          </table:table-cell>
          <table:table-cell table:style-name="表格5.B3" table:number-columns-spanned="2" office:value-type="string">
            <text:p text:style-name="P181">%</text:p>
          </table:table-cell>
          <table:covered-table-cell/>
          <table:table-cell table:style-name="表格5.D3" office:value-type="string">
            <text:p text:style-name="P183">元</text:p>
          </table:table-cell>
        </table:table-row>
        <table:table-row table:style-name="表格5.2">
          <table:table-cell table:style-name="表格5.A3" office:value-type="string">
            <text:p text:style-name="P121"><text:span text:style-name="T38">(其他補助機關)</text:span></text:p>
          </table:table-cell>
          <table:table-cell table:style-name="表格5.B3" table:number-columns-spanned="2" office:value-type="string">
            <text:p text:style-name="P48"/>
          </table:table-cell>
          <table:covered-table-cell/>
          <table:table-cell table:style-name="表格5.D3" office:value-type="string">
            <text:p text:style-name="P48"/>
          </table:table-cell>
        </table:table-row>
        <table:table-row table:style-name="表格5.2">
          <table:table-cell table:style-name="表格5.A3" office:value-type="string">
            <text:p text:style-name="P49"/>
          </table:table-cell>
          <table:table-cell table:style-name="表格5.B3" table:number-columns-spanned="2" office:value-type="string">
            <text:p text:style-name="P48"/>
          </table:table-cell>
          <table:covered-table-cell/>
          <table:table-cell table:style-name="表格5.D3" office:value-type="string">
            <text:p text:style-name="P48"/>
          </table:table-cell>
        </table:table-row>
        <text:soft-page-break/>
        <table:table-row table:style-name="表格5.2">
          <table:table-cell table:style-name="表格5.A3" office:value-type="string">
            <text:p text:style-name="P49"/>
          </table:table-cell>
          <table:table-cell table:style-name="表格5.B3" table:number-columns-spanned="2" office:value-type="string">
            <text:p text:style-name="P48"/>
          </table:table-cell>
          <table:covered-table-cell/>
          <table:table-cell table:style-name="表格5.D3" office:value-type="string">
            <text:p text:style-name="P48"/>
          </table:table-cell>
        </table:table-row>
        <table:table-row table:style-name="表格5.2">
          <table:table-cell table:style-name="表格5.A3" office:value-type="string">
            <text:p text:style-name="P49"/>
          </table:table-cell>
          <table:table-cell table:style-name="表格5.B3" table:number-columns-spanned="2" office:value-type="string">
            <text:p text:style-name="P48"/>
          </table:table-cell>
          <table:covered-table-cell/>
          <table:table-cell table:style-name="表格5.D3" office:value-type="string">
            <text:p text:style-name="P48"/>
          </table:table-cell>
        </table:table-row>
        <table:table-row table:style-name="表格5.2">
          <table:table-cell table:style-name="表格5.A3" office:value-type="string">
            <text:p text:style-name="P49"/>
          </table:table-cell>
          <table:table-cell table:style-name="表格5.B3" table:number-columns-spanned="2" office:value-type="string">
            <text:p text:style-name="P48"/>
          </table:table-cell>
          <table:covered-table-cell/>
          <table:table-cell table:style-name="表格5.D3" office:value-type="string">
            <text:p text:style-name="P48"/>
          </table:table-cell>
        </table:table-row>
        <table:table-row table:style-name="表格5.2">
          <table:table-cell table:style-name="表格5.A3" office:value-type="string">
            <text:p text:style-name="P49"/>
          </table:table-cell>
          <table:table-cell table:style-name="表格5.B3" table:number-columns-spanned="2" office:value-type="string">
            <text:p text:style-name="P48"/>
          </table:table-cell>
          <table:covered-table-cell/>
          <table:table-cell table:style-name="表格5.D3" office:value-type="string">
            <text:p text:style-name="P48"/>
          </table:table-cell>
        </table:table-row>
        <table:table-row table:style-name="表格5.2">
          <table:table-cell table:style-name="表格5.A11" office:value-type="string">
            <text:p text:style-name="P49"/>
          </table:table-cell>
          <table:table-cell table:style-name="表格5.B11" table:number-columns-spanned="2" office:value-type="string">
            <text:p text:style-name="P47">100%</text:p>
          </table:table-cell>
          <table:covered-table-cell/>
          <table:table-cell table:style-name="表格5.D11" office:value-type="string">
            <text:p text:style-name="P48"/>
          </table:table-cell>
        </table:table-row>
      </table:table>
      <text:p text:style-name="P185"/>
      <text:p text:style-name="P184"><text:span text:style-name="T30">申 請 人 簽</text:span><text:span text:style-name="T30"> </text:span><text:span text:style-name="T30">章：</text:span><text:span text:style-name="T30"> </text:span></text:p>
      <text:p text:style-name="P185"/>
      <text:p text:style-name="P187">說明：</text:p>
      <text:p text:style-name="P186"><text:span text:style-name="T33">1.本表由承辦單位人員依據相關支出機關分攤支付款項填列。</text:span></text:p>
      <text:p text:style-name="P186"><text:span text:style-name="T33">2.機關在不牴觸本要點規定前提下，得依其業務特性及實際需要，酌予調整本表格式使用。</text:span></text:p>
      <text:p text:style-name="P188"/>
      <text:p text:style-name="P178"/>
      <text:p text:style-name="P87"/>
      <text:p text:style-name="P87"/>
      <text:p text:style-name="P87"/>
      <text:p text:style-name="P87"/>
      <text:p text:style-name="P87"/>
      <text:p text:style-name="P87"/>
      <text:p text:style-name="P87"/>
      <text:p text:style-name="P54"><text:s/></text:p>
      <text:p text:style-name="P189"><text:span text:style-name="T74">附表三：</text:span><text:span text:style-name="T26">全案預算與實際</text:span><text:span text:style-name="T25">支出</text:span><text:span text:style-name="T26">明細表</text:span></text:p>
      <text:p text:style-name="P74"><text:span text:style-name="T47"><text:s text:c="10"/></text:span><text:span text:style-name="T33">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8"><text:span text:style-name="T33">預算支出</text:span></text:p>
            <text:p text:style-name="P20">細目</text:p>
          </table:table-cell>
          <table:table-cell table:style-name="表格6.B1" table:number-rows-spanned="2" office:value-type="string">
            <text:p text:style-name="P20">預算支出</text:p>
            <text:p text:style-name="P20">金額</text:p>
          </table:table-cell>
          <table:table-cell table:style-name="表格6.B1" table:number-rows-spanned="2" office:value-type="string">
            <text:p text:style-name="P20">實際支出</text:p>
            <text:p text:style-name="P20">金額</text:p>
          </table:table-cell>
          <table:table-cell table:style-name="表格6.D1" table:number-columns-spanned="3" office:value-type="string">
            <text:p text:style-name="P112">經費來源</text:p>
          </table:table-cell>
          <table:covered-table-cell/>
          <table:covered-table-cell/>
        </table:table-row>
        <table:table-row table:style-name="表格6.1">
          <table:covered-table-cell/>
          <table:covered-table-cell/>
          <table:covered-table-cell/>
          <table:table-cell table:style-name="表格6.B2" office:value-type="string">
            <text:p text:style-name="P112">文化局</text:p>
            <text:p text:style-name="P112">補助金額</text:p>
            <text:p text:style-name="P116">(請填寫結案實際核撥金額)</text:p>
          </table:table-cell>
          <table:table-cell table:style-name="表格6.B2" office:value-type="string">
            <text:p text:style-name="P112">自籌金額及</text:p>
            <text:p text:style-name="P112">其他收入</text:p>
          </table:table-cell>
          <table:table-cell table:style-name="表格6.F2" office:value-type="string">
            <text:p text:style-name="P112">其他政府補助</text:p>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ext:soft-page-break/>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B3" office:value-type="string">
            <text:p text:style-name="P98"/>
          </table:table-cell>
          <table:table-cell table:style-name="表格6.F3" office:value-type="string">
            <text:p text:style-name="P98"/>
          </table:table-cell>
        </table:table-row>
        <table:table-row table:style-name="表格6.3">
          <table:table-cell table:style-name="表格6.A17" office:value-type="string">
            <text:p text:style-name="P78">合計</text:p>
          </table:table-cell>
          <table:table-cell table:style-name="表格6.B17" office:value-type="string">
            <text:p text:style-name="P98"/>
          </table:table-cell>
          <table:table-cell table:style-name="表格6.B17" office:value-type="string">
            <text:p text:style-name="P98"/>
          </table:table-cell>
          <table:table-cell table:style-name="表格6.B17" office:value-type="string">
            <text:p text:style-name="P98"/>
          </table:table-cell>
          <table:table-cell table:style-name="表格6.B17" office:value-type="string">
            <text:p text:style-name="P98"/>
          </table:table-cell>
          <table:table-cell table:style-name="表格6.F17" office:value-type="string">
            <text:p text:style-name="P98"/>
          </table:table-cell>
        </table:table-row>
      </table:table>
      <text:p text:style-name="P190"/>
      <text:p text:style-name="P192"><text:span text:style-name="T6">說明：</text:span><text:span text:style-name="T4">1.</text:span><text:span text:style-name="T58">預算支出細目</text:span><text:span text:style-name="T4">、</text:span><text:span text:style-name="T58">預算支出金額</text:span><text:span text:style-name="T4">欄位請就</text:span><text:span text:style-name="T8">原補助申請書之全案預算</text:span><text:span text:style-name="T111">收支明細表</text:span><text:span text:style-name="T4">資料依序填寫。</text:span></text:p>
      <text:p text:style-name="P193"><text:span text:style-name="T4"><text:s text:c="6"/></text:span><text:span text:style-name="T4">2.實際收支欄位，請就實際執行的收支金額填寫。</text:span></text:p>
      <text:p text:style-name="P193"><text:span text:style-name="T4"><text:s text:c="6"/></text:span><text:span text:style-name="T4">3.無者應填寫0。</text:span></text:p>
      <text:p text:style-name="P196"><text:span text:style-name="T4">4</text:span><text:span text:style-name="T4">.</text:span><text:span text:style-name="T4">如本表不敷使用，請自行影印增列。</text:span></text:p>
      <text:p text:style-name="P194"/>
      <text:p text:style-name="P194"/>
      <text:p text:style-name="P195"/>
      <text:p text:style-name="P193"><text:span text:style-name="T30">申 請 人 簽</text:span><text:span text:style-name="T30"> </text:span><text:span text:style-name="T30">章：</text:span></text:p>
      <text:p text:style-name="P194"/>
      <text:p text:style-name="P194"/>
      <text:p text:style-name="P33"/>
      <text:p text:style-name="P191">費用項目說明：</text:p>
      <text:p text:style-name="Standard"><text:span text:style-name="T33">填寫預算表時，請參考以下各類預算項目分別填寫，並視實際支出內容，參考選用屬於各項目之適當預算細目。</text:span></text:p>
      <text:p text:style-name="P18"/>
      <table:table table:name="表格7" table:style-name="表格7">
        <table:table-column table:style-name="表格7.A"/>
        <table:table-column table:style-name="表格7.B"/>
        <table:table-row table:style-name="表格7.1">
          <table:table-cell table:style-name="表格7.A1" office:value-type="string">
            <text:p text:style-name="P112">預算項目</text:p>
          </table:table-cell>
          <table:table-cell table:style-name="表格7.B1" office:value-type="string">
            <text:p text:style-name="P112">支用原則</text:p>
          </table:table-cell>
        </table:table-row>
        <table:table-row table:style-name="表格7.1">
          <table:table-cell table:style-name="表格7.A1" office:value-type="string">
            <text:p text:style-name="P111"><draw:frame draw:style-name="fr4" draw:name="框架7" text:anchor-type="char" svg:x="3.759cm" svg:y="3.085cm" svg:width="4.316cm" svg:height="8.082cm" draw:z-index="20"><draw:text-box><text:p text:style-name="P82">範例</text:p></draw:text-box></draw:frame>策展費、演出費（請分列各相關演出人員，如演員、演奏者等）、工作費（請分列各相關人員，如展場工讀生）、研究費、稿費、出席費、鐘點費、演講費、審查費、翻譯費、編輯費、顧問費等。</text:p>
          </table:table-cell>
          <table:table-cell table:style-name="表格7.B1" table:number-rows-spanned="4" office:value-type="string">
            <text:list xml:id="list5421520733945560379" text:style-name="WW8Num10">
              <text:list-item>
                <text:p text:style-name="P123"><text:span text:style-name="T109">工作費：每小時工資請依當年度公告之每小時基本工資規定編列。</text:span></text:p>
              </text:list-item>
              <text:list-item>
                <text:p text:style-name="P123"><text:span text:style-name="T109">稿費:</text:span><text:span text:style-name="T115"> </text:span><text:span text:style-name="T109">如撰稿費、圖片使用費、設計完稿費等相關稿件費用。</text:span></text:p>
              </text:list-item>
              <text:list-item>
                <text:p text:style-name="P114">出席費：每次以新臺幣 2,500 元為限，聘請受補助單位以外之專家學者，作為計畫諮詢用途。</text:p>
              </text:list-item>
              <text:list-item>
                <text:p text:style-name="P123"><text:soft-page-break/><text:span text:style-name="T109">鐘點費：授課時間每節為 50 分鐘，連續上課 2 節者為 90分鐘，未滿者講座鐘點費應減半支給。(請依「講座鐘點費支給表」規定編列)</text:span></text:p>
              </text:list-item>
              <text:list-item>
                <text:p text:style-name="P114">餐費：每人每餐以新臺幣 100 元為限。</text:p>
              </text:list-item>
            </text:list>
            <text:p text:style-name="Standard"><text:span text:style-name="T109">註:第2、3點，請依「中央政府各機關學校出席費及稿費支給要點」規定編列。</text:span></text:p>
          </table:table-cell>
        </table:table-row>
        <table:table-row table:style-name="表格7.1">
          <table:table-cell table:style-name="表格7.A1" office:value-type="string">
            <text:p text:style-name="Standard"><text:span text:style-name="T109">郵電費、設計費（請詳述設計項目，如海報設計或邀請卡設計等）、印刷費、設備租借費（請分列各相關設備，如展台、展櫃、桌椅、音樂、燈光、音響、電腦網路等）、攝錄影費、版權費、茶點費、資料費、展場裝置費、展品租借費、場地租用費、保險費等。</text:span></text:p>
          </table:table-cell>
          <table:covered-table-cell/>
        </table:table-row>
        <table:table-row table:style-name="表格7.1">
          <table:table-cell table:style-name="表格7.A1" office:value-type="string">
            <text:p text:style-name="P111">佈卸展運費、機票費、車資、運費（含海、空、陸運，請分列）、餐費等。</text:p>
          </table:table-cell>
          <table:covered-table-cell/>
        </table:table-row>
        <table:table-row table:style-name="表格7.1">
          <table:table-cell table:style-name="表格7.A1" office:value-type="string">
            <text:p text:style-name="Standard"><text:span text:style-name="T109">裝裱材料費、攝影材料、展場裝置材料、電腦光碟、磁片、錄影音帶、包裝材料、幻燈片底片等。</text:span></text:p>
          </table:table-cell>
          <table:covered-table-cell/>
        </table:table-row>
        <table:table-row table:style-name="表格7.1">
          <table:table-cell table:style-name="表格7.B1" table:number-columns-spanned="2" office:value-type="string">
            <text:p text:style-name="P112">不予補助</text:p>
          </table:table-cell>
          <table:covered-table-cell/>
        </table:table-row>
        <table:table-row table:style-name="表格7.1">
          <table:table-cell table:style-name="表格7.B1" table:number-columns-spanned="2" office:value-type="string">
            <text:p text:style-name="Standard"><text:span text:style-name="T109">執行計畫之獎金、獎品、紀念品、伴手禮及購買設備或非消耗性物品（如：隨身碟、畫架</text:span><text:span text:style-name="T109">…</text:span><text:span text:style-name="T109">）等。</text:span></text:p>
          </table:table-cell>
          <table:covered-table-cell/>
        </table:table-row>
      </table:table>
      <text:p text:style-name="P17"><draw:frame draw:style-name="fr5" draw:name="框架8" text:anchor-type="char" svg:x="8.724cm" svg:y="0.642cm" svg:width="4.316cm" svg:height="8.082cm" draw:z-index="19"><draw:text-box><text:p text:style-name="P82">範例</text:p></draw:text-box></draw:frame></text:p>
      <text:p text:style-name="P197"><text:span text:style-name="T19">全案預算</text:span><text:span text:style-name="T112">收支明細</text:span><text:span text:style-name="T19">表﹙填寫舉例﹚</text:span></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row table:style-name="表格8.1">
          <table:table-cell table:style-name="表格8.A1" office:value-type="string">
            <text:p text:style-name="P8"><text:span text:style-name="T75">預算支出</text:span></text:p>
            <text:p text:style-name="P75">細目</text:p>
          </table:table-cell>
          <table:table-cell table:style-name="表格8.B1" office:value-type="string">
            <text:p text:style-name="P8"><text:span text:style-name="T75">預算支出</text:span></text:p>
            <text:p text:style-name="P75">金額</text:p>
          </table:table-cell>
          <table:table-cell table:style-name="表格8.C1" office:value-type="string">
            <text:p text:style-name="P75">實際支出</text:p>
            <text:p text:style-name="P75">金額</text:p>
          </table:table-cell>
          <table:table-cell table:style-name="表格8.C1" office:value-type="string">
            <text:p text:style-name="P20">文化局補助</text:p>
          </table:table-cell>
          <table:table-cell table:style-name="表格8.B1" office:value-type="string">
            <text:p text:style-name="P20">自籌金額及</text:p>
            <text:p text:style-name="P20">其他收入</text:p>
          </table:table-cell>
          <table:table-cell table:style-name="表格8.F1" office:value-type="string">
            <text:p text:style-name="P20">其他政府</text:p>
            <text:p text:style-name="P20">補助</text:p>
          </table:table-cell>
        </table:table-row>
        <table:table-row table:style-name="表格8.1">
          <table:table-cell table:style-name="表格8.A2" office:value-type="string">
            <text:p text:style-name="P20">工作費(佈卸展人員)</text:p>
          </table:table-cell>
          <table:table-cell table:style-name="表格8.B2" office:value-type="string">
            <text:p text:style-name="P74"><text:span text:style-name="T33">12</text:span><text:span text:style-name="T33">,</text:span><text:span text:style-name="T33">0</text:span><text:span text:style-name="T33">00</text:span></text:p>
          </table:table-cell>
          <table:table-cell table:style-name="表格8.C2" office:value-type="string">
            <text:p text:style-name="P74"><text:span text:style-name="T33">12</text:span><text:span text:style-name="T33">,</text:span><text:span text:style-name="T33">0</text:span><text:span text:style-name="T33">00</text:span></text:p>
          </table:table-cell>
          <table:table-cell table:style-name="表格8.C2" office:value-type="string">
            <text:p text:style-name="P74"><text:span text:style-name="T33">7</text:span><text:span text:style-name="T33">,</text:span><text:span text:style-name="T33">0</text:span><text:span text:style-name="T33">00</text:span></text:p>
          </table:table-cell>
          <table:table-cell table:style-name="表格8.E2" office:value-type="string">
            <text:p text:style-name="P74"><text:span text:style-name="T33">3</text:span><text:span text:style-name="T33">,</text:span><text:span text:style-name="T33">0</text:span><text:span text:style-name="T33">00</text:span></text:p>
          </table:table-cell>
          <table:table-cell table:style-name="表格8.F2" office:value-type="string">
            <text:p text:style-name="P74"><text:span text:style-name="T33">2</text:span><text:span text:style-name="T33">,</text:span><text:span text:style-name="T33">000</text:span></text:p>
          </table:table-cell>
        </table:table-row>
        <table:table-row table:style-name="表格8.1">
          <table:table-cell table:style-name="表格8.A3" office:value-type="string">
            <text:p text:style-name="P20">文宣印刷費</text:p>
          </table:table-cell>
          <table:table-cell table:style-name="表格8.E2" office:value-type="string">
            <text:p text:style-name="P22">9,000</text:p>
          </table:table-cell>
          <table:table-cell table:style-name="表格8.C2" office:value-type="string">
            <text:p text:style-name="P22">3,000</text:p>
          </table:table-cell>
          <table:table-cell table:style-name="表格8.C2" office:value-type="string">
            <text:p text:style-name="P74"><text:span text:style-name="T33">3,</text:span><text:span text:style-name="T33">000</text:span></text:p>
          </table:table-cell>
          <table:table-cell table:style-name="表格8.E2" office:value-type="string">
            <text:p text:style-name="P22">0</text:p>
          </table:table-cell>
          <table:table-cell table:style-name="表格8.F2" office:value-type="string">
            <text:p text:style-name="P22">0</text:p>
          </table:table-cell>
        </table:table-row>
        <table:table-row table:style-name="表格8.1">
          <table:table-cell table:style-name="表格8.A3" office:value-type="string">
            <text:p text:style-name="P20">茶點費</text:p>
          </table:table-cell>
          <table:table-cell table:style-name="表格8.E2" office:value-type="string">
            <text:p text:style-name="P22">9,900</text:p>
          </table:table-cell>
          <table:table-cell table:style-name="表格8.C2" office:value-type="string">
            <text:p text:style-name="P22">0</text:p>
          </table:table-cell>
          <table:table-cell table:style-name="表格8.C2" office:value-type="string">
            <text:p text:style-name="P22">0</text:p>
          </table:table-cell>
          <table:table-cell table:style-name="表格8.E2" office:value-type="string">
            <text:p text:style-name="P22">0</text:p>
          </table:table-cell>
          <table:table-cell table:style-name="表格8.F2" office:value-type="string">
            <text:p text:style-name="P22">0</text:p>
          </table:table-cell>
        </table:table-row>
        <table:table-row table:style-name="表格8.1">
          <table:table-cell table:style-name="表格8.A5" office:value-type="string">
            <text:p text:style-name="P20">保險費</text:p>
          </table:table-cell>
          <table:table-cell table:style-name="表格8.B5" office:value-type="string">
            <text:p text:style-name="P74"><text:span text:style-name="T33">12</text:span><text:span text:style-name="T33">,</text:span><text:span text:style-name="T33">0</text:span><text:span text:style-name="T33">00</text:span></text:p>
          </table:table-cell>
          <table:table-cell table:style-name="表格8.C5" office:value-type="string">
            <text:p text:style-name="P74"><text:span text:style-name="T33">1</text:span><text:span text:style-name="T33">2,000</text:span></text:p>
          </table:table-cell>
          <table:table-cell table:style-name="表格8.C5" office:value-type="string">
            <text:p text:style-name="P74"><text:span text:style-name="T33">10</text:span><text:span text:style-name="T33">,</text:span><text:span text:style-name="T33">000</text:span></text:p>
          </table:table-cell>
          <table:table-cell table:style-name="表格8.B5" office:value-type="string">
            <text:p text:style-name="P74"><text:span text:style-name="T33">2</text:span><text:span text:style-name="T33">,000</text:span></text:p>
          </table:table-cell>
          <table:table-cell table:style-name="表格8.F5" office:value-type="string">
            <text:p text:style-name="P22">0</text:p>
          </table:table-cell>
        </table:table-row>
      </table:table>
      <text:p text:style-name="P150"/>
      <text:p text:style-name="P124"/>
      <text:p text:style-name="P66">黏貼憑證用紙<text:bookmark text:name="_GoBack"/></text:p>
      <text:p text:style-name="P198">(請依申請本局補助支出明細分項並依序填寫)</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6"/>
        <table:table-column table:style-name="表格9.K"/>
        <table:table-column table:style-name="表格9.L"/>
        <table:table-column table:style-name="表格9.M"/>
        <table:table-row table:style-name="表格9.1">
          <table:table-cell table:style-name="表格9.A1" table:number-rows-spanned="2" office:value-type="string">
            <text:p text:style-name="P61">憑證編號</text:p>
            <text:p text:style-name="P200">(申請者自行編列)</text:p>
          </table:table-cell>
          <table:table-cell table:style-name="表格9.B1" table:number-rows-spanned="2" table:number-columns-spanned="2" office:value-type="string">
            <text:p text:style-name="P56"/>
          </table:table-cell>
          <table:covered-table-cell/>
          <table:table-cell table:style-name="表格9.B1" table:number-columns-spanned="9" office:value-type="string">
            <text:p text:style-name="P61">金　　　　額</text:p>
            <text:p text:style-name="P57"/>
          </table:table-cell>
          <table:covered-table-cell/>
          <table:covered-table-cell/>
          <table:covered-table-cell/>
          <table:covered-table-cell/>
          <table:covered-table-cell/>
          <table:covered-table-cell/>
          <table:covered-table-cell/>
          <table:covered-table-cell/>
          <table:table-cell table:style-name="表格9.M1" table:number-rows-spanned="2" office:value-type="string">
            <text:p text:style-name="P201">文化局補助：</text:p>
            <text:p text:style-name="P202"/>
            <text:p text:style-name="P203">新臺幣 <text:s text:c="12"/>元</text:p>
          </table:table-cell>
        </table:table-row>
        <table:table-row table:style-name="表格9.2">
          <table:covered-table-cell/>
          <table:covered-table-cell/>
          <table:covered-table-cell/>
          <table:table-cell table:style-name="表格9.A1" office:value-type="string">
            <text:p text:style-name="P62">億</text:p>
          </table:table-cell>
          <table:table-cell table:style-name="表格9.A1" office:value-type="string">
            <text:p text:style-name="P62">千萬</text:p>
          </table:table-cell>
          <table:table-cell table:style-name="表格9.A1" office:value-type="string">
            <text:p text:style-name="P62">百萬</text:p>
          </table:table-cell>
          <table:table-cell table:style-name="表格9.A1" office:value-type="string">
            <text:p text:style-name="P62">十萬</text:p>
          </table:table-cell>
          <table:table-cell table:style-name="表格9.A1" office:value-type="string">
            <text:p text:style-name="P62">萬</text:p>
          </table:table-cell>
          <table:table-cell table:style-name="表格9.A1" office:value-type="string">
            <text:p text:style-name="P62">千</text:p>
          </table:table-cell>
          <table:table-cell table:style-name="表格9.A1" office:value-type="string">
            <text:p text:style-name="P62">百</text:p>
          </table:table-cell>
          <table:table-cell table:style-name="表格9.A1" office:value-type="string">
            <text:p text:style-name="P62">十</text:p>
          </table:table-cell>
          <table:table-cell table:style-name="表格9.A1" office:value-type="string">
            <text:p text:style-name="P62">元</text:p>
          </table:table-cell>
          <table:covered-table-cell/>
        </table:table-row>
        <table:table-row table:style-name="表格9.3">
          <table:table-cell table:style-name="表格9.A1" office:value-type="string">
            <text:p text:style-name="P61">預算年度</text:p>
          </table:table-cell>
          <table:table-cell table:style-name="表格9.B3" table:number-columns-spanned="2" office:value-type="string">
            <text:p text:style-name="P23"><text:s text:c="2"/></text:p>
            <text:p text:style-name="P83">(同計畫執行年度)</text:p>
          </table:table-cell>
          <table:covered-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A1" office:value-type="string">
            <text:p text:style-name="P60"/>
          </table:table-cell>
          <table:table-cell table:style-name="表格9.M2" office:value-type="string">
            <text:p text:style-name="P201">自籌：</text:p>
            <text:p text:style-name="P202"/>
            <text:p text:style-name="P55">新臺幣 <text:s text:c="12"/>元</text:p>
          </table:table-cell>
        </table:table-row>
        <text:soft-page-break/>
        <table:table-row table:style-name="表格9.4">
          <table:table-cell table:style-name="表格9.A1" table:number-columns-spanned="2" office:value-type="string">
            <text:p text:style-name="P61">用途說明</text:p>
          </table:table-cell>
          <table:covered-table-cell/>
          <table:table-cell table:style-name="表格9.C4" table:number-columns-spanned="11" office:value-type="string">
            <text:p text:style-name="P118"><text:span text:style-name="T50">(填寫請依申請之經費概算表之項目填寫</text:span><text:span text:style-name="Page_20_Number">)</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1">經手人</text:p>
          </table:table-cell>
          <table:table-cell table:style-name="表格10.A1" office:value-type="string">
            <text:p text:style-name="P61">驗收或證明</text:p>
          </table:table-cell>
          <table:table-cell table:style-name="表格10.A1" office:value-type="string">
            <text:p text:style-name="P61">會計單位</text:p>
          </table:table-cell>
          <table:table-cell table:style-name="表格10.D1" office:value-type="string">
            <text:p text:style-name="P63">負責人</text:p>
          </table:table-cell>
        </table:table-row>
        <table:table-row table:style-name="表格10.2">
          <table:table-cell table:style-name="表格10.A2" office:value-type="string">
            <text:p text:style-name="P125"/>
          </table:table-cell>
          <table:table-cell table:style-name="表格10.A2" office:value-type="string">
            <text:p text:style-name="P126"/>
          </table:table-cell>
          <table:table-cell table:style-name="表格10.A2" office:value-type="string">
            <text:p text:style-name="P127"/>
          </table:table-cell>
          <table:table-cell table:style-name="表格10.D2" office:value-type="string">
            <text:p text:style-name="P58"/>
          </table:table-cell>
        </table:table-row>
      </table:table>
      <text:p text:style-name="P67"/>
      <table:table table:name="表格11" table:style-name="表格11">
        <table:table-column table:style-name="表格11.A"/>
        <table:table-column table:style-name="表格11.B"/>
        <table:table-row table:style-name="表格11.1">
          <table:table-cell table:style-name="表格11.A1" office:value-type="string">
            <text:p text:style-name="P34">說明：</text:p>
            <text:list xml:id="list4320598495968866610" text:style-name="WW8Num9">
              <text:list-item>
                <text:p text:style-name="P4"><text:span text:style-name="T7">對不同</text:span><text:span text:style-name="T59">預算項目</text:span><text:span text:style-name="T7">之原始憑證請勿混合黏貼(請分不同張黏貼用紙)。</text:span></text:p>
              </text:list-item>
              <text:list-item>
                <text:p text:style-name="P5">憑證編號請申請者自行依序編列。</text:p>
              </text:list-item>
              <text:list-item>
                <text:p text:style-name="P4"><text:span text:style-name="T60">發票或收據應黏貼於憑證黏貼線，並於</text:span><text:span text:style-name="T59">騎縫處核章</text:span><text:span text:style-name="T60">。</text:span></text:p>
              </text:list-item>
              <text:list-item>
                <text:p text:style-name="P5">發票、收據數量單價均需填寫。</text:p>
              </text:list-item>
              <text:list-item>
                <text:p text:style-name="P4"><text:span text:style-name="T1">凡提供參考之附件，如不能同時黏貼，則記明某號憑證之附件，按號另裝成冊一併附送，並於憑證簿封面註明上開另裝附件若干件。</text:span></text:p>
              </text:list-item>
            </text:list>
          </table:table-cell>
          <table:table-cell table:style-name="表格11.A1" office:value-type="string">
            <text:p text:style-name="P35"><draw:frame draw:style-name="fr6" draw:name="框架9" text:anchor-type="char" svg:x="0.153cm" svg:y="1.251cm" svg:width="4.099cm" svg:height="8.756cm" draw:z-index="9"><draw:text-box><text:p text:style-name="P204"><text:span text:style-name="T50">□</text:span><text:span text:style-name="T49">發票 <text:s text:c="10"/>張</text:span></text:p><text:p text:style-name="P205">□收據 <text:s text:c="10"/>張</text:p><text:p text:style-name="P205">□其他文件(需註明文件名稱、份數)</text:p><text:p text:style-name="P64"/><text:p text:style-name="P205"/></draw:text-box></draw:frame></text:p>
          </table:table-cell>
        </table:table-row>
      </table:table>
      <text:p text:style-name="P73"/>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text:span text:style-name="T55">附註：如原始憑證為電子發票，請影印一份後與原件共同黏貼。</text:span></text:p>
      <text:p text:style-name="Footer"><text:span text:style-name="T26">附表</text:span><text:span text:style-name="T29">四</text:span><text:span text:style-name="T26">：附件粘貼表(照片、剪報等)</text:span><text:span text:style-name="T32">＜本表得以Ａ</text:span><text:span text:style-name="T32">4</text:span><text:span text:style-name="T32">格式影印後使用＞</text:span></text:p>
      <text:p text:style-name="P2">※向本局申請補助核銷之項目，應提送相關證明照片(如:文宣品、茶點等)</text:p>
      <table:table table:name="表格12" table:style-name="表格12">
        <table:table-column table:style-name="表格12.A"/>
        <table:table-column table:style-name="表格12.B"/>
        <table:table-row table:style-name="表格12.1">
          <table:table-cell table:style-name="表格12.A1" office:value-type="string">
            <text:p text:style-name="P130"><text:span text:style-name="T40">時間： <text:s text:c="2"/>年 <text:s/>月 <text:s/>日</text:span></text:p>
          </table:table-cell>
          <table:table-cell table:style-name="表格12.B1" office:value-type="string">
            <text:p text:style-name="P130"><text:span text:style-name="T40">圖片說明：</text:span><text:span text:style-name="T40"> </text:span></text:p>
          </table:table-cell>
        </table:table-row>
        <table:table-row table:style-name="表格12.2">
          <table:table-cell table:style-name="表格12.A2" table:number-columns-spanned="2" office:value-type="string">
            <text:p text:style-name="P12"/>
            <text:p text:style-name="P11"/>
            <text:p text:style-name="P11"/>
            <text:p text:style-name="P11"/>
            <text:p text:style-name="P11"/>
            <text:p text:style-name="P11"><text:soft-page-break/></text:p>
            <text:p text:style-name="P11"/>
            <text:p text:style-name="P11"/>
          </table:table-cell>
          <table:covered-table-cell/>
        </table:table-row>
      </table:table>
      <text:p text:style-name="P40"/>
      <table:table table:name="表格13" table:style-name="表格13">
        <table:table-column table:style-name="表格13.A"/>
        <table:table-column table:style-name="表格13.B"/>
        <table:table-row table:style-name="表格13.1">
          <table:table-cell table:style-name="表格13.A1" office:value-type="string">
            <text:p text:style-name="Standard"><text:span text:style-name="T40">時間： <text:s text:c="2"/>年 <text:s/>月 <text:s/>日</text:span></text:p>
          </table:table-cell>
          <table:table-cell table:style-name="表格13.B1" office:value-type="string">
            <text:p text:style-name="P130"><text:span text:style-name="T40">圖片說明：</text:span></text:p>
          </table:table-cell>
        </table:table-row>
        <table:table-row table:style-name="表格13.1">
          <table:table-cell table:style-name="表格13.A2" table:number-columns-spanned="2" office:value-type="string">
            <text:p text:style-name="P12"/>
            <text:p text:style-name="P11"/>
            <text:p text:style-name="P11"/>
            <text:p text:style-name="P11"/>
            <text:p text:style-name="P11"/>
            <text:p text:style-name="P11"/>
            <text:p text:style-name="P11"/>
            <text:p text:style-name="P11"/>
          </table:table-cell>
          <table:covered-table-cell/>
        </table:table-row>
      </table:table>
      <text:p text:style-name="P41"/>
      <text:p text:style-name="P8"><text:span text:style-name="T30">跨行通匯廠商同意書</text:span></text:p>
      <text:p text:style-name="Standard"><text:span text:style-name="T33"><text:s text:c="22"/></text:span><text:span text:style-name="T33">領取</text:span><text:span text:style-name="T33"> <text:s/></text:span><text:span text:style-name="T33">桃園市政府文化局</text:span><text:span text:style-name="T33"> <text:s/></text:span><text:span text:style-name="T33">款項，同意採用跨行通匯存入下列帳戶：</text:span></text:p>
      <text:p text:style-name="P18"><draw:line text:anchor-type="char" draw:z-index="2" draw:style-name="gr1" draw:text-style-name="P222" svg:x1="0cm" svg:y1="0cm" svg:x2="4.445cm" svg:y2="0cm"><text:p/></draw:line><draw:line text:anchor-type="char" draw:z-index="3" draw:style-name="gr1" draw:text-style-name="P222" svg:x1="5.715cm" svg:y1="0cm" svg:x2="9.525cm" svg:y2="0cm"><text:p/></draw:line></text:p>
      <text:p text:style-name="Standard"><draw:line text:anchor-type="char" draw:z-index="5" draw:style-name="gr1" draw:text-style-name="P222" svg:x1="11.43cm" svg:y1="0.635cm" svg:x2="16.828cm" svg:y2="0.635cm"><text:p/></draw:line><draw:line text:anchor-type="char" draw:z-index="4" draw:style-name="gr1" draw:text-style-name="P222" svg:x1="3.175cm" svg:y1="0.637cm" svg:x2="8.89cm" svg:y2="0.635cm"><text:p/></draw:line><text:span text:style-name="T33">金融機構名稱：</text:span><text:span text:style-name="T33"> <text:s text:c="28"/></text:span><text:span text:style-name="T33">分行名稱：</text:span></text:p>
      <text:p text:style-name="P18"/>
      <text:p text:style-name="Standard"><text:span text:style-name="T53">銀</text:span><text:span text:style-name="T53"> </text:span><text:span text:style-name="T53">行</text:span><text:span text:style-name="T53"> </text:span><text:span text:style-name="T53">代</text:span><text:span text:style-name="T53"> </text:span><text:span text:style-name="T53">碼：</text:span><text:span text:style-name="T33"> <text:s/></text:span><text:span text:style-name="T24"><text:s text:c="27"/></text:span><text:span text:style-name="T82">（共</text:span><text:span text:style-name="T82">7</text:span><text:span text:style-name="T82">碼務必填寫）</text:span></text:p>
      <text:p text:style-name="P18"/>
      <text:p text:style-name="Standard"><draw:line text:anchor-type="char" draw:z-index="6" draw:style-name="gr1" draw:text-style-name="P222" svg:x1="3.175cm" svg:y1="0.635cm" svg:x2="8.89cm" svg:y2="0.637cm"><text:p/></draw:line><text:span text:style-name="T33">帳</text:span><text:span text:style-name="T33"> </text:span><text:span text:style-name="T33">戶</text:span><text:span text:style-name="T33"> </text:span><text:span text:style-name="T33">名</text:span><text:span text:style-name="T33"> </text:span><text:span text:style-name="T33">稱：</text:span></text:p>
      <text:p text:style-name="P18"/>
      <text:p text:style-name="Standard"><text:span text:style-name="T33">帳</text:span><text:span text:style-name="T33"> <text:s text:c="6"/></text:span><text:span text:style-name="T33">號：</text:span></text:p>
      <text:p text:style-name="P18"><draw:line text:anchor-type="char" draw:z-index="7" draw:style-name="gr1" draw:text-style-name="P222" svg:x1="3.175cm" svg:y1="0cm" svg:x2="8.89cm" svg:y2="0cm"><text:p/></draw:line></text:p>
      <text:p text:style-name="Standard"><text:span text:style-name="T53">電</text:span><text:span text:style-name="T53"> </text:span><text:span text:style-name="T53">子</text:span><text:span text:style-name="T53"> </text:span><text:span text:style-name="T53">信</text:span><text:span text:style-name="T53"> </text:span><text:span text:style-name="T53">箱：</text:span></text:p>
      <text:p text:style-name="P18"/>
      <text:p text:style-name="Standard"><text:span text:style-name="T33">電</text:span><text:span text:style-name="T33"> <text:s text:c="6"/></text:span><text:span text:style-name="T33">話：</text:span></text:p>
      <text:p text:style-name="P18"/>
      <text:p text:style-name="Standard"><text:span text:style-name="T33">傳</text:span><text:span text:style-name="T33"> <text:s text:c="6"/></text:span><text:span text:style-name="T33">真：</text:span></text:p>
      <text:p text:style-name="P18"/>
      <text:list xml:id="list2625577887485883454" text:style-name="WW8Num3">
        <text:list-item>
          <text:p text:style-name="P131"><text:span text:style-name="T33">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8"/>
      <table:table table:name="表格14" table:style-name="表格14">
        <table:table-column table:style-name="表格14.A"/>
        <table:table-column table:style-name="表格14.B"/>
        <table:table-column table:style-name="表格14.C"/>
        <text:soft-page-break/>
        <table:table-row table:style-name="表格14.1">
          <table:table-cell table:style-name="表格14.A1" office:value-type="string">
            <text:p text:style-name="Table_20_Heading"/>
          </table:table-cell>
          <table:table-cell table:style-name="表格14.B1" office:value-type="string">
            <text:p text:style-name="P41">存摺影本黏貼處</text:p>
          </table:table-cell>
          <table:table-cell table:style-name="表格14.A1" office:value-type="string">
            <text:p text:style-name="P43"/>
          </table:table-cell>
        </table:table-row>
        <table:table-row table:style-name="表格14.2">
          <table:table-cell table:style-name="表格14.A2" table:number-columns-spanned="3" office:value-type="string">
            <text:p text:style-name="P21"/>
          </table:table-cell>
          <table:covered-table-cell/>
          <table:covered-table-cell/>
        </table:table-row>
      </table:table>
      <text:p text:style-name="P69"/>
      <text:p text:style-name="P8"><text:span text:style-name="T45">收</text:span><text:span text:style-name="T45"> <text:s text:c="6"/></text:span><text:span text:style-name="T45">據</text:span></text:p>
      <text:p text:style-name="P206"/>
      <table:table table:name="表格15" table:style-name="表格15">
        <table:table-column table:style-name="表格15.A"/>
        <table:table-row table:style-name="表格15.1">
          <table:table-cell table:style-name="表格15.A1" office:value-type="string">
            <text:p text:style-name="P199"><text:span text:style-name="T99">　　　　</text:span><text:span text:style-name="T36">茲收到　桃園市政府文化局補助辦理</text:span><text:span text:style-name="T42"> <text:s text:c="29"/></text:span></text:p>
            <text:p text:style-name="P199"><text:span text:style-name="T36">共計</text:span><text:span text:style-name="T36"> </text:span><text:span text:style-name="T36">新臺幣　</text:span><text:span text:style-name="T36"> <text:s/></text:span><text:span text:style-name="T36">佰　　拾　　萬　　仟　　佰　　拾　　元整，業經收訖立據為憑。</text:span><text:span text:style-name="T36"> <text:s text:c="2"/></text:span><text:span text:style-name="T36">如因故無法履行補助條件，將依　貴局規定，退回部份或全部補助款。</text:span></text:p>
            <text:p text:style-name="P52">　　　　　　此致</text:p>
            <text:p text:style-name="P132"><text:span text:style-name="T36">桃園市政府文化局</text:span></text:p>
            <text:p text:style-name="P207"><draw:custom-shape text:anchor-type="char" draw:z-index="12" draw:style-name="gr2" draw:text-style-name="P223" svg:width="1.773cm" svg:height="1.482cm" svg:x="9.671cm" svg:y="0.122cm"><text:p/><draw:enhanced-geometry svg:viewBox="0 0 21600 21600" draw:type="rectangle" draw:enhanced-path="M 0 0 L 21600 0 21600 21600 0 21600 0 0 Z N"/></draw:custom-shape><text:span text:style-name="T33">具 領 人：　　　　　　　　　 ﹙</text:span><text:span text:style-name="T44">印鑑章</text:span><text:span text:style-name="T33">﹚　</text:span></text:p>
            <text:p text:style-name="P148"/>
            <text:p text:style-name="P148">身分證字號：</text:p>
            <text:p text:style-name="P148"/>
            <text:p text:style-name="P147"><text:span text:style-name="T33">戶籍地址：</text:span></text:p>
            <text:p text:style-name="P148"/>
            <text:p text:style-name="P148">聯絡地址：</text:p>
            <text:p text:style-name="P148"><text:soft-page-break/></text:p>
            <text:p text:style-name="P148">聯絡電話：</text:p>
            <text:p text:style-name="P68"/>
            <text:p text:style-name="P133"><text:span text:style-name="T36">中華民國 <text:s text:c="2"/>年 <text:s/>月 <text:s/>日　　</text:span></text:p>
          </table:table-cell>
        </table:table-row>
      </table:table>
      <text:p text:style-name="P152"/>
      <text:p text:style-name="P3">扣繳歸戶證明</text:p>
      <text:p text:style-name="本文縮排_20_2"><text:span text:style-name="T43"><text:s text:c="13"/></text:span><text:span text:style-name="T38">茲領到桃園市政府文化局補助辦理「</text:span><text:span text:style-name="T43"> <text:s text:c="19"/></text:span><text:span text:style-name="T38">」活動，</text:span><text:span text:style-name="T80">經費中有關涉及個人或團體所得部分，將依《所得稅法》等相關法令規定辦理所得歸戶申報及扣繳。</text:span></text:p>
      <text:p text:style-name="P156"/>
      <text:p text:style-name="P156"/>
      <text:p text:style-name="P156"/>
      <text:p text:style-name="P156"/>
      <text:p text:style-name="P156"/>
      <text:p text:style-name="P53"><draw:custom-shape text:anchor-type="char" draw:z-index="13" draw:style-name="gr3" draw:text-style-name="P223" svg:width="1.773cm" svg:height="1.482cm" svg:x="11.017cm" svg:y="0.598cm"><text:p/><draw:enhanced-geometry svg:viewBox="0 0 21600 21600" draw:type="rectangle" draw:enhanced-path="M 0 0 L 21600 0 21600 21600 0 21600 0 0 Z N"/></draw:custom-shape></text:p>
      <text:p text:style-name="P208"><text:span text:style-name="T38">申 請 人：　　　　　　　　　　</text:span><text:span text:style-name="T44">﹙印鑑章﹚</text:span><text:span text:style-name="T38"> <text:s/></text:span></text:p>
      <text:p text:style-name="P209"><text:s text:c="16"/></text:p>
      <text:p text:style-name="P209">身分證字號：</text:p>
      <text:p text:style-name="P148"/>
      <text:p text:style-name="P208"><text:span text:style-name="T38">戶籍地址：</text:span></text:p>
      <text:p text:style-name="P209"/>
      <text:p text:style-name="P209">聯絡地址：</text:p>
      <text:p text:style-name="P209"/>
      <text:p text:style-name="P209">聯絡電話：</text:p>
      <text:p text:style-name="P50"/>
      <text:p text:style-name="P50"/>
      <text:p text:style-name="P50"><text:soft-page-break/></text:p>
      <text:p text:style-name="P154"><text:span text:style-name="T36">中華民國 <text:s text:c="2"/>年 <text:s/>月 <text:s/>日</text:span></text:p>
      <text:p text:style-name="P151"/>
      <text:p text:style-name="P157">（註一）會計法第四十一條：</text:p>
      <text:p text:style-name="P210"><text:span text:style-name="T33"><text:s text:c="10"/></text:span><text:span text:style-name="T33">帳簿分左列二類：</text:span></text:p>
      <text:p text:style-name="P210"><text:span text:style-name="T33"><text:s text:c="10"/></text:span><text:span text:style-name="T33">一、序時帳簿：謂以事項發生之時序為主而為紀錄者，其個別名稱謂之簿。</text:span></text:p>
      <text:p text:style-name="P210"><text:span text:style-name="T33"><text:s text:c="10"/></text:span><text:span text:style-name="T33">二、分類帳簿：謂以事項歸屬之會計科目為主而為紀錄者，其個別名稱謂之帳。</text:span></text:p>
      <text:p text:style-name="P212">（註二）會計法第五十二條：</text:p>
      <text:p text:style-name="P211"><text:span text:style-name="T33"><text:s text:c="10"/></text:span><text:span text:style-name="T33">原始憑證為左列各種：</text:span></text:p>
      <text:p text:style-name="P134"><text:span text:style-name="T33"><text:s text:c="10"/></text:span><text:span text:style-name="T33">一、預算書表及預算準備金依法支用與預算科目間經費依法流用之核准命令。</text:span></text:p>
      <text:p text:style-name="P134"><text:span text:style-name="T33"><text:s text:c="10"/></text:span><text:span text:style-name="T33">二、現金、票據、證券之收付及移轉等書據。</text:span></text:p>
      <text:p text:style-name="P134"><text:span text:style-name="T33"><text:s text:c="10"/></text:span><text:span text:style-name="T33">三、薪俸、工餉、津貼、旅費、卹養金等支給之表單及收據。</text:span></text:p>
      <text:p text:style-name="P134"><text:span text:style-name="T33"><text:s text:c="10"/></text:span><text:span text:style-name="T33">四、財物之購置、修繕；郵電、運輸、印刷、消耗等各項開支發票及收據。</text:span></text:p>
      <text:p text:style-name="P134"><text:span text:style-name="T33"><text:s text:c="10"/></text:span><text:span text:style-name="T33">五、財物之請領、供給、移轉、處置及保管等單據。</text:span></text:p>
      <text:p text:style-name="P134"><text:span text:style-name="T33"><text:s text:c="10"/></text:span><text:span text:style-name="T33">六、買賣、貸借、承攬等契約及其相關之單據。</text:span></text:p>
      <text:p text:style-name="P134"><text:span text:style-name="T33"><text:s text:c="10"/></text:span><text:span text:style-name="T33">七、存匯、兌換及投資等證明單據。</text:span></text:p>
      <text:p text:style-name="P134"><text:span text:style-name="T33"><text:s text:c="10"/></text:span><text:span text:style-name="T33">八、歸公財物、沒收財物、贈與或遺贈之財物目錄及證明書類。</text:span></text:p>
      <text:p text:style-name="P213">九、稅賦捐費等之徵課、查定，或其他依法處理之書據、票照之領發及徵課物處理之書據。</text:p>
      <text:p text:style-name="P134"><text:span text:style-name="T33"><text:s text:c="10"/></text:span><text:span text:style-name="T33">十、罰款、賠款經過之書據。</text:span></text:p>
      <text:p text:style-name="P134"><text:span text:style-name="T33"><text:s text:c="10"/></text:span><text:span text:style-name="T33">十一、公債發行之法令、還本付息之本息票及處理申溢折扣之計算書表。</text:span></text:p>
      <text:p text:style-name="P134"><text:span text:style-name="T33"><text:s text:c="10"/></text:span><text:span text:style-name="T33">十二、成本計算之單據。</text:span></text:p>
      <text:p text:style-name="P134"><text:span text:style-name="T33"><text:s text:c="10"/></text:span><text:span text:style-name="T33">十三、盈虧處理之書據。</text:span></text:p>
      <text:p text:style-name="P134"><text:span text:style-name="T33"><text:s text:c="10"/></text:span><text:span text:style-name="T33">十四、會計報告書表。</text:span></text:p>
      <text:p text:style-name="P134"><text:span text:style-name="T33"><text:s text:c="10"/></text:span><text:span text:style-name="T33">十五、其他可資證明第三條各款事項發生經過之單據或其他書類。</text:span></text:p>
      <text:p text:style-name="P134"><text:span text:style-name="T33"><text:s text:c="10"/></text:span><text:span text:style-name="T33">前項各種憑證之附屬書類，視為各該憑證之一部。</text:span></text:p>
      <text:p text:style-name="P215">（註三）所得稅法第八十九條：</text:p>
      <text:p text:style-name="P214"><text:span text:style-name="T33"><text:s text:c="10"/></text:span><text:span text:style-name="T33">前條各類所得稅款，其扣繳義務人及納稅義務人如左：</text:span></text:p>
      <text:p text:style-name="P216"><text:span text:style-name="T33"><text:s text:c="10"/></text:span><text:span text:style-name="T33">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16"><text:span text:style-name="T33"><text:s text:c="10"/></text:span><text:span text:style-name="T33">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16"><text:span text:style-name="T33"><text:s text:c="10"/></text:span><text:span text:style-name="T33">三、依前條第一項第三款規定之營利事業所得稅扣繳義務人，為營業代理人或給付人；納稅義務人為總機構在中華民國境內之營利事業。</text:span></text:p>
      <text:p text:style-name="P217"><text:span text:style-name="T33"><text:s text:c="10"/></text:span><text:span text:style-name="T33">四、國外影片事業所得稅款扣繳義務人，為營業代理人或給付人；納稅義務人為</text:span><text:soft-page-break/><text:span text:style-name="T33">國外影片事業。</text:span></text:p>
      <text:p text:style-name="P134"><text:span text:style-name="T33"><text:s text:c="4"/></text:span><text:span text:style-name="T33">扣繳義務人未履行扣繳責任、而有行蹤不明或其他情事，致無從追究者，稽徵機關得逕向納稅義務人徵收之。</text:span></text:p>
      <text:p text:style-name="P221"><text:span text:style-name="T33">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清單段落" style:family="paragraph" style:parent-style-name="Standard">
      <style:paragraph-properties fo:margin-left="0.847cm" fo:margin-right="0cm" fo:text-indent="0cm" style:auto-text-indent="false"/>
      <style:text-properties fo:font-size="14pt" style:font-name-asian="標楷體" style:font-size-asian="14pt" style:font-size-complex="11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size="10pt" fo:font-weight="bold" style:font-size-asian="10pt" style:font-weight-asian="bold" style:font-name-complex="標楷體"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style:font-name-asian="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01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0.751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0"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桃園館、中壢館演藝活動補助申請作業辦法</dc:title>
    <meta:initial-creator>8572</meta:initial-creator>
    <meta:creation-date>2023-09-19T11:26:00</meta:creation-date>
    <dc:creator>文創影視科郭喆超80011450</dc:creator>
    <dc:date>2024-01-10T11:15:00</dc:date>
    <meta:print-date>2023-09-05T15:16:00</meta:print-date>
    <meta:editing-cycles>7</meta:editing-cycles>
    <meta:editing-duration>PT5M</meta:editing-duration>
    <meta:document-statistic meta:table-count="15" meta:image-count="0" meta:object-count="0" meta:page-count="19" meta:paragraph-count="322" meta:word-count="4376" meta:character-count="5937"/>
    <meta:generator>OpenOffice/4.1.11$Win32 OpenOffice.org_project/4111m1$Build-9808</meta:generator>
  </office:meta>
</office:document-meta>
</file>