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Textbody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055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367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line-height="0.388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67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67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67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67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58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58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58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4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桃園市政府向非營業特種基金或專戶資金調度情形表</text:span></text:p>
      <text:p text:style-name="P6">■公庫無向非營業特種基金或專戶資金調度情形。</text:p>
      <text:p text:style-name="P7"><text:span text:style-name="T8">□</text:span><text:span text:style-name="T9">公庫有向非營業特種基金或專戶資金調度情形，如下：</text:span><text:span text:style-name="T10"><text:s text:c="7"/></text:span></text:p>
      <text:p text:style-name="P11"><text:span text:style-name="T12"><text:s text:c="26"/></text:span><text:span text:style-name="T13"><text:s text:c="7"/></text:span><text:span text:style-name="T14">截至</text:span><text:span text:style-name="T15">113</text:span><text:span text:style-name="T16">年</text:span><text:span text:style-name="T17">6</text:span><text:span text:style-name="T18">月底</text:span><text:span text:style-name="T19"><text:s text:c="14"/></text:span></text:p>
      <text:p text:style-name="P20"><text:span text:style-name="T21"><text:s text:c="80"/></text:span><text:span text:style-name="T22">單位：新臺幣百萬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基金或專戶名稱</text:p>
          </table:table-cell>
          <table:table-cell table:style-name="TableCell32" table:number-columns-spanned="2">
            <text:p text:style-name="P33">調度期間</text:p>
          </table:table-cell>
          <table:covered-table-cell/>
          <table:table-cell table:style-name="TableCell34" table:number-rows-spanned="2">
            <text:p text:style-name="P35">調度金額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開始日期</text:p>
          </table:table-cell>
          <table:table-cell table:style-name="TableCell42">
            <text:p text:style-name="P43">結束日期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draw:connector draw:type="line" svg:x1="-0.07205in" svg:y1="0.00472in" svg:x2="6.98976in" svg:y2="3.16097in" draw:z-index="251659264" draw:id="id1" draw:style-name="a1" draw:name="直線接點 2" text:anchor-type="paragraph"><svg:title/><svg:desc/></draw:connector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合計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備註：</text:p>
      <text:p text:style-name="P135"><text:span text:style-name="T136">1.<text:s/></text:span><text:span text:style-name="T137">依據財政紀律法第</text:span><text:span text:style-name="T138">16</text:span><text:span text:style-name="T139">條規定，各級政府應按季於網站公布向特種基金調度周轉金額、期間及該特種基金之會計報表。</text:span></text:p>
      <text:p text:style-name="P140"><text:span text:style-name="T141">2.<text:s/></text:span><text:span text:style-name="T142">請填列向未納入集中支付之總預算、特別預算及營業基金、信託基金以外之特種基金及專戶調度周轉金額。</text:span></text:p>
      <text:p text:style-name="P143"><text:span text:style-name="T144">3.<text:s/></text:span><text:span text:style-name="T145">若暫無「</text:span><text:span text:style-name="T146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陳佳燁</dc:creator>
    <meta:creation-date>2021-06-22T05:38:00Z</meta:creation-date>
    <dc:date>2024-07-03T07:59:00Z</dc:date>
    <meta:print-date>2021-01-07T08:09:00Z</meta:print-date>
    <meta:template xlink:href="Normal" xlink:type="simple"/>
    <meta:editing-cycles>12</meta:editing-cycles>
    <meta:editing-duration>PT300S</meta:editing-duration>
    <meta:document-statistic meta:page-count="1" meta:paragraph-count="1" meta:word-count="67" meta:character-count="449" meta:row-count="3" meta:non-whitespace-character-count="383"/>
  </office:meta>
</office:document-meta>
</file>