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76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34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0.288cm"/>
    </style:style>
    <style:style style:name="表格1.N" style:family="table-column">
      <style:table-column-properties style:column-width="0.587cm"/>
    </style:style>
    <style:style style:name="表格1.O" style:family="table-column">
      <style:table-column-properties style:column-width="0.998cm"/>
    </style:style>
    <style:style style:name="表格1.P" style:family="table-column">
      <style:table-column-properties style:column-width="0.483cm"/>
    </style:style>
    <style:style style:name="表格1.Q" style:family="table-column">
      <style:table-column-properties style:column-width="0.422cm"/>
    </style:style>
    <style:style style:name="表格1.R" style:family="table-column">
      <style:table-column-properties style:column-width="2.328cm"/>
    </style:style>
    <style:style style:name="表格1.S" style:family="table-column">
      <style:table-column-properties style:column-width="0.75cm"/>
    </style:style>
    <style:style style:name="表格1.V" style:family="table-column">
      <style:table-column-properties style:column-width="0.132cm"/>
    </style:style>
    <style:style style:name="表格1.W" style:family="table-column">
      <style:table-column-properties style:column-width="0.503cm"/>
    </style:style>
    <style:style style:name="表格1.X" style:family="table-column">
      <style:table-column-properties style:column-width="0.247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265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0.5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1.3" style:family="table-row">
      <style:table-row-properties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4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X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397cm" style:keep-together="false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728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9" style:family="table-row">
      <style:table-row-properties style:min-row-height="0.727cm" style:keep-together="false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0" style:family="table-row">
      <style:table-row-properties style:min-row-height="1.279cm" style:keep-together="false" fo:keep-together="always"/>
    </style:style>
    <style:style style:name="表格1.11" style:family="table-row">
      <style:table-row-properties style:min-row-height="9.185cm" style:keep-together="false" fo:keep-together="always"/>
    </style:style>
    <style:style style:name="表格1.13" style:family="table-row">
      <style:table-row-properties style:min-row-height="1cm" style:keep-together="false" fo:keep-together="always"/>
    </style:style>
    <style:style style:name="表格1.14" style:family="table-row">
      <style:table-row-properties style:min-row-height="0.7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157cm" table:align="center" style:writing-mode="lr-tb"/>
    </style:style>
    <style:style style:name="表格2.A" style:family="table-column">
      <style:table-column-properties style:column-width="0.55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517cm"/>
    </style:style>
    <style:style style:name="表格2.F" style:family="table-column">
      <style:table-column-properties style:column-width="1.57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50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2.4" style:family="table-row">
      <style:table-row-properties style:min-row-height="1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75%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125%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 style:font-size-complex="12pt"/>
    </style:style>
    <style:style style:name="P18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564cm" fo:text-align="justify" style:justify-single-word="false" style:snap-to-layout-grid="false"/>
    </style:style>
    <style:style style:name="P23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4" style:family="paragraph" style:parent-style-name="Standard">
      <style:text-properties style:font-name-asian="標楷體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line-height="0.564cm" style:snap-to-layout-grid="false"/>
      <style:text-properties style:font-name-asian="標楷體" style:font-size-complex="12pt" style:text-scale="150%"/>
    </style:style>
    <style:style style:name="P31" style:family="paragraph" style:parent-style-name="Standard">
      <style:paragraph-properties fo:line-height="95%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style:line-height-at-least="0.423cm" fo:text-align="center" style:justify-single-word="false"/>
    </style:style>
    <style:style style:name="P47" style:family="paragraph" style:parent-style-name="Standard">
      <style:paragraph-properties fo:line-height="0.423cm" style:snap-to-layout-grid="false"/>
    </style:style>
    <style:style style:name="P48" style:family="paragraph" style:parent-style-name="Standard">
      <style:paragraph-properties fo:text-align="center" style:justify-single-word="false" style:snap-to-layout-grid="false"/>
      <style:text-properties fo:letter-spacing="0.529cm" style:font-name-asian="標楷體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letter-spacing="0.106cm" style:font-name-asian="標楷體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letter-spacing="0.071cm" style:font-name-asian="標楷體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style:font-size-complex="12pt"/>
    </style:style>
    <style:style style:name="P54" style:family="paragraph" style:parent-style-name="Standard">
      <style:paragraph-properties fo:margin-top="0.212cm" fo:margin-bottom="0cm" fo:text-align="center" style:justify-single-word="false"/>
    </style:style>
    <style:style style:name="P55" style:family="paragraph" style:parent-style-name="Standard">
      <style:paragraph-properties fo:margin-top="0.212cm" fo:margin-bottom="0cm" fo:line-height="200%" fo:text-align="center" style:justify-single-word="false" style:snap-to-layout-grid="false"/>
      <style:text-properties style:font-name="標楷體" style:font-name-asian="標楷體"/>
    </style:style>
    <style:style style:name="P56" style:family="paragraph" style:parent-style-name="Standard">
      <style:paragraph-properties fo:margin-top="0.212cm" fo:margin-bottom="0cm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margin-top="0.212cm" fo:margin-bottom="0cm" fo:line-height="200%" fo:text-align="center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margin-top="0.212cm" fo:margin-bottom="0cm" fo:line-height="0.564cm" fo:text-align="center" style:justify-single-word="false" style:snap-to-layout-grid="false"/>
      <style:text-properties style:font-size-complex="12pt"/>
    </style:style>
    <style:style style:name="P59" style:family="paragraph" style:parent-style-name="Standard">
      <style:paragraph-properties fo:margin-left="0.199cm" fo:margin-right="0.199cm" fo:line-height="8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776cm" fo:margin-right="0cm" fo:text-indent="-0.776cm" style:auto-text-indent="false"/>
    </style:style>
    <style:style style:name="P62" style:family="paragraph" style:parent-style-name="Standard">
      <style:paragraph-properties fo:margin-left="0.776cm" fo:margin-right="0cm" fo:text-indent="-0.776cm" style:auto-text-indent="false"/>
      <style:text-properties fo:font-size="11pt" style:font-name-asian="標楷體" style:font-size-asian="11pt"/>
    </style:style>
    <style:style style:name="P63" style:family="paragraph" style:parent-style-name="Standard">
      <style:paragraph-properties fo:margin-left="0.776cm" fo:margin-right="0cm" fo:text-indent="-0.776cm" style:auto-text-indent="false">
        <style:tab-stops>
          <style:tab-stop style:position="8.608cm" style:type="center"/>
        </style:tab-stops>
      </style:paragraph-properties>
    </style:style>
    <style:style style:name="P64" style:family="paragraph" style:parent-style-name="Standard">
      <style:paragraph-properties fo:margin-left="0.847cm" fo:margin-right="0cm" fo:text-indent="-0.847cm" style:auto-text-indent="false"/>
      <style:text-properties fo:font-size="11pt" style:font-name-asian="標楷體" style:font-size-asian="11pt"/>
    </style:style>
    <style:style style:name="P65" style:family="paragraph" style:parent-style-name="Standard">
      <style:paragraph-properties fo:margin-left="1.27cm" fo:margin-right="0cm" fo:text-indent="-1.27cm" style:auto-text-indent="false"/>
    </style:style>
    <style:style style:name="P66" style:family="paragraph" style:parent-style-name="Standard">
      <style:paragraph-properties fo:margin-left="1.185cm" fo:margin-right="0.212cm" fo:text-indent="-1.185cm" style:auto-text-indent="false"/>
      <style:text-properties style:font-name-asian="標楷體" style:font-size-complex="12pt"/>
    </style:style>
    <style:style style:name="T1" style:family="text">
      <style:text-properties fo:letter-spacing="0.106cm" style:font-name-asian="標楷體" style:font-size-complex="12pt"/>
    </style:style>
    <style:style style:name="T2" style:family="text">
      <style:text-properties fo:font-size="20pt" fo:letter-spacing="0.106cm" style:font-name-asian="標楷體" style:font-size-asian="20pt"/>
    </style:style>
    <style:style style:name="T3" style:family="text">
      <style:text-properties fo:font-size="20pt" fo:letter-spacing="0.071cm" style:font-name-asian="標楷體" style:font-size-asian="20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新細明體"/>
    </style:style>
    <style:style style:name="T17" style:family="text">
      <style:text-properties style:font-size-complex="12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1.5pt" style:font-name-asian="標楷體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E"/>
        <table:table-column table:style-name="表格1.V"/>
        <table:table-column table:style-name="表格1.W"/>
        <table:table-column table:style-name="表格1.X"/>
        <table:table-column table:style-name="表格1.S"/>
        <table:table-column table:style-name="表格1.Z"/>
        <table:table-column table:style-name="表格1.a"/>
        <table:table-column table:style-name="表格1.S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1"><text:span text:style-name="T2">承購市有非公用不動產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理機關</text:p>
          </table:table-cell>
          <table:table-cell table:style-name="表格1.B2" table:number-columns-spanned="13" office:value-type="string">
            <text:p text:style-name="P54"><text:span text:style-name="T7">桃園市政府財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">收件日期</text:p>
          </table:table-cell>
          <table:table-cell table:style-name="表格1.B2" table:number-columns-spanned="3" office:value-type="string">
            <text:p text:style-name="P6">年　月　日</text:p>
          </table:table-cell>
          <table:covered-table-cell/>
          <table:covered-table-cell/>
          <table:table-cell table:style-name="表格1.O2" office:value-type="string">
            <text:p text:style-name="P3">收件編號</text:p>
          </table:table-cell>
          <table:table-cell table:style-name="表格1.O2" office:value-type="string">
            <text:p text:style-name="P7"/>
          </table:table-cell>
          <table:table-cell table:style-name="表格1.O2" table:number-columns-spanned="2" office:value-type="string">
            <text:p text:style-name="P7"/>
          </table:table-cell>
          <table:covered-table-cell/>
          <table:table-cell table:style-name="表格1.O2" table:number-columns-spanned="2" office:value-type="string">
            <text:p text:style-name="P7"/>
          </table:table-cell>
          <table:covered-table-cell/>
          <table:table-cell table:style-name="表格1.O2" office:value-type="string">
            <text:p text:style-name="P7"/>
          </table:table-cell>
          <table:table-cell table:style-name="表格1.O2" table:number-columns-spanned="2" office:value-type="string">
            <text:p text:style-name="P7"/>
          </table:table-cell>
          <table:covered-table-cell/>
          <table:table-cell table:style-name="表格1.O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3">申請標的</text:p>
          </table:table-cell>
          <table:table-cell table:style-name="表格1.B3" table:number-rows-spanned="2" office:value-type="string">
            <text:p text:style-name="P6">區</text:p>
            <text:p text:style-name="P6">分</text:p>
          </table:table-cell>
          <table:table-cell table:style-name="表格1.B2" table:number-rows-spanned="2" table:number-columns-spanned="4" office:value-type="string">
            <text:p text:style-name="P6">市</text:p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6">區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>地 <text:s text:c="12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6">地 <text:s/>號</text:p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7" office:value-type="string">
            <text:p text:style-name="P6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>段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3" office:value-type="string">
            <text:p text:style-name="P9">土</text:p>
            <text:p text:style-name="P9"/>
            <text:p text:style-name="P9">地</text:p>
          </table:table-cell>
          <table:table-cell table:style-name="表格1.B2" table:number-columns-spanned="4" office:value-type="string">
            <text:p text:style-name="P4">桃園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>㎡</text:p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>㎡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>㎡</text:p>
          </table:table-cell>
        </table:table-row>
        <table:table-row table:style-name="表格1.8">
          <table:covered-table-cell/>
          <table:table-cell table:style-name="表格1.B2" table:number-rows-spanned="2" office:value-type="string">
            <text:p text:style-name="P12">房</text:p>
            <text:p text:style-name="P6">屋</text:p>
          </table:table-cell>
          <table:table-cell table:style-name="表格1.C8" table:number-columns-spanned="21" office:value-type="string">
            <text:p text:style-name="P17">門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rows-spanned="2" office:value-type="string">
            <text:p text:style-name="P4">㎡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21" office:value-type="string">
            <text:p text:style-name="P14">建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9"><text:span text:style-name="T8">類別</text:span><text:span text:style-name="T8"><text:line-break/></text:span><text:span text:style-name="T8">申請</text:span></text:p>
          </table:table-cell>
          <table:table-cell table:style-name="表格1.X3" table:number-columns-spanned="29" office:value-type="string">
            <text:p text:style-name="P22"><text:span text:style-name="T16">□</text:span><text:span text:style-name="T4">租用</text:span><text:span text:style-name="T8">基地　　</text:span><text:span text:style-name="T16">□</text:span><text:span text:style-name="T4">租用</text:span><text:span text:style-name="T8">房地 <text:s text:c="3"/></text:span><text:span text:style-name="T16">□</text:span><text:span text:style-name="T4">畸零地</text:span><text:span text:style-name="T8"> <text:s text:c="3"/></text:span><text:span text:style-name="T16">□</text:span><text:span text:style-name="T8">其他</text:span><text:span text:style-name="T1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0"><text:span text:style-name="T1">申</text:span><text:span text:style-name="T1">購人承諾事項</text:span></text:p>
          </table:table-cell>
          <table:table-cell table:style-name="表格1.X4" table:number-columns-spanned="29" office:value-type="string">
            <text:p text:style-name="P61"><text:span text:style-name="T18">一、附繳之證件如有虛偽不實時，申購人願負法律責任，並無條件同意撤銷買賣關係，已完成移轉登記者，並願辦理回復市有登記。</text:span></text:p>
            <text:p text:style-name="P61"><text:span text:style-name="T18">二、申購人所為上開不動產之申購，僅具要約之效力，絕不據此認為受理機關已作承諾之表示。</text:span></text:p>
            <text:p text:style-name="P62">三、申購之不動產，如經貴府審核，因不合規定而不能出售時，同意撤銷申購，申購人絕無異議。</text:p>
            <text:p text:style-name="P62">四、申購不動產之歷年欠租或使用補償金，申購人願照規定繳納，絕無異議。</text:p>
            <text:p text:style-name="P62">五、申購人承諾對承購之不動產，如因查勘結果，發現標的不符或面積增減，無論交付前後，僅得依標的不符或面積增減之實際情形，請求對待之增減給付價金，並不得以其他方法，另作任何請求。</text:p>
            <text:p text:style-name="P62">六、申購之不動產，如界址發生糾紛，申購人願自行協議，如協議不成，同意貴府逕行裁定，絕無異議。</text:p>
            <text:p text:style-name="P62">七、申購之不動產，於繳款之日後，因都市計劃列為公共設施用地或其他原因無法建築使用時，申購人絕無異議及要求任何補償。</text:p>
            <text:p text:style-name="P61"><text:span text:style-name="T18">八、申購人同意自繳付價款當月起，負擔申購之不動產之地價稅、房屋稅、工程受益費等賦稅，因遲延繳納而發生之滯納金、罰鍰等，亦願全部負責。</text:span></text:p>
            <text:p text:style-name="P64"><draw:frame draw:style-name="fr1" draw:name="框架1" text:anchor-type="char" svg:x="8.322cm" svg:y="0.767cm" svg:width="1.931cm" svg:height="1.572cm" draw:z-index="0"><draw:text-box><text:p text:style-name="P54"/></draw:text-box></draw:frame>九、申購人向地政機關申辦承購之不動產所有權移轉登記，所發生之登記規費等，及逾期申辦而發生之罰鍰，願全部自行負擔。</text:p>
            <text:p text:style-name="P63"><text:span text:style-name="T18">十、以上承諾事項無誤。申購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5">申 <text:s/>購 <text:s/>人</text:p>
          </table:table-cell>
          <table:table-cell table:style-name="表格1.B2" table:number-columns-spanned="12" office:value-type="string">
            <text:p text:style-name="P40">姓 名 及 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1">出生日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3">住址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3">電話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P35">蓋章</text:p>
            <text:p text:style-name="P41">或簽名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0"><text:span text:style-name="T6">年</text:span><text:span text:style-name="T19"> <text:s/></text:span><text:span text:style-name="T6">月</text:span><text:span text:style-name="T19"> <text:s/></text:span><text:span text:style-name="T6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2" office:value-type="string">
            <text:p text:style-name="P43"/>
          </table:table-cell>
          <table:covered-table-cell/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2" office:value-type="string">
            <text:p text:style-name="P43"/>
          </table:table-cell>
          <table:covered-table-cell/>
          <table:table-cell table:style-name="表格1.B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0"><text:span text:style-name="T6">年</text:span><text:span text:style-name="T19"> <text:s/></text:span><text:span text:style-name="T6">月</text:span><text:span text:style-name="T19"> <text:s/></text:span><text:span text:style-name="T6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2" office:value-type="string">
            <text:p text:style-name="P43"/>
          </table:table-cell>
          <table:covered-table-cell/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2" office:value-type="string">
            <text:p text:style-name="P43"/>
          </table:table-cell>
          <table:covered-table-cell/>
          <table:table-cell table:style-name="表格1.B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6"><text:span text:style-name="T6">代理人</text:span></text:p>
          </table:table-cell>
          <table:table-cell table:style-name="表格1.B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0"><text:span text:style-name="T6">年</text:span><text:span text:style-name="T19"> <text:s/></text:span><text:span text:style-name="T6">月</text:span><text:span text:style-name="T19"> <text:s/></text:span><text:span text:style-name="T6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8" office:value-type="string">
            <text:p text:style-name="P34"/>
          </table:table-cell>
          <table:table-cell table:style-name="表格1.B18" office:value-type="string">
            <text:p text:style-name="P34"/>
          </table:table-cell>
          <table:table-cell table:style-name="表格1.B18" office:value-type="string">
            <text:p text:style-name="P34"/>
          </table:table-cell>
          <table:table-cell table:style-name="表格1.B18" office:value-type="string">
            <text:p text:style-name="P34"/>
          </table:table-cell>
          <table:table-cell table:style-name="表格1.B18" table:number-columns-spanned="2" office:value-type="string">
            <text:p text:style-name="P34"/>
          </table:table-cell>
          <table:covered-table-cell/>
          <table:table-cell table:style-name="表格1.B18" office:value-type="string">
            <text:p text:style-name="P34"/>
          </table:table-cell>
          <table:table-cell table:style-name="表格1.B18" office:value-type="string">
            <text:p text:style-name="P34"/>
          </table:table-cell>
          <table:table-cell table:style-name="表格1.B18" office:value-type="string">
            <text:p text:style-name="P34"/>
          </table:table-cell>
          <table:table-cell table:style-name="表格1.B18" table:number-columns-spanned="2" office:value-type="string">
            <text:p text:style-name="P34"/>
          </table:table-cell>
          <table:covered-table-cell/>
          <table:table-cell table:style-name="表格1.B1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47"><text:span text:style-name="T10">填表說明：1.「收件日期」、「收件編號」欄空格，申請人請勿填寫。</text:span></text:p>
      <text:p text:style-name="P47"><text:span text:style-name="T10">　　　　　2.請依本表背面「</text:span><text:span text:style-name="T4">申購</text:span><text:span text:style-name="T10">類別」欄所列有</text:span><text:span text:style-name="T8">"ˇ"符號項目，檢送證件。</text:span></text:p>
      <text:p text:style-name="P47"><text:span text:style-name="T8"><text:s text:c="10"/></text:span><text:span text:style-name="T10">3</text:span><text:span text:style-name="T10">.</text:span><text:span text:style-name="T4">申購人</text:span><text:span text:style-name="T8">若為無行為能力人或限制行為能力人或法人須填寫法定代理人。</text:span></text:p>
      <text:p text:style-name="P15"><text:s text:c="10"/></text:p>
      <text:p text:style-name="P65"><text:span text:style-name="T8">備註：如有疑問或不明處請撥電話(03)3322101＃</text:span><text:span text:style-name="T14">5541</text:span><text:span text:style-name="T8">~5545，本</text:span><text:span text:style-name="T10">局</text:span><text:span text:style-name="T8">工作人員當會竭誠為您服務。</text:span></text:p>
      <text:p text:style-name="Standard"><text:span text:style-name="T8">地址：桃園市桃園區縣府路1號5</text:span><text:span text:style-name="T15">、</text:span><text:span text:style-name="T14">7</text:span><text:span text:style-name="T8">樓，桃園市政府</text:span><text:span text:style-name="T10">財政局</text:span><text:span text:style-name="T8">。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"><text:span text:style-name="T3">申購市有非公用不動產申請人應繳證件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0"><text:span text:style-name="T4">編 號</text:span></text:p>
          </table:table-cell>
          <table:table-cell table:style-name="表格2.B2" table:number-rows-spanned="2" office:value-type="string">
            <text:p text:style-name="P48">證件名稱</text:p>
          </table:table-cell>
          <table:table-cell table:style-name="表格2.B2" table:number-rows-spanned="2" office:value-type="string">
            <text:p text:style-name="P49">核發機關</text:p>
          </table:table-cell>
          <table:table-cell table:style-name="表格2.D2" table:number-columns-spanned="3" office:value-type="string">
            <text:p text:style-name="P50">申購類別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2"><text:span text:style-name="T4">基地</text:span><text:span text:style-name="T4"><text:line-break/></text:span><text:span text:style-name="T4">租用</text:span></text:p>
          </table:table-cell>
          <table:table-cell table:style-name="表格2.D3" office:value-type="string">
            <text:p text:style-name="P2"><text:span text:style-name="T4">房地</text:span><text:span text:style-name="T4"><text:line-break/></text:span><text:span text:style-name="T4">租用</text:span></text:p>
          </table:table-cell>
          <table:table-cell table:style-name="表格2.F3" office:value-type="string">
            <text:p text:style-name="P27">畸零地</text:p>
          </table:table-cell>
        </table:table-row>
        <table:table-row table:style-name="表格2.4">
          <table:table-cell table:style-name="表格2.A4" table:number-rows-spanned="5" office:value-type="string">
            <text:p text:style-name="P53">1</text:p>
          </table:table-cell>
          <table:table-cell table:style-name="表格2.B2" office:value-type="string">
            <text:p text:style-name="P22"><text:span text:style-name="T4">身分證明文件（以下證件，任繳一種）：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53">ｖ</text:p>
          </table:table-cell>
          <table:table-cell table:style-name="表格2.B2" office:value-type="string">
            <text:p text:style-name="P53">ｖ</text:p>
          </table:table-cell>
          <table:table-cell table:style-name="表格2.F4" office:value-type="string">
            <text:p text:style-name="P53">ｖ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8">(1)身分證影本。</text:p>
          </table:table-cell>
          <table:table-cell table:style-name="表格2.B2" office:value-type="string">
            <text:p text:style-name="P29">（自備）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F4" office:value-type="string">
            <text:p text:style-name="P53"/>
          </table:table-cell>
        </table:table-row>
        <table:table-row table:style-name="表格2.4">
          <table:covered-table-cell/>
          <table:table-cell table:style-name="表格2.B2" office:value-type="string">
            <text:p text:style-name="P28">(2)戶口名簿影本。</text:p>
          </table:table-cell>
          <table:table-cell table:style-name="表格2.B2" office:value-type="string">
            <text:p text:style-name="P29">（自備）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F4" office:value-type="string">
            <text:p text:style-name="P53"/>
          </table:table-cell>
        </table:table-row>
        <table:table-row table:style-name="表格2.4">
          <table:covered-table-cell/>
          <table:table-cell table:style-name="表格2.B2" office:value-type="string">
            <text:p text:style-name="P22"><text:span text:style-name="T4">(3)駕駛執照影本。</text:span></text:p>
          </table:table-cell>
          <table:table-cell table:style-name="表格2.B2" office:value-type="string">
            <text:p text:style-name="P29">（自備）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F4" office:value-type="string">
            <text:p text:style-name="P53"/>
          </table:table-cell>
        </table:table-row>
        <table:table-row table:style-name="表格2.4">
          <table:covered-table-cell/>
          <table:table-cell table:style-name="表格2.B2" office:value-type="string">
            <text:p text:style-name="P22"><text:span text:style-name="T20">(4)法人附法人登記證明文件影本及代表人資格證明影本。</text:span></text:p>
          </table:table-cell>
          <table:table-cell table:style-name="表格2.B2" office:value-type="string">
            <text:p text:style-name="P29">（自備）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F4" office:value-type="string">
            <text:p text:style-name="P53"/>
          </table:table-cell>
        </table:table-row>
        <table:table-row table:style-name="表格2.4">
          <table:table-cell table:style-name="表格2.A4" office:value-type="string">
            <text:p text:style-name="P53">2</text:p>
          </table:table-cell>
          <table:table-cell table:style-name="表格2.B2" office:value-type="string">
            <text:p text:style-name="P28">地上物權屬切結書。</text:p>
          </table:table-cell>
          <table:table-cell table:style-name="表格2.B2" office:value-type="string">
            <text:p text:style-name="P29">（自備）</text:p>
          </table:table-cell>
          <table:table-cell table:style-name="表格2.B2" office:value-type="string">
            <text:p text:style-name="P51">ｖ</text:p>
          </table:table-cell>
          <table:table-cell table:style-name="表格2.B2" office:value-type="string">
            <text:p text:style-name="P53">ｖ</text:p>
          </table:table-cell>
          <table:table-cell table:style-name="表格2.F4" office:value-type="string">
            <text:p text:style-name="P53"/>
          </table:table-cell>
        </table:table-row>
        <table:table-row table:style-name="表格2.4">
          <table:table-cell table:style-name="表格2.A4" office:value-type="string">
            <text:p text:style-name="P53">3</text:p>
          </table:table-cell>
          <table:table-cell table:style-name="表格2.B2" office:value-type="string">
            <text:p text:style-name="P22"><text:span text:style-name="T4">合併使用範圍內各筆土地登記</text:span><text:span text:style-name="T12">簿</text:span><text:span text:style-name="T4">謄本。</text:span></text:p>
          </table:table-cell>
          <table:table-cell table:style-name="表格2.B2" office:value-type="string">
            <text:p text:style-name="P29">地政事務所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F4" office:value-type="string">
            <text:p text:style-name="P51">ｖ</text:p>
          </table:table-cell>
        </table:table-row>
        <table:table-row table:style-name="表格2.4">
          <table:table-cell table:style-name="表格2.A4" office:value-type="string">
            <text:p text:style-name="P53">4</text:p>
          </table:table-cell>
          <table:table-cell table:style-name="表格2.B2" office:value-type="string">
            <text:p text:style-name="P28">合併使用範圍內各筆土地地籍圖謄本。</text:p>
          </table:table-cell>
          <table:table-cell table:style-name="表格2.B2" office:value-type="string">
            <text:p text:style-name="P29">地政事務所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F4" office:value-type="string">
            <text:p text:style-name="P51">ｖ</text:p>
          </table:table-cell>
        </table:table-row>
        <table:table-row table:style-name="表格2.4">
          <table:table-cell table:style-name="表格2.A4" office:value-type="string">
            <text:p text:style-name="P53">5</text:p>
          </table:table-cell>
          <table:table-cell table:style-name="表格2.B2" office:value-type="string">
            <text:p text:style-name="P22"><text:span text:style-name="T4">畸零地合併使用證明書。（八個月內正本）</text:span></text:p>
          </table:table-cell>
          <table:table-cell table:style-name="表格2.B2" office:value-type="string">
            <text:p text:style-name="P23"><text:span text:style-name="T4">工務</text:span><text:span text:style-name="T10">局</text:span><text:span text:style-name="T4"><text:line-break/></text:span><text:span text:style-name="T4">建築管理科</text:span>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F4" office:value-type="string">
            <text:p text:style-name="P53">ｖ</text:p>
          </table:table-cell>
        </table:table-row>
        <table:table-row table:style-name="表格2.4">
          <table:table-cell table:style-name="表格2.A13" office:value-type="string">
            <text:p text:style-name="P53">6</text:p>
          </table:table-cell>
          <table:table-cell table:style-name="表格2.B13" office:value-type="string">
            <text:p text:style-name="P28">其他</text:p>
          </table:table-cell>
          <table:table-cell table:style-name="表格2.B13" office:value-type="string">
            <text:p text:style-name="P29"/>
          </table:table-cell>
          <table:table-cell table:style-name="表格2.B13" office:value-type="string">
            <text:p text:style-name="P53"/>
          </table:table-cell>
          <table:table-cell table:style-name="表格2.B13" office:value-type="string">
            <text:p text:style-name="P53"/>
          </table:table-cell>
          <table:table-cell table:style-name="表格2.F13" office:value-type="string">
            <text:p text:style-name="P53"/>
          </table:table-cell>
        </table:table-row>
      </table:table>
      <text:p text:style-name="P24"/>
      <text:p text:style-name="P66">註：上項證件未註明影本者均需正本，所附影本，應由申請人自行核對與正本相符並註明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正面）</dc:title>
    <meta:initial-creator>DORTS</meta:initial-creator>
    <meta:creation-date>2017-03-28T15:18:00</meta:creation-date>
    <dc:creator>桑梓惠</dc:creator>
    <dc:date>2023-01-03T16:08:00</dc:date>
    <meta:print-date>2015-05-27T15:20:00</meta:print-date>
    <meta:editing-cycles>4</meta:editing-cycles>
    <meta:editing-duration>P15824DT17H31M44S</meta:editing-duration>
    <meta:document-statistic meta:table-count="2" meta:image-count="0" meta:object-count="0" meta:page-count="2" meta:paragraph-count="98" meta:word-count="1069" meta:character-count="1188"/>
    <meta:generator>OpenOffice/4.1.11$Win32 OpenOffice.org_project/4111m1$Build-9808</meta:generator>
  </office:meta>
</office:document-meta>
</file>