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KI符號" svg:font-family="FKI符號, Calibri"/>
    <style:font-face style:name="標楷體" svg:font-family="標楷體" style:font-family-generic="script"/>
    <style:font-face style:name="Arial2" svg:font-family="Arial" style:font-family-generic="swiss"/>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6pt" style:font-name-asian="標楷體" style:font-size-asian="16pt" style:font-name-complex="標楷體" style:font-size-complex="13pt"/>
    </style:style>
    <style:style style:name="P5" style:family="paragraph" style:parent-style-name="Standard">
      <style:paragraph-properties style:line-height-at-least="0cm"/>
    </style:style>
    <style:style style:name="P6" style:family="paragraph" style:parent-style-name="Standard">
      <style:paragraph-properties fo:margin-left="1.998cm" fo:margin-right="0cm" style:line-height-at-least="0cm" fo:text-indent="0.002cm" style:auto-text-indent="false"/>
    </style:style>
    <style:style style:name="P7" style:family="paragraph" style:parent-style-name="Standard" style:list-style-name="WW8Num1">
      <style:paragraph-properties fo:margin-left="2.752cm" fo:margin-right="0cm" style:line-height-at-least="0cm" fo:text-align="justify" style:justify-single-word="false" fo:text-indent="-0.75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margin-left="0.002cm" fo:margin-right="0cm" style:line-height-at-least="0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New Gulim" style:font-size-complex="14pt"/>
    </style:style>
    <style:style style:name="T5"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9" style:family="text">
      <style:text-properties style:font-name="標楷體" fo:font-size="16pt" style:font-name-asian="標楷體" style:font-size-asian="16pt" style:font-name-complex="標楷體" style:font-size-complex="13pt"/>
    </style:style>
    <style:style style:name="T10" style:family="text">
      <style:text-properties style:font-name="標楷體" fo:font-size="16pt" fo:font-weight="bold" style:font-name-asian="標楷體" style:font-size-asian="16pt" style:font-weight-asian="bold" style:font-name-complex="標楷體" style:font-size-complex="13pt"/>
    </style:style>
    <style:style style:name="T11" style:family="text">
      <style:text-properties style:font-name="標楷體" fo:font-size="18pt" fo:font-weight="bold" style:font-name-asian="標楷體" style:font-size-asian="18pt" style:font-weight-asian="bold" style:font-name-complex="標楷體" style:font-size-complex="14pt"/>
    </style:style>
    <style:style style:name="T12" style:family="text">
      <style:text-properties style:font-name="FKI符號" fo:font-size="10pt" style:font-size-asian="10pt" style:font-name-complex="FKI符號" style:font-size-complex="10pt"/>
    </style:style>
    <style:style style:name="T13" style:family="text">
      <style:text-properties style:font-name="FKI符號" fo:font-size="10pt" style:font-size-asian="10pt" style:font-name-complex="FKI符號"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申 請 書</text:span></text:p>
      <text:p text:style-name="P1">主旨：申請查詢所有權人座落下列地號</text:p>
      <text:p text:style-name="P3"><text:s text:c="57"/></text:p>
      <text:p text:style-name="P3"><text:s text:c="57"/></text:p>
      <text:p text:style-name="P1">是否申請過建築物執照等相關套繪，請查明函復。</text:p>
      <text:p text:style-name="P5"><text:span text:style-name="T2">附件：1.所有權人及代理人身分證正反面影本(皆需簽名蓋章)</text:span></text:p>
      <text:p text:style-name="P6"><text:span text:style-name="T6">所有權人如為:</text:span></text:p>
      <text:list xml:id="list3300768105023316066" text:style-name="WW8Num1">
        <text:list-item>
          <text:p text:style-name="P7"><text:span text:style-name="T8">法人者</text:span><text:span text:style-name="T6">請附變更登記表、公司執照或法人登記證書及負責人身份證影本。(需蓋公司章及負責人章)</text:span></text:p>
        </text:list-item>
        <text:list-item>
          <text:p text:style-name="P7"><text:span text:style-name="T8">公寓大廈管理委員會主委</text:span><text:span text:style-name="T6">請附公寓大廈管理組織報備證明影本及主委身分證影本及會議紀錄影本。（需蓋管委會及主委印章證明與正本無誤）</text:span></text:p>
        </text:list-item>
        <text:list-item>
          <text:p text:style-name="P7"><text:span text:style-name="T8">承租者</text:span><text:span text:style-name="T6">請附租賃契約書影本及承租人身分證影本。</text:span></text:p>
        </text:list-item>
        <text:list-item>
          <text:p text:style-name="P7"><text:span text:style-name="T8">買賣尚未辦理產權登記者</text:span><text:span text:style-name="T6">請附買賣契約書影本及身分證影本。</text:span></text:p>
        </text:list-item>
      </text:list>
      <text:p text:style-name="Standard"><text:span text:style-name="T2"><text:s text:c="6"/>2.土地登記簿謄本</text:span><text:span text:style-name="T12">(有關地籍調整、地籍重測前與重測後、地籍合併、及地籍分割之資料仍應以地</text:span></text:p>
      <text:p text:style-name="Standard"><text:span text:style-name="T12"><text:s text:c="31"/></text:span><text:span text:style-name="T12">政機關實際登記為主</text:span><text:span text:style-name="T12">)</text:span></text:p>
      <text:p text:style-name="P5"><text:span text:style-name="T2"><text:s text:c="6"/>3.地籍圖(比例1：1200為</text:span><text:span text:style-name="T4">妥</text:span><text:span text:style-name="T2">)</text:span></text:p>
      <text:p text:style-name="P4">此 <text:s text:c="3"/>致 <text:s text:c="4"/></text:p>
      <text:p text:style-name="P8"><text:span text:style-name="T10">桃園市觀音區公所</text:span></text:p>
      <text:p text:style-name="Standard"><text:span text:style-name="T2">申請人： <text:s text:c="25"/>簽名蓋章</text:span></text:p>
      <text:p text:style-name="Standard"><text:span text:style-name="T2">身分證字號： <text:s text:c="15"/></text:span></text:p>
      <text:p text:style-name="Standard"><text:span text:style-name="T2">代理人： <text:s text:c="25"/>簽名蓋章</text:span></text:p>
      <text:p text:style-name="P1">電話：</text:p>
      <text:p text:style-name="P1">通訊地址：</text:p>
      <text:p text:style-name="P9"><text:span text:style-name="T2">(如為繼承案件請附繼承人申請書及身分證正反面影本、除戶謄本、繼承人系統表(各繼承人蓋章)、土地登記簿謄本、地籍圖)</text:span></text:p>
      <text:p text:style-name="P2">中華民國 <text:s text:c="9"/>年 <text:s text:c="11"/>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KI符號" svg:font-family="FKI符號, Calibri"/>
    <style:font-face style:name="標楷體" svg:font-family="標楷體" style:font-family-generic="script"/>
    <style:font-face style:name="Arial2" svg:font-family="Arial" style:font-family-generic="swiss"/>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WW8Num1z0" style:family="text">
      <style:text-properties style:font-name="標楷體" fo:font-size="14pt" style:font-name-asian="標楷體" style:font-size-asian="14pt" style:font-name-complex="標楷體"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 請 書</dc:title>
    <meta:initial-creator>072016</meta:initial-creator>
    <meta:creation-date>2012-10-02T10:44:00</meta:creation-date>
    <dc:creator>童雅梅</dc:creator>
    <dc:date>2023-03-17T15:13:00</dc:date>
    <meta:print-date>2023-03-15T10:30:00</meta:print-date>
    <meta:editing-cycles>14</meta:editing-cycles>
    <meta:editing-duration>PT1H49M</meta:editing-duration>
    <meta:document-statistic meta:table-count="0" meta:image-count="0" meta:object-count="0" meta:page-count="1" meta:paragraph-count="23" meta:word-count="406" meta:character-count="688"/>
    <meta:generator>OpenOffice/4.1.11$Win32 OpenOffice.org_project/4111m1$Build-9808</meta:generator>
  </office:meta>
</office:document-meta>
</file>