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4cm" fo:margin-right="0cm" fo:margin-top="0.635cm" fo:margin-bottom="0.635cm" loext:contextual-spacing="false" fo:line-height="0.882cm" fo:text-indent="-0.564cm" style:auto-text-indent="false"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 fo:margin-left="0.282cm" fo:margin-right="0cm" fo:margin-top="0.318cm" fo:margin-bottom="0cm" loext:contextual-spacing="false" fo:text-indent="-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2.54cm" fo:margin-bottom="0cm" loext:contextual-spacing="true" style:snap-to-layout-grid="false"/>
    </style:style>
    <style:style style:name="P4" style:family="paragraph" style:parent-style-name="Standard">
      <style:paragraph-properties fo:margin-top="1.905cm" fo:margin-bottom="0cm" loext:contextual-spacing="true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5" style:family="paragraph" style:parent-style-name="Standard">
      <style:paragraph-properties fo:margin-top="1.905cm" fo:margin-bottom="0cm" loext:contextual-spacing="tru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top="1.905cm" fo:margin-bottom="0cm" loext:contextual-spacing="true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7" style:family="paragraph" style:parent-style-name="Standard">
      <style:paragraph-properties fo:margin-top="1.905cm" fo:margin-bottom="0cm" loext:contextual-spacing="true" style:snap-to-layout-grid="false">
        <style:tab-stops>
          <style:tab-stop style:position="7.25cm"/>
        </style:tab-stops>
      </style:paragraph-properties>
    </style:style>
    <style:style style:name="P8" style:family="paragraph" style:parent-style-name="Standard">
      <style:paragraph-properties fo:margin-left="0.141cm" fo:margin-right="0cm" fo:margin-top="0.318cm" fo:margin-bottom="0.635cm" loext:contextual-spacing="true" fo:text-indent="-0.141cm" style:auto-text-indent="false" style:snap-to-layout-grid="false"/>
      <style:text-properties style:text-position="50% 100%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0.282cm" fo:margin-right="0cm" fo:margin-top="0.423cm" fo:margin-bottom="0.635cm" loext:contextual-spacing="false" fo:text-indent="-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1.905cm" fo:margin-bottom="0cm" loext:contextual-spacing="tru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4.893cm" fo:margin-right="0cm" fo:margin-top="0.318cm" fo:margin-bottom="0cm" loext:contextual-spacing="false" fo:line-height="200%" fo:text-indent="-4.893cm" style:auto-text-indent="false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0.055cm" fo:margin-top="0cm" fo:margin-bottom="0cm" loext:contextual-spacing="true" fo:text-indent="0cm" style:auto-text-indent="false" style:snap-to-layout-grid="false"/>
      <style:text-properties style:font-name="標楷體" fo:font-size="18pt" fo:letter-spacing="-0.028cm" style:font-name-asian="標楷體" style:font-size-asian="18pt" style:font-size-complex="18pt"/>
    </style:style>
    <style:style style:name="P13" style:family="paragraph" style:parent-style-name="Standard" style:master-page-name="Standard">
      <loext:graphic-properties draw:fill="none"/>
      <style:paragraph-properties fo:margin-left="0cm" fo:margin-right="-0.199cm" fo:margin-top="0cm" fo:margin-bottom="0.635cm" loext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P14" style:family="paragraph" style:parent-style-name="Standard">
      <style:paragraph-properties fo:margin-left="0.564cm" fo:margin-right="0cm" fo:margin-top="0.635cm" fo:margin-bottom="0.635cm" loext:contextual-spacing="false" fo:line-height="0.882cm" fo:text-indent="-0.564cm" style:auto-text-indent="false">
        <style:tab-stops>
          <style:tab-stop style:position="8.001cm"/>
        </style:tab-stops>
      </style:paragraph-properties>
      <style:text-properties officeooo:paragraph-rsid="002155a8"/>
    </style:style>
    <style:style style:name="P15" style:family="paragraph" style:parent-style-name="Standard" style:master-page-name="">
      <loext:graphic-properties draw:fill="none"/>
      <style:paragraph-properties fo:margin-left="0.6cm" fo:margin-right="0cm" fo:margin-top="0.635cm" fo:margin-bottom="0.635cm" loext:contextual-spacing="false" fo:line-height="0.882cm" fo:orphans="0" fo:widows="0" fo:text-indent="-0.6cm" style:auto-text-indent="false" style:page-number="auto" fo:background-color="transparent" style:writing-mode="lr-tb">
        <style:tab-stops>
          <style:tab-stop style:position="8.001cm"/>
        </style:tab-stops>
      </style:paragraph-properties>
    </style:style>
    <style:style style:name="P16" style:family="paragraph" style:parent-style-name="Standard" style:master-page-name="">
      <loext:graphic-properties draw:fill="none"/>
      <style:paragraph-properties fo:margin-left="0cm" fo:margin-right="-0.3cm" fo:margin-top="0.635cm" fo:margin-bottom="0cm" loext:contextual-spacing="false" fo:orphans="0" fo:widows="0" fo:text-indent="0cm" style:auto-text-indent="false" style:page-number="auto" fo:background-color="transparent" style:snap-to-layout-grid="false" style:writing-mode="lr-tb"/>
      <style:text-properties officeooo:paragraph-rsid="002155a8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#000000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letter-spacing="-0.025cm" style:font-name-asian="標楷體" style:font-size-asian="16pt" style:font-size-complex="16pt"/>
    </style:style>
    <style:style style:name="T6" style:family="text">
      <style:text-properties style:font-name="標楷體" fo:letter-spacing="-0.021cm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letter-spacing="-0.021cm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9" style:family="text">
      <style:text-properties fo:font-size="16pt" style:text-underline-style="solid" style:text-underline-width="auto" style:text-underline-color="#000000" style:font-name-asian="Calibri" style:font-size-asian="16pt" style:font-name-complex="Calibri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0000ff" style:font-name="華康行楷體W5" fo:font-size="16pt" style:text-underline-style="solid" style:text-underline-width="auto" style:text-underline-color="#000000" style:font-name-asian="華康行楷體W5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撤 冠 姓 申 請 書</text:p>
      <text:p text:style-name="P14"><text:span text:style-name="T1">□本人</text:span><text:span text:style-name="T8"> <text:s text:c="12"/></text:span><text:span text:style-name="T2">因配偶於民國</text:span><text:span text:style-name="T3"> </text:span><text:span text:style-name="T11"><text:s text:c="2"/></text:span><text:span text:style-name="T3"><text:s/></text:span><text:span text:style-name="T2">年</text:span><text:span text:style-name="T3"> </text:span><text:span text:style-name="T11"><text:s text:c="2"/></text:span><text:span text:style-name="T3"><text:s/></text:span><text:span text:style-name="T2">月</text:span><text:span text:style-name="T3"> </text:span><text:span text:style-name="T11"><text:s text:c="2"/></text:span><text:span text:style-name="T3"><text:s/></text:span><text:span text:style-name="T2">日死亡，申請撤冠</text:span><text:span text:style-name="T10">配偶之</text:span><text:span text:style-name="T2">姓</text:span><text:span text:style-name="T1">，</text:span><text:span text:style-name="T2">回復本姓為</text:span><text:span text:style-name="T8"> <text:s text:c="14"/></text:span><text:span text:style-name="T2">。 </text:span></text:p>
      <text:p text:style-name="P15"><text:span text:style-name="T1">□</text:span><text:span text:style-name="T10">本人</text:span><text:span text:style-name="T8"> <text:s text:c="12"/></text:span><text:span text:style-name="T10">結婚時冠配偶之姓，現依民法第1000條第2項及姓名條例第8條第2項規定，</text:span><text:span text:style-name="T2">申請撤冠</text:span><text:span text:style-name="T10">配偶之</text:span><text:span text:style-name="T2">姓</text:span><text:span text:style-name="T1">，</text:span><text:span text:style-name="T2">回復本姓為</text:span><text:span text:style-name="T8"> <text:s text:c="14"/></text:span><text:span text:style-name="T2">。 </text:span></text:p>
      <text:p text:style-name="P14"><text:span text:style-name="T1">□</text:span><text:span text:style-name="T10">本人</text:span><text:span text:style-name="T8"> <text:s text:c="12"/></text:span><text:span text:style-name="T10">於民國</text:span><text:span text:style-name="T3"> </text:span><text:span text:style-name="T11"><text:s text:c="2"/></text:span><text:span text:style-name="T3"><text:s/></text:span><text:span text:style-name="T2">年</text:span><text:span text:style-name="T3"> </text:span><text:span text:style-name="T11"><text:s text:c="2"/></text:span><text:span text:style-name="T3"><text:s/></text:span><text:span text:style-name="T2">月</text:span><text:span text:style-name="T3"> </text:span><text:span text:style-name="T11"><text:s text:c="2"/></text:span><text:span text:style-name="T3"><text:s/></text:span><text:span text:style-name="T2">日</text:span><text:span text:style-name="T10">與配偶</text:span><text:span text:style-name="T8"> <text:s text:c="8"/></text:span><text:span text:style-name="T9"><text:s/></text:span><text:span text:style-name="T10">離婚，現申請撤冠配偶之姓，回復本姓</text:span><text:span text:style-name="T2">為</text:span><text:span text:style-name="T8"> <text:s text:c="14"/></text:span><text:span text:style-name="T2">。 </text:span></text:p>
      <text:p text:style-name="P1"><text:span text:style-name="T2">特立此書為證</text:span><text:span text:style-name="T1">，</text:span><text:span text:style-name="T2">並據以申辦戶籍登記</text:span><text:span text:style-name="T1">。</text:span></text:p>
      <text:p text:style-name="P2">此致</text:p>
      <text:p text:style-name="P9">桃園市八德區戶政事務所</text:p>
      <text:p text:style-name="P3"><text:span text:style-name="T4">申 <text:s/>請 <text:s/>人：</text:span><text:span text:style-name="T2"> <text:s text:c="26"/></text:span><text:span text:style-name="T1">〔簽章〕</text:span></text:p>
      <text:p text:style-name="P5"/>
      <text:p text:style-name="P10">國民身分證統一編號： </text:p>
      <text:p text:style-name="P4"/>
      <text:p text:style-name="P7"><text:span text:style-name="T5">聯 絡 電 話：<text:tab/></text:span></text:p>
      <text:p text:style-name="P6"/>
      <text:p text:style-name="P11">戶 籍 地 址： <text:s text:c="6"/></text:p>
      <text:p text:style-name="P8"/>
      <text:p text:style-name="P12">中　　華　　民　　國　　　　年　　　　月　　　　日</text:p>
      <text:p text:style-name="P16"><text:span text:style-name="T6">說明：</text:span><text:span text:style-name="T7">依民法第1000條第2項及姓名條例第8條第2項規定：同一婚姻關係存續中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冠夫姓申請書</dc:title>
    <dc:subject>撤冠夫姓申請書(A4直印)</dc:subject>
    <meta:keyword>撤冠夫姓</meta:keyword>
    <meta:keyword>撤冠姓</meta:keyword>
    <dc:description>撤冠配偶姓氏申請登記變更姓名用。</dc:description>
    <meta:initial-creator>桃園市桃園區戶政事務所</meta:initial-creator>
    <meta:creation-date>2019-12-09T15:04:00</meta:creation-date>
    <dc:date>2019-12-09T15:08:11.595000000</dc:date>
    <meta:print-date>2009-04-14T13:44:00</meta:print-date>
    <meta:editing-cycles>4</meta:editing-cycles>
    <meta:editing-duration>PT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224" meta:character-count="420" meta:non-whitespace-character-count="230"/>
  </office:meta>
</office:document-meta>
</file>