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微軟正黑體" fo:font-size="18pt" style:font-name-asian="微軟正黑體1" style:font-size-asian="18pt" style:font-size-complex="18pt"/>
    </style:style>
    <style:style style:name="P3" style:family="paragraph" style:parent-style-name="Standard">
      <style:text-properties style:font-name="微軟正黑體" fo:font-size="16pt" style:font-name-asian="微軟正黑體1" style:font-size-asian="16pt" style:font-size-complex="16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微軟正黑體" fo:font-size="24pt" style:font-name-asian="微軟正黑體1" style:font-size-asian="24pt" style:font-size-complex="24pt"/>
    </style:style>
    <style:style style:name="T2" style:family="text">
      <style:text-properties style:font-name="微軟正黑體" fo:font-size="16pt" style:font-name-asian="微軟正黑體1" style:font-size-asian="16pt" style:font-size-complex="16pt"/>
    </style:style>
    <style:style style:name="T3" style:family="text">
      <style:text-properties style:font-name="微軟正黑體" fo:font-size="20pt" style:font-name-asian="微軟正黑體1" style:font-size-asian="20pt" style:font-size-complex="20pt"/>
    </style:style>
    <style:style style:name="T4" style:family="text">
      <style:text-properties style:font-name="微軟正黑體" fo:font-size="11pt" style:font-name-asian="微軟正黑體1" style:font-size-asian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撤 案 申 請 書</text:span></text:p>
      <text:p text:style-name="P2"/>
      <text:p text:style-name="Standard"><text:span text:style-name="T2">本人 <text:s text:c="8"/>於民國 <text:s text:c="3"/>年 <text:s text:c="2"/>月 <text:s text:c="2"/>日向貴所申辦 <text:s text:c="7"/>段<text:line-break/> <text:s text:c="8"/>地號(建號)土地、建物(本所收件 <text:s text:c="8"/>號)案，經排定於 <text:s text:c="3"/>年 <text:s text:c="3"/>月 <text:s text:c="3"/>日 上/午 <text:s text:c="4"/>時 <text:s text:c="3"/>分，今因擬申請撤銷案定退還所繳費用，請貴所同意辦理撤案。</text:span></text:p>
      <text:p text:style-name="P3"/>
      <text:p text:style-name="Standard"><text:span text:style-name="T2">申請人姓名： <text:s text:c="19"/>(簽章，應蓋原申請章) </text:span></text:p>
      <text:p text:style-name="Standard"><text:span text:style-name="T2">身份證字號： </text:span></text:p>
      <text:p text:style-name="Standard"><text:span text:style-name="T2">聯絡電話： </text:span></text:p>
      <text:p text:style-name="Standard"><text:span text:style-name="T2">通訊地址： </text:span></text:p>
      <text:p text:style-name="P3"/>
      <text:p text:style-name="Standard"><text:span text:style-name="T2">代理人姓名： <text:s text:c="19"/>(簽章，應蓋原申請章) </text:span></text:p>
      <text:p text:style-name="Standard"><text:span text:style-name="T2">身份證字號： </text:span></text:p>
      <text:p text:style-name="Standard"><text:span text:style-name="T2">聯絡電話： </text:span></text:p>
      <text:p text:style-name="Standard"><text:span text:style-name="T2">通訊地址： </text:span></text:p>
      <text:p text:style-name="P1"><text:span text:style-name="T3">中 華 民 國 <text:s text:c="3"/>年 <text:s text:c="3"/>月 <text:s text:c="3"/>日</text:span></text:p>
      <text:p text:style-name="Standard"><text:span text:style-name="T4">備註: </text:span><text:bookmark text:name="_GoBack"/><text:span text:style-name="T4">依據地籍測量實施規則第211之1條規定: 撤回複丈之申請 應於複丈前以書面向登記機關<text:line-break/> <text:s text:c="5"/>提出。但屬有需通知關係人案件(鑑界)應於原定複丈日期三日前為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501cm" fo:margin-left="2.501cm" fo:margin-right="1.998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B0255</meta:initial-creator>
    <dc:creator>HB0255</dc:creator>
    <meta:editing-cycles>3</meta:editing-cycles>
    <meta:creation-date>2023-02-06T03:06:00</meta:creation-date>
    <dc:date>2023-02-06T05:58:00</dc:date>
    <meta:editing-duration>PT2M44S</meta:editing-duration>
    <meta:generator>OpenOffice/4.1.11$Win32 OpenOffice.org_project/4111m1$Build-9808</meta:generator>
    <meta:document-statistic meta:table-count="0" meta:image-count="0" meta:object-count="0" meta:page-count="1" meta:paragraph-count="12" meta:word-count="224" meta:character-count="37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