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.635cm" fo:margin-right="0cm" fo:text-indent="-0.635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1.693cm" fo:margin-right="0cm" fo:text-indent="-1.693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847cm" fo:margin-right="0cm" fo:text-indent="0cm" style:auto-text-indent="false"/>
    </style:style>
    <style:style style:name="P6" style:family="paragraph" style:parent-style-name="Standard">
      <style:paragraph-properties fo:margin-left="1.482cm" fo:margin-right="0cm" fo:text-indent="-1.482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482cm" fo:margin-right="0cm" fo:text-indent="-0.635cm" style:auto-text-indent="false"/>
    </style:style>
    <style:style style:name="P8" style:family="paragraph" style:parent-style-name="Standard">
      <style:paragraph-properties fo:margin-left="1.482cm" fo:margin-right="0cm" fo:text-indent="-0.635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注意事項：</text:p>
      <text:p text:style-name="P2">一、桃園縣攤販管理自治條例業於93年10月11日府法一字第0930261989號令公布施行、桃園縣攤販管理自治條例處罰基準於94年2月4日府商公字第09400337241號令發布施行。</text:p>
      <text:p text:style-name="P1">二、依「桃園縣攤販管理自治條例處罰基準」規定：</text:p>
      <text:p text:style-name="P1"><text:s text:c="4"/>(一)違反本自治條例第9條規定者，不得營業。</text:p>
      <text:p text:style-name="P1"><text:s text:c="4"/>(二)違反本自治條例第10條規定者，吊扣攤販營業許可證。</text:p>
      <text:p text:style-name="P3"><text:s text:c="4"/>(三)違反本自治條例第16條規定處新台幣1千5百元以上1萬5千元以下罰鍰，逾期未改善者，得按次連續處罰。</text:p>
      <text:p text:style-name="P3"><text:s text:c="4"/>(四)違反本自治條例第17條規定除禁止營業外，並處新台幣3千元以上3萬元以下罰鍰；並得按次連續處罰。</text:p>
      <text:p text:style-name="P3">　 <text:s/>(五)違反本自治條例第18條規定者，限期改善，並得處申請人新台幣1萬元以上5萬下罰鍰，逾期未改善者，得按次連續處罰。</text:p>
      <text:p text:style-name="P4">三、請未取得攤販營業許可證之違規攤販，立即停止營業並將所有營業設備及物</text:p>
      <text:p text:style-name="P5"><text:span text:style-name="T1">品撤離現場，相關違規攤架、攤棚亦請自行移(拆)除；請有證攤販確依規定立即改善；經勸導仍不離開或改善者，將依規定逕行告發。</text:span></text:p>
      <text:p text:style-name="P6">四、違反桃園縣攤販管理自治條例規定者，除依本自治條例、道路交通管理處罰</text:p>
      <text:p text:style-name="P7"><text:span text:style-name="T1">條例、食品衛生管理法、廢棄物清理法及其他有關法令規定處罰外，其涉及</text:span></text:p>
      <text:p text:style-name="P8">刑責者，並移送法辦。</text:p>
      <text:p text:style-name="P6">五、依本自治條例或相關法令所處之罰鍰，經通知限期繳納，逾期仍未繳納者，</text:p>
      <text:p text:style-name="P9">依法移送強制執行。</text:p>
      <text:p text:style-name="P1">六、為維護交通秩序、市容美觀，敬請各位違規攤販一同配合，謝謝合作！</text:p>
      <text:p text:style-name="Standard"><text:span text:style-name="T1">七、如有疑問，可洽詢蘆竹鄉公所，電話：03-3520000轉358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注意事項：</dc:title>
    <meta:initial-creator>TIGER-XP</meta:initial-creator>
    <meta:creation-date>2008-07-24T11:57:00</meta:creation-date>
    <dc:creator>User</dc:creator>
    <dc:date>2013-04-01T16:09:00</dc:date>
    <meta:editing-cycles>2</meta:editing-cycles>
    <meta:editing-duration>PT1H21M</meta:editing-duration>
    <meta:document-statistic meta:table-count="0" meta:image-count="0" meta:object-count="0" meta:page-count="1" meta:paragraph-count="17" meta:word-count="576" meta:character-count="633"/>
    <meta:generator>OpenOffice.org/3.4.1$Win32 OpenOffice.org_project/341m1$Build-9593</meta:generator>
  </office:meta>
</office:document-meta>
</file>