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 style:family="paragraph" style:parent-style-name="Standard">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航空城文史調查駐地工作站</text:span></text:p>
      <text:p text:style-name="P1"><text:span text:style-name="T1">追翼翔啟教具箱使用規範同意書</text:span></text:p>
      <text:p text:style-name="P2"/>
      <text:p text:style-name="Standard"><text:span text:style-name="T3">_________________ </text:span><text:span text:style-name="T4">向航空城文史調查駐地工作站 (以下簡稱駐地工作站)借用教具箱以推動教具箱教育推廣活動。同意僅於借用申請目的範圍內使用，如有其他運用方式須經過駐地工作站同意。並願意提供教具箱教學時照片及教具箱使用後之心得與建議給駐地工作站，供駐地工作站日後於改善教具箱及相關教育推廣活動使用。</text:span></text:p>
      <text:p text:style-name="P3"/>
      <text:p text:style-name="P3"/>
      <text:p text:style-name="P3"/>
      <text:p text:style-name="P3"/>
      <text:p text:style-name="Standard"><text:span text:style-name="T2">借用人/單位： <text:s text:c="18"/>(簽章)</text:span></text:p>
      <text:p text:style-name="Standard"><text:span text:style-name="T2">地址：</text:span></text:p>
      <text:p text:style-name="Standard"><text:span text:style-name="T2">電話：</text:span></text:p>
      <text:p text:style-name="Standard"><text:span text:style-name="T2">中華民國 <text:s text:c="9"/>年 <text:s text:c="7"/>月 <text:s text:c="7"/>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祈宇 陳</meta:initial-creator>
    <dc:creator>祈宇 陳</dc:creator>
    <meta:editing-cycles>2</meta:editing-cycles>
    <meta:creation-date>2023-12-29T01:04:00</meta:creation-date>
    <dc:date>2023-12-29T01:04:00</dc:date>
    <meta:editing-duration>P0D</meta:editing-duration>
    <meta:generator>LibreOffice/7.4.2.3$Windows_x86 LibreOffice_project/382eef1f22670f7f4118c8c2dd222ec7ad009daf</meta:generator>
    <meta:document-statistic meta:table-count="0" meta:image-count="0" meta:object-count="0" meta:page-count="1" meta:paragraph-count="7" meta:word-count="187" meta:character-count="250" meta:non-whitespace-character-count="203"/>
    <meta:user-defined meta:name="AppVersion">16.0000</meta:user-defined>
    <meta:template xlink:type="simple" xlink:actuate="onRequest" xlink:title="Normal.dotm" xlink:href=""/>
  </office:meta>
</office:document-meta>
</file>