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9" style:parent-style-name="內文" style:family="paragraph">
      <style:paragraph-properties fo:text-align="justify" fo:margin-bottom="0.0694in" fo:line-height="0.3194in"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清單段落" style:list-style-name="LFO11" style:family="paragraph">
      <style:paragraph-properties fo:text-align="justify" fo:margin-bottom="0.0694in" fo:line-height="0.3194in" fo:margin-left="0.8229in" fo:text-indent="-0.433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23" style:parent-style-name="清單段落" style:list-style-name="LFO11" style:family="paragraph">
      <style:paragraph-properties fo:text-align="justify" fo:margin-bottom="0.0694in" fo:line-height="0.3194in" fo:margin-left="0.8229in" fo:text-indent="-0.433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24" style:parent-style-name="內文" style:family="paragraph">
      <style:paragraph-properties fo:margin-left="-0.0583in" fo:margin-right="-0.6298in" fo:text-indent="-0.3368in">
        <style:tab-stops/>
      </style:paragraph-properties>
      <style:text-properties style:font-name="標楷體" style:font-name-asian="標楷體" fo:font-weight="bold" style:font-weight-asian="bold"/>
    </style:style>
    <style:style style:name="TableColumn26" style:family="table-column">
      <style:table-column-properties style:column-width="0.493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25" style:family="table">
      <style:table-properties style:width="6.9895in" fo:margin-left="-0.2208in" table:align="left"/>
    </style:style>
    <style:style style:name="TableRow32" style:family="table-row">
      <style:table-row-properties style:min-row-height="0.5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5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3472in"/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5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Row63" style:family="table-row">
      <style:table-row-properties style:min-row-height="0.5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944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Row83" style:family="table-row">
      <style:table-row-properties style:min-row-height="0.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Row89" style:family="table-row">
      <style:table-row-properties style:min-row-height="0.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1944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Row100" style:family="table-row">
      <style:table-row-properties style:min-row-height="0.333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Row106" style:family="table-row">
      <style:table-row-properties style:min-row-height="0.1666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widows="2" fo:orphans="2" fo:break-before="page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3" style:family="table-column">
      <style:table-column-properties style:column-width="0.2895in"/>
    </style:style>
    <style:style style:name="TableColumn124" style:family="table-column">
      <style:table-column-properties style:column-width="0.9645in"/>
    </style:style>
    <style:style style:name="TableColumn125" style:family="table-column">
      <style:table-column-properties style:column-width="1.2243in"/>
    </style:style>
    <style:style style:name="TableColumn126" style:family="table-column">
      <style:table-column-properties style:column-width="0.7611in"/>
    </style:style>
    <style:style style:name="TableColumn127" style:family="table-column">
      <style:table-column-properties style:column-width="1.5159in"/>
    </style:style>
    <style:style style:name="TableColumn128" style:family="table-column">
      <style:table-column-properties style:column-width="0.5597in"/>
    </style:style>
    <style:style style:name="TableColumn129" style:family="table-column">
      <style:table-column-properties style:column-width="1.5173in"/>
    </style:style>
    <style:style style:name="Table122" style:family="table">
      <style:table-properties style:width="6.8326in" style:rel-width="102.2%" fo:margin-left="-0.2243in" table:align="left"/>
    </style:style>
    <style:style style:name="TableRow130" style:family="table-row">
      <style:table-row-properties style:min-row-height="0.0881in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1.10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Row161" style:family="table-row">
      <style:table-row-properties style:min-row-height="0.79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Row176" style:family="table-row">
      <style:table-row-properties style:min-row-height="0.79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TableRow191" style:family="table-row">
      <style:table-row-properties style:min-row-height="0.79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06" style:family="table-row">
      <style:table-row-properties style:min-row-height="0.79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21" style:family="table-row">
      <style:table-row-properties style:min-row-height="0.79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36" style:family="table-row">
      <style:table-row-properties style:min-row-height="0.79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51" style:family="table-row">
      <style:table-row-properties style:min-row-height="0.79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083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66" style:family="table-row">
      <style:table-row-properties style:min-row-height="0.79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1" style:family="table-row">
      <style:table-row-properties style:min-row-height="0.048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fo:widows="2" fo:orphans="2" style:line-height-at-least="0.1111in"/>
      <style:text-properties style:font-name="標楷體" style:font-name-asian="標楷體" fo:font-size="10pt" style:font-size-asian="10pt" style:font-size-complex="14pt"/>
    </style:style>
    <style:style style:name="P289" style:parent-style-name="內文" style:family="paragraph">
      <style:paragraph-properties fo:widows="2" fo:orphans="2" style:line-height-at-least="0.1111in"/>
      <style:text-properties style:font-name="標楷體" style:font-name-asian="標楷體" fo:font-size="10pt" style:font-size-asian="10pt" style:font-size-complex="14pt"/>
    </style:style>
    <style:style style:name="P290" style:parent-style-name="內文" style:family="paragraph">
      <style:paragraph-properties fo:break-before="page" fo:text-align="center" fo:margin-right="-0.1381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5" style:family="table-column">
      <style:table-column-properties style:column-width="0.9854in" style:use-optimal-column-width="false"/>
    </style:style>
    <style:style style:name="TableColumn296" style:family="table-column">
      <style:table-column-properties style:column-width="1.1812in" style:use-optimal-column-width="false"/>
    </style:style>
    <style:style style:name="TableColumn297" style:family="table-column">
      <style:table-column-properties style:column-width="0.5666in" style:use-optimal-column-width="false"/>
    </style:style>
    <style:style style:name="TableColumn298" style:family="table-column">
      <style:table-column-properties style:column-width="0.4173in" style:use-optimal-column-width="false"/>
    </style:style>
    <style:style style:name="TableColumn299" style:family="table-column">
      <style:table-column-properties style:column-width="0.0986in" style:use-optimal-column-width="false"/>
    </style:style>
    <style:style style:name="TableColumn300" style:family="table-column">
      <style:table-column-properties style:column-width="0.0062in" style:use-optimal-column-width="false"/>
    </style:style>
    <style:style style:name="TableColumn301" style:family="table-column">
      <style:table-column-properties style:column-width="0.1902in" style:use-optimal-column-width="false"/>
    </style:style>
    <style:style style:name="TableColumn302" style:family="table-column">
      <style:table-column-properties style:column-width="0.0986in" style:use-optimal-column-width="false"/>
    </style:style>
    <style:style style:name="TableColumn303" style:family="table-column">
      <style:table-column-properties style:column-width="0.8861in" style:use-optimal-column-width="false"/>
    </style:style>
    <style:style style:name="TableColumn304" style:family="table-column">
      <style:table-column-properties style:column-width="0.0986in" style:use-optimal-column-width="false"/>
    </style:style>
    <style:style style:name="TableColumn305" style:family="table-column">
      <style:table-column-properties style:column-width="2.4604in" style:use-optimal-column-width="false"/>
    </style:style>
    <style:style style:name="Table294" style:family="table">
      <style:table-properties style:width="6.9895in" fo:margin-left="-0.2763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 fo:margin-right="0.0784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 fo:margin-right="0.0826in"/>
    </style:style>
    <style:style style:name="T32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27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29" style:parent-style-name="內文" style:family="paragraph">
      <style:paragraph-properties fo:text-align="justify" fo:line-height="0.2222in" fo:margin-right="0.0826in"/>
      <style:text-properties style:font-name="標楷體" style:font-name-asian="標楷體" fo:color="#FF0000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31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style:font-weight-complex="bold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34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36" style:parent-style-name="內文" style:family="paragraph">
      <style:paragraph-properties fo:text-align="justify" fo:line-height="0.2222in" fo:margin-right="0.0826in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43" style:parent-style-name="內文" style:family="paragraph">
      <style:paragraph-properties fo:text-align="justify" fo:line-height="0.1944in" fo:margin-right="0.0833in"/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47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 fo:color="#000000"/>
    </style:style>
    <style:style style:name="P348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50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54" style:parent-style-name="內文" style:family="paragraph">
      <style:paragraph-properties fo:text-align="center" fo:line-height="0.2083in" fo:margin-right="0.0784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61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362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363" style:parent-style-name="內文" style:family="paragraph">
      <style:paragraph-properties fo:text-align="justify" fo:line-height="0.2083in" fo:margin-right="0.0833in"/>
    </style:style>
    <style:style style:name="T36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365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68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P369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71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P372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75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.059in"/>
    </style:style>
    <style:style style:name="P377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378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81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59in"/>
    </style:style>
    <style:style style:name="P383" style:parent-style-name="內文" style:family="paragraph">
      <style:paragraph-properties fo:text-align="justify" fo:line-height="0.2222in" fo:margin-right="0.0833in"/>
      <style:text-properties style:font-name="標楷體" style:font-name-asian="標楷體" fo:color="#FF0000"/>
    </style:style>
    <style:style style:name="P384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87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89" style:parent-style-name="內文" style:family="paragraph">
      <style:paragraph-properties fo:text-align="justify" fo:line-height="0.2083in" fo:margin-right="0.0826in"/>
      <style:text-properties style:font-name="標楷體" style:font-name-asian="標楷體" fo:color="#BFBFBF" fo:font-size="10pt" style:font-size-asian="10pt" style:font-size-complex="10pt"/>
    </style:style>
    <style:style style:name="P390" style:parent-style-name="內文" style:family="paragraph">
      <style:paragraph-properties fo:text-align="justify" fo:line-height="0.2083in" fo:margin-right="0.0826in"/>
      <style:text-properties style:font-name="標楷體" style:font-name-asian="標楷體" fo:color="#BFBFBF" fo:font-size="10pt" style:font-size-asian="10pt" style:font-size-complex="10pt"/>
    </style:style>
    <style:style style:name="P391" style:parent-style-name="內文" style:family="paragraph">
      <style:paragraph-properties fo:text-align="justify" fo:line-height="0.2083in" fo:margin-right="0.0826in"/>
    </style:style>
    <style:style style:name="T39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394" style:parent-style-name="內文" style:family="paragraph">
      <style:paragraph-properties fo:text-align="center" fo:line-height="0.2083in" fo:margin-right="0.0833in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ableRow396" style:family="table-row">
      <style:table-row-properties style:min-row-height="0.25in" style:use-optimal-row-height="false"/>
    </style:style>
    <style:style style:name="P39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98" style:parent-style-name="內文" style:family="paragraph">
      <style:paragraph-properties fo:text-align="justify" style:line-height-at-least="0.1666in" fo:margin-right="0.0833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00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0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10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411" style:parent-style-name="內文" style:family="paragraph">
      <style:paragraph-properties fo:text-align="justify" fo:margin-right="0.0833in"/>
      <style:text-properties style:font-name="標楷體" style:font-name-asian="標楷體" fo:font-size="11pt" style:font-size-asian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14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17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2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23" style:parent-style-name="內文" style:family="paragraph">
      <style:paragraph-properties fo:line-height="0.2222in" fo:margin-right="0.0833in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42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28" style:parent-style-name="內文" style:family="paragraph">
      <style:paragraph-properties fo:text-align="justify" fo:line-height="0.2222in" fo:margin-right="0.0833in"/>
      <style:text-properties style:font-name="標楷體" style:font-name-asian="標楷體" style:letter-kerning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3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33" style:parent-style-name="內文" style:family="paragraph">
      <style:paragraph-properties fo:line-height="0.2222in" fo:margin-right="0.0833in"/>
      <style:text-properties style:font-name="標楷體" style:font-name-asian="標楷體" style:letter-kerning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43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39" style:parent-style-name="內文" style:family="paragraph">
      <style:paragraph-properties fo:text-align="justify" fo:line-height="0.2222in" fo:margin-right="0.0833in"/>
      <style:text-properties style:font-name="標楷體" style:font-name-asian="標楷體" style:letter-kerning="false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4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44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45" style:parent-style-name="內文" style:family="paragraph">
      <style:paragraph-properties fo:text-align="justify" fo:margin-right="0.0826in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56" style:parent-style-name="內文" style:family="paragraph">
      <style:paragraph-properties fo:text-align="justify" fo:margin-right="0.0826in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64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71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79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91" style:parent-style-name="內文" style:family="paragraph">
      <style:paragraph-properties fo:text-align="justify" fo:margin-right="0.0826in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use-optimal-row-height="false" fo:keep-together="always"/>
    </style:style>
    <style:style style:name="P49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99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TableRow500" style:family="table-row">
      <style:table-row-properties style:use-optimal-row-height="false" fo:keep-together="always"/>
    </style:style>
    <style:style style:name="P50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03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align="justify" fo:margin-right="0.0826in"/>
      <style:text-properties style:font-name="標楷體" style:font-name-asian="標楷體" fo:color="#FF0000" fo:font-size="11pt" style:font-size-asian="11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1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1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14" style:parent-style-name="內文" style:family="paragraph">
      <style:paragraph-properties fo:text-align="center" fo:margin-right="0.0833in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51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2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24" style:parent-style-name="內文" style:family="paragraph">
      <style:paragraph-properties fo:text-align="center" fo:margin-right="0.0833in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52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3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31" style:parent-style-name="內文" style:family="paragraph">
      <style:paragraph-properties fo:text-align="center" fo:margin-right="0.0833in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53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3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38" style:parent-style-name="內文" style:family="paragraph">
      <style:paragraph-properties fo:text-align="center" fo:margin-right="0.0833in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41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0.2083in" fo:margin-right="0.0826in"/>
    </style:style>
    <style:style style:name="T54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45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546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547" style:parent-style-name="內文" style:family="paragraph">
      <style:paragraph-properties fo:line-height="0.2083in" fo:margin-right="0.0826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0" style:family="table-row">
      <style:table-row-properties style:use-optimal-row-height="false" fo:keep-together="always"/>
    </style:style>
    <style:style style:name="P55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53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2083in" fo:margin-right="0.0826in"/>
    </style:style>
    <style:style style:name="T55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57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59" style:parent-style-name="內文" style:family="paragraph">
      <style:paragraph-properties fo:text-align="justify" fo:line-height="0.1944in" fo:margin-right="0.0826in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use-optimal-row-height="false" fo:keep-together="always"/>
    </style:style>
    <style:style style:name="P57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7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7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81" style:parent-style-name="內文" style:family="paragraph">
      <style:paragraph-properties fo:text-align="justify" fo:line-height="0.2222in" fo:margin-right="0.0826in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use-optimal-row-height="false" fo:keep-together="always"/>
    </style:style>
    <style:style style:name="P60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0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0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08" style:parent-style-name="內文" style:family="paragraph">
      <style:paragraph-properties fo:text-align="justify" fo:line-height="0.2222in" fo:margin-right="0.0826in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use-optimal-row-height="false" fo:keep-together="always"/>
    </style:style>
    <style:style style:name="P64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4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43" style:parent-style-name="內文" style:family="paragraph">
      <style:paragraph-properties fo:text-align="justify" fo:line-height="0.2222in" fo:margin-right="0.0826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48" style:parent-style-name="內文" style:family="paragraph">
      <style:paragraph-properties fo:text-align="justify" fo:line-height="0.2222in" fo:margin-right="0.0826in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6" style:family="table-row">
      <style:table-row-properties style:use-optimal-row-height="false" fo:keep-together="always"/>
    </style:style>
    <style:style style:name="P65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5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6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62" style:parent-style-name="內文" style:family="paragraph">
      <style:paragraph-properties fo:text-align="justify" fo:line-height="0.2222in" fo:margin-right="0.0826in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6" style:family="table-row">
      <style:table-row-properties style:use-optimal-row-height="false" fo:keep-together="always"/>
    </style:style>
    <style:style style:name="P66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6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7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72" style:parent-style-name="內文" style:family="paragraph">
      <style:paragraph-properties fo:text-align="justify" fo:line-height="0.2222in" fo:margin-right="0.0826in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4" style:family="table-row">
      <style:table-row-properties style:use-optimal-row-height="false" fo:keep-together="always"/>
    </style:style>
    <style:style style:name="P67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7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78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80" style:parent-style-name="內文" style:family="paragraph">
      <style:paragraph-properties fo:text-align="justify" fo:line-height="0.2222in" fo:margin-right="0.0826in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8" style:family="table-row">
      <style:table-row-properties style:use-optimal-row-height="false" fo:keep-together="always"/>
    </style:style>
    <style:style style:name="P68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9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92" style:parent-style-name="內文" style:family="paragraph">
      <style:paragraph-properties fo:text-align="justify" fo:line-height="0.2222in" fo:margin-right="0.0826in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7" style:family="table-row">
      <style:table-row-properties style:use-optimal-row-height="false" fo:keep-together="always"/>
    </style:style>
    <style:style style:name="P69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00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0.2083in" fo:margin-right="0.0826in"/>
    </style:style>
    <style:style style:name="T70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04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06" style:parent-style-name="內文" style:family="paragraph">
      <style:paragraph-properties fo:text-align="justify" fo:line-height="0.2083in" fo:margin-right="0.0826in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4" style:family="table-row">
      <style:table-row-properties style:use-optimal-row-height="false" fo:keep-together="always"/>
    </style:style>
    <style:style style:name="P72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2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2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30" style:parent-style-name="內文" style:family="paragraph">
      <style:paragraph-properties fo:text-align="justify" fo:line-height="0.2083in" fo:margin-right="0.0826in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2" style:family="table-row">
      <style:table-row-properties style:use-optimal-row-height="false" fo:keep-together="always"/>
    </style:style>
    <style:style style:name="P76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6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6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68" style:parent-style-name="內文" style:family="paragraph">
      <style:paragraph-properties fo:line-height="0.2083in" fo:margin-right="0.0826in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9" style:family="table-row">
      <style:table-row-properties style:use-optimal-row-height="false" fo:keep-together="always"/>
    </style:style>
    <style:style style:name="P79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9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9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95" style:parent-style-name="內文" style:family="paragraph">
      <style:paragraph-properties fo:line-height="0.2083in" fo:margin-right="0.0826in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1" style:family="table-row">
      <style:table-row-properties style:use-optimal-row-height="false" fo:keep-together="always"/>
    </style:style>
    <style:style style:name="P81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1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15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17" style:parent-style-name="內文" style:family="paragraph">
      <style:paragraph-properties fo:line-height="0.2083in" fo:margin-right="0.0826in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3" style:family="table-row">
      <style:table-row-properties style:use-optimal-row-height="false" fo:keep-together="always"/>
    </style:style>
    <style:style style:name="P83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3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37" style:parent-style-name="內文" style:family="paragraph">
      <style:paragraph-properties fo:text-align="justify" fo:line-height="0.2222in" fo:margin-right="0.0826in"/>
    </style:style>
    <style:style style:name="T838" style:parent-style-name="預設段落字型" style:family="text">
      <style:text-properties style:font-name="標楷體" style:font-name-asian="標楷體" fo:letter-spacing="-0.0138in"/>
    </style:style>
    <style:style style:name="TableCell8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40" style:parent-style-name="內文" style:family="paragraph">
      <style:paragraph-properties fo:line-height="0.2083in" fo:margin-right="0.0826in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8" style:family="table-row">
      <style:table-row-properties style:use-optimal-row-height="false" fo:keep-together="always"/>
    </style:style>
    <style:style style:name="P84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5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52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54" style:parent-style-name="內文" style:family="paragraph">
      <style:paragraph-properties fo:text-align="justify" fo:line-height="0.2083in" fo:margin-right="0.0826in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2" style:family="table-row">
      <style:table-row-properties style:use-optimal-row-height="false" fo:keep-together="always"/>
    </style:style>
    <style:style style:name="P88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8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86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88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Row889" style:family="table-row">
      <style:table-row-properties style:use-optimal-row-height="false" fo:keep-together="always"/>
    </style:style>
    <style:style style:name="P89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9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93" style:parent-style-name="內文" style:family="paragraph">
      <style:paragraph-properties fo:text-align="justify" fo:line-height="0.2222in" fo:margin-right="0.0826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letter-spacing="-0.0138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letter-spacing="-0.0138in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fo:letter-spacing="-0.0138in"/>
    </style:style>
    <style:style style:name="T901" style:parent-style-name="預設段落字型" style:family="text">
      <style:text-properties style:font-name="標楷體" style:font-name-asian="標楷體"/>
    </style:style>
    <style:style style:name="TableRow902" style:family="table-row">
      <style:table-row-properties style:use-optimal-row-height="false" fo:keep-together="always"/>
    </style:style>
    <style:style style:name="P90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0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06" style:parent-style-name="內文" style:family="paragraph">
      <style:paragraph-properties style:line-height-at-least="0.2222in" fo:margin-right="0.0826in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/>
    </style:style>
    <style:style style:name="TableRow910" style:family="table-row">
      <style:table-row-properties style:use-optimal-row-height="false" fo:keep-together="always"/>
    </style:style>
    <style:style style:name="P91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1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14" style:parent-style-name="內文" style:family="paragraph">
      <style:paragraph-properties style:line-height-at-least="0.2222in" fo:margin-right="0.0826in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9" style:family="table-row">
      <style:table-row-properties style:use-optimal-row-height="false" fo:keep-together="always"/>
    </style:style>
    <style:style style:name="P92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22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24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2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2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93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931" style:family="table-row">
      <style:table-row-properties style:use-optimal-row-height="false" fo:keep-together="always"/>
    </style:style>
    <style:style style:name="P93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934" style:parent-style-name="內文" style:family="paragraph">
      <style:paragraph-properties fo:line-height="0.2083in" fo:margin-right="0.0826in"/>
      <style:text-properties style:font-name="標楷體" style:font-name-asian="標楷體" fo:font-weight="bold" style:font-weight-asian="bold"/>
    </style:style>
    <style:style style:name="P93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93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39" style:parent-style-name="內文" style:family="paragraph">
      <style:paragraph-properties fo:text-align="center" fo:margin-right="0.0833in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43" style:parent-style-name="內文" style:family="paragraph">
      <style:paragraph-properties fo:margin-right="0.0833in"/>
      <style:text-properties style:font-name="標楷體" style:font-name-asian="標楷體"/>
    </style:style>
    <style:style style:name="TableRow944" style:family="table-row">
      <style:table-row-properties style:use-optimal-row-height="false" fo:keep-together="always"/>
    </style:style>
    <style:style style:name="P94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47" style:parent-style-name="內文" style:family="paragraph">
      <style:paragraph-properties fo:text-align="justify" fo:line-height="0.2222in" fo:margin-right="0.0826in"/>
    </style:style>
    <style:style style:name="T94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5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53" style:parent-style-name="內文" style:family="paragraph">
      <style:paragraph-properties fo:line-height="0.1666in" fo:margin-right="0.0826i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font-weight-complex="bold"/>
    </style:style>
    <style:style style:name="T958" style:parent-style-name="預設段落字型" style:family="text">
      <style:text-properties style:font-name="標楷體" style:font-name-asian="標楷體" style:font-weight-complex="bold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font-name-complex="Arial" style:letter-kerning="false"/>
    </style:style>
    <style:style style:name="T961" style:parent-style-name="預設段落字型" style:family="text">
      <style:text-properties style:font-name="標楷體" style:font-name-asian="標楷體" style:font-name-complex="Arial" style:letter-kerning="false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font-name-complex="Arial" style:letter-kerning="false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style:font-name-complex="Arial" style:letter-kerning="false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Arial" style:letter-kerning="false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fo:line-height="0.1666in" fo:margin-right="0.0826in"/>
      <style:text-properties style:font-name="標楷體" style:font-name-asian="標楷體"/>
    </style:style>
    <style:style style:name="P980" style:parent-style-name="內文" style:family="paragraph">
      <style:paragraph-properties fo:line-height="0.1666in" fo:margin-right="0.0826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8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9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87" style:parent-style-name="內文" style:family="paragraph">
      <style:paragraph-properties fo:line-height="0.1666in" fo:margin-right="0.0826in"/>
    </style:style>
    <style:style style:name="T988" style:parent-style-name="預設段落字型" style:family="text">
      <style:text-properties style:font-name="標楷體" style:font-name-asian="標楷體" fo:font-size="11pt" style:font-size-asian="11pt"/>
    </style:style>
    <style:style style:name="T98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9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91" style:parent-style-name="預設段落字型" style:family="text">
      <style:text-properties style:font-name="標楷體" style:font-name-asian="標楷體" fo:font-size="11pt" style:font-size-asian="11pt"/>
    </style:style>
    <style:style style:name="T99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9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94" style:parent-style-name="預設段落字型" style:family="text">
      <style:text-properties style:font-name="標楷體" style:font-name-asian="標楷體" fo:font-size="11pt" style:font-size-asian="11pt"/>
    </style:style>
    <style:style style:name="T99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96" style:parent-style-name="預設段落字型" style:family="text">
      <style:text-properties style:font-name="標楷體" style:font-name-asian="標楷體" fo:font-size="11pt" style:font-size-asian="11pt"/>
    </style:style>
    <style:style style:name="T99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998" style:parent-style-name="內文" style:family="paragraph">
      <style:paragraph-properties fo:line-height="0.1666in" fo:margin-right="0.0826in"/>
    </style:style>
    <style:style style:name="T999" style:parent-style-name="預設段落字型" style:family="text">
      <style:text-properties style:font-name="標楷體" style:font-name-asian="標楷體" fo:font-size="11pt" style:font-size-asian="11pt"/>
    </style:style>
    <style:style style:name="T100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01" style:parent-style-name="預設段落字型" style:family="text">
      <style:text-properties style:font-name="標楷體" style:font-name-asian="標楷體" fo:font-size="11pt" style:font-size-asian="11pt"/>
    </style:style>
    <style:style style:name="T100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03" style:parent-style-name="預設段落字型" style:family="text">
      <style:text-properties style:font-name="標楷體" style:font-name-asian="標楷體" fo:font-size="11pt" style:font-size-asian="11pt"/>
    </style:style>
    <style:style style:name="T100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05" style:parent-style-name="預設段落字型" style:family="text">
      <style:text-properties style:font-name="標楷體" style:font-name-asian="標楷體" fo:font-size="11pt" style:font-size-asian="11pt"/>
    </style:style>
    <style:style style:name="T100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10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16" style:parent-style-name="內文" style:family="paragraph">
      <style:paragraph-properties fo:line-height="0.2222in" fo:margin-right="0.0826in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line-height="0.2222in" fo:margin-right="0.0826in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內文" style:family="paragraph">
      <style:paragraph-properties fo:line-height="0.2222in" fo:margin-right="0.0826in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fo:line-height="0.2222in" fo:margin-right="0.0826i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8" style:family="table-row">
      <style:table-row-properties style:use-optimal-row-height="false" fo:keep-together="always"/>
    </style:style>
    <style:style style:name="P102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32" style:parent-style-name="內文" style:family="paragraph">
      <style:paragraph-properties fo:line-height="0.2222in" fo:margin-right="0.0826in"/>
    </style:style>
    <style:style style:name="T10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4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35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036" style:family="table-row">
      <style:table-row-properties style:use-optimal-row-height="false" fo:keep-together="always"/>
    </style:style>
    <style:style style:name="P103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40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41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042" style:family="table-row">
      <style:table-row-properties style:use-optimal-row-height="false" fo:keep-together="always"/>
    </style:style>
    <style:style style:name="P104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2222in" fo:margin-right="0.0826in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49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055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056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057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058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6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06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64" style:parent-style-name="內文" style:family="paragraph">
      <style:paragraph-properties fo:line-height="0.2222in" fo:margin-right="0.0826in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7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75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 style:font-size-complex="10.5pt"/>
    </style:style>
    <style:style style:name="P1076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size-complex="10.5pt"/>
    </style:style>
    <style:style style:name="T1078" style:parent-style-name="預設段落字型" style:family="text">
      <style:text-properties style:font-name="標楷體" style:font-name-asian="標楷體" style:font-name-complex="DFKaiShu-SB-Estd-BF" style:font-size-complex="10.5pt"/>
    </style:style>
    <style:style style:name="P1079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size-complex="10.5pt"/>
    </style:style>
    <style:style style:name="T1081" style:parent-style-name="預設段落字型" style:family="text">
      <style:text-properties style:font-name="標楷體" style:font-name-asian="標楷體" style:font-name-complex="DFKaiShu-SB-Estd-BF" style:font-size-complex="10.5pt"/>
    </style:style>
    <style:style style:name="P1082" style:parent-style-name="內文" style:family="paragraph">
      <style:paragraph-properties fo:text-align="justify" fo:line-height="0.2083in" fo:margin-right="0.0826in"/>
      <style:text-properties style:font-name="標楷體" style:font-name-asian="標楷體" style:font-size-complex="10.5pt"/>
    </style:style>
    <style:style style:name="P1083" style:parent-style-name="內文" style:family="paragraph">
      <style:paragraph-properties fo:text-align="justify" fo:line-height="0.2083in" fo:margin-right="0.0826in"/>
      <style:text-properties style:font-name="標楷體" style:font-name-asian="標楷體" style:font-size-complex="10.5pt"/>
    </style:style>
    <style:style style:name="P1084" style:parent-style-name="內文" style:family="paragraph">
      <style:paragraph-properties fo:line-height="0.2222in" fo:margin-right="0.0826in"/>
    </style:style>
    <style:style style:name="T1085" style:parent-style-name="預設段落字型" style:family="text">
      <style:text-properties style:font-name="標楷體" style:font-name-asian="標楷體" style:font-size-complex="10.5pt"/>
    </style:style>
    <style:style style:name="T1086" style:parent-style-name="預設段落字型" style:family="text">
      <style:text-properties style:font-name="標楷體" style:font-name-asian="標楷體" style:font-size-complex="10.5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8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090" style:parent-style-name="內文" style:family="paragraph">
      <style:paragraph-properties fo:text-align="center" fo:margin-right="0.0833in"/>
    </style:style>
    <style:style style:name="T1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93" style:parent-style-name="內文" style:family="paragraph">
      <style:paragraph-properties fo:margin-right="0.0833in"/>
      <style:text-properties style:font-name="標楷體" style:font-name-asian="標楷體"/>
    </style:style>
    <style:style style:name="P1094" style:parent-style-name="內文" style:family="paragraph">
      <style:paragraph-properties fo:margin-right="0.0833in"/>
      <style:text-properties style:font-name="標楷體" style:font-name-asian="標楷體"/>
    </style:style>
    <style:style style:name="P1095" style:parent-style-name="內文" style:family="paragraph">
      <style:paragraph-properties fo:margin-right="0.0833in"/>
      <style:text-properties style:font-name="標楷體" style:font-name-asian="標楷體"/>
    </style:style>
    <style:style style:name="P1096" style:parent-style-name="內文" style:family="paragraph">
      <style:paragraph-properties fo:margin-right="0.0833in"/>
      <style:text-properties style:font-name="標楷體" style:font-name-asian="標楷體"/>
    </style:style>
    <style:style style:name="P1097" style:parent-style-name="內文" style:family="paragraph">
      <style:paragraph-properties fo:margin-right="0.0833in"/>
      <style:text-properties style:font-name="標楷體" style:font-name-asian="標楷體"/>
    </style:style>
    <style:style style:name="P1098" style:parent-style-name="內文" style:family="paragraph">
      <style:paragraph-properties fo:margin-right="0.0833in"/>
      <style:text-properties style:font-name="標楷體" style:font-name-asian="標楷體"/>
    </style:style>
    <style:style style:name="P1099" style:parent-style-name="內文" style:family="paragraph">
      <style:paragraph-properties fo:margin-right="0.0833in"/>
      <style:text-properties style:font-name="標楷體" style:font-name-asian="標楷體"/>
    </style:style>
    <style:style style:name="P1100" style:parent-style-name="內文" style:family="paragraph">
      <style:paragraph-properties fo:margin-right="0.0833in"/>
      <style:text-properties style:font-name="標楷體" style:font-name-asian="標楷體"/>
    </style:style>
    <style:style style:name="P1101" style:parent-style-name="內文" style:family="paragraph">
      <style:paragraph-properties fo:margin-right="0.0833in"/>
      <style:text-properties style:font-name="標楷體" style:font-name-asian="標楷體"/>
    </style:style>
    <style:style style:name="P1102" style:parent-style-name="內文" style:family="paragraph">
      <style:paragraph-properties fo:margin-right="0.0833in"/>
      <style:text-properties style:font-name="標楷體" style:font-name-asian="標楷體"/>
    </style:style>
    <style:style style:name="P1103" style:parent-style-name="內文" style:family="paragraph">
      <style:paragraph-properties fo:margin-right="0.0833in"/>
      <style:text-properties style:font-name="標楷體" style:font-name-asian="標楷體"/>
    </style:style>
    <style:style style:name="P1104" style:parent-style-name="內文" style:family="paragraph">
      <style:paragraph-properties fo:margin-right="0.0833in"/>
      <style:text-properties style:font-name="標楷體" style:font-name-asian="標楷體"/>
    </style:style>
    <style:style style:name="P1105" style:parent-style-name="內文" style:family="paragraph">
      <style:paragraph-properties fo:margin-right="0.0833in"/>
      <style:text-properties style:font-name="標楷體" style:font-name-asian="標楷體"/>
    </style:style>
    <style:style style:name="P1106" style:parent-style-name="內文" style:family="paragraph">
      <style:paragraph-properties fo:margin-right="0.0833in"/>
      <style:text-properties style:font-name="標楷體" style:font-name-asian="標楷體"/>
    </style:style>
    <style:style style:name="TableRow1107" style:family="table-row">
      <style:table-row-properties style:use-optimal-row-height="false"/>
    </style:style>
    <style:style style:name="P110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110" style:parent-style-name="內文" style:family="paragraph">
      <style:paragraph-properties fo:margin-right="0.0833in"/>
      <style:text-properties style:font-name="標楷體" style:font-name-asian="標楷體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1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11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116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120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  <style:text-properties style:font-name="標楷體" style:font-name-asian="標楷體" fo:color="#D9D9D9" fo:font-size="10pt" style:font-size-asian="10pt" style:font-size-complex="10pt"/>
    </style:style>
    <style:style style:name="P1121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125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  <style:text-properties style:font-name="標楷體" style:font-name-asian="標楷體" fo:color="#D9D9D9" fo:font-size="10pt" style:font-size-asian="10pt" style:font-size-complex="10pt"/>
    </style:style>
    <style:style style:name="P1126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127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130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138" style:parent-style-name="內文" style:list-style-name="LFO4" style:family="paragraph"/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P1147" style:parent-style-name="內文" style:list-style-name="LFO4" style:family="paragraph"/>
    <style:style style:name="T1148" style:parent-style-name="預設段落字型" style:family="text">
      <style:text-properties style:font-name="標楷體" style:font-name-asian="標楷體" fo:color="#000000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1150" style:parent-style-name="預設段落字型" style:family="text">
      <style:text-properties style:font-name="標楷體" style:font-name-asian="標楷體" fo:color="#000000"/>
    </style:style>
    <style:style style:name="T1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1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P1155" style:parent-style-name="內文" style:list-style-name="LFO4" style:family="paragraph"/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P1160" style:parent-style-name="內文" style:list-style-name="LFO4" style:family="paragraph">
      <style:text-properties style:font-name="標楷體" style:font-name-asian="標楷體"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165" style:parent-style-name="內文" style:list-style-name="LFO3" style:family="paragraph">
      <style:text-properties style:font-name="標楷體" style:font-name-asian="標楷體" fo:color="#000000"/>
    </style:style>
    <style:style style:name="P1166" style:parent-style-name="內文" style:list-style-name="LFO3" style:family="paragraph">
      <style:text-properties style:font-name="標楷體" style:font-name-asian="標楷體" fo:color="#000000"/>
    </style:style>
    <style:style style:name="P1167" style:parent-style-name="內文" style:list-style-name="LFO3" style:family="paragraph">
      <style:text-properties style:font-name="標楷體" style:font-name-asian="標楷體" fo:color="#000000"/>
    </style:style>
    <style:style style:name="P1168" style:parent-style-name="內文" style:list-style-name="LFO3" style:family="paragraph"/>
    <style:style style:name="T1169" style:parent-style-name="預設段落字型" style:family="text">
      <style:text-properties style:font-name="標楷體" style:font-name-asian="標楷體" fo:color="#000000"/>
    </style:style>
    <style:style style:name="P1170" style:parent-style-name="內文" style:list-style-name="LFO12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171" style:parent-style-name="內文" style:list-style-name="LFO12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172" style:parent-style-name="內文" style:list-style-name="LFO12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173" style:parent-style-name="內文" style:list-style-name="LFO12" style:family="paragraph">
      <style:paragraph-properties style:snap-to-layout-grid="false" fo:margin-right="-0.1in"/>
    </style:style>
    <style:style style:name="T1174" style:parent-style-name="預設段落字型" style:family="text">
      <style:text-properties style:font-name="標楷體" style:font-name-asian="標楷體" fo:color="#FF0000" style:font-size-complex="12pt"/>
    </style:style>
    <style:style style:name="T1175" style:parent-style-name="預設段落字型" style:family="text">
      <style:text-properties style:font-name="標楷體" style:font-name-asian="標楷體" fo:color="#000000" style:font-size-complex="12pt"/>
    </style:style>
    <style:style style:name="T1176" style:parent-style-name="預設段落字型" style:family="text">
      <style:text-properties style:font-name="標楷體" style:font-name-asian="標楷體" fo:color="#000000" style:font-size-complex="12pt"/>
    </style:style>
    <style:style style:name="T1177" style:parent-style-name="預設段落字型" style:family="text">
      <style:text-properties style:font-name="標楷體" style:font-name-asian="標楷體" fo:color="#000000" style:font-size-complex="12pt"/>
    </style:style>
    <style:style style:name="P1178" style:parent-style-name="內文" style:list-style-name="LFO12" style:family="paragraph">
      <style:paragraph-properties style:snap-to-layout-grid="false" fo:margin-right="-0.1in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P1181" style:parent-style-name="內文" style:family="paragraph">
      <style:paragraph-properties fo:margin-right="0.0833in"/>
    </style:style>
    <style:style style:name="T1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fo:font-weight="bold" style:font-weight-asian="bold"/>
    </style:style>
    <style:style style:name="T1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5" style:parent-style-name="內文" style:family="paragraph">
      <style:paragraph-properties fo:margin-right="-0.1381in"/>
      <style:text-properties style:font-name="標楷體" style:font-name-asian="標楷體" fo:font-size="10pt" style:font-size-asian="10pt" style:font-size-complex="10pt"/>
    </style:style>
    <style:style style:name="P1186" style:parent-style-name="內文" style:family="paragraph">
      <style:paragraph-properties fo:break-before="page" fo:text-align="justify" fo:margin-right="-0.1381in"/>
      <style:text-properties style:font-name="標楷體" style:font-name-asian="標楷體" fo:font-weight="bold" style:font-weight-asian="bold"/>
    </style:style>
    <style:style style:name="P1187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/>
    </style:style>
    <style:style style:name="TableColumn1189" style:family="table-column">
      <style:table-column-properties style:column-width="0.5916in" style:use-optimal-column-width="false"/>
    </style:style>
    <style:style style:name="TableColumn1190" style:family="table-column">
      <style:table-column-properties style:column-width="2.952in" style:use-optimal-column-width="false"/>
    </style:style>
    <style:style style:name="TableColumn1191" style:family="table-column">
      <style:table-column-properties style:column-width="3.4458in" style:use-optimal-column-width="false"/>
    </style:style>
    <style:style style:name="Table1188" style:family="table">
      <style:table-properties style:width="6.9895in" fo:margin-left="-0.2854in" table:align="left"/>
    </style:style>
    <style:style style:name="TableRow1192" style:family="table-row">
      <style:table-row-properties style:min-row-height="0.1444in" style:use-optimal-row-height="false"/>
    </style:style>
    <style:style style:name="TableCell1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1194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195" style:family="table-row">
      <style:table-row-properties style:min-row-height="2.1486in" style:use-optimal-row-height="false"/>
    </style:style>
    <style:style style:name="TableCell119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FFFFF" style:writing-mode="lr-tb" style:vertical-align="middle" fo:padding-top="0in" fo:padding-left="0in" fo:padding-bottom="0in" fo:padding-right="0.059in"/>
    </style:style>
    <style:style style:name="P1197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19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199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200" style:family="table-row">
      <style:table-row-properties style:min-row-height="0.1875in" style:use-optimal-row-height="false"/>
    </style:style>
    <style:style style:name="TableCell1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02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Cell1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04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Row1205" style:family="table-row">
      <style:table-row-properties style:min-row-height="2.5131in" style:use-optimal-row-height="false"/>
    </style:style>
    <style:style style:name="TableCell1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07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09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210" style:family="table-row">
      <style:table-row-properties style:min-row-height="0.1548in" style:use-optimal-row-height="false"/>
    </style:style>
    <style:style style:name="TableCell1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12" style:parent-style-name="內文" style:family="paragraph">
      <style:paragraph-properties fo:text-align="center" fo:line-height="0.2083in" fo:margin-right="0.0826in"/>
    </style:style>
    <style:style style:name="T1213" style:parent-style-name="預設段落字型" style:family="text">
      <style:text-properties style:font-name="標楷體" style:font-name-asian="標楷體" style:font-size-complex="22pt"/>
    </style:style>
    <style:style style:name="TableCell1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15" style:parent-style-name="內文" style:family="paragraph">
      <style:paragraph-properties fo:text-align="center" fo:line-height="0.2083in" fo:margin-right="0.0826in"/>
    </style:style>
    <style:style style:name="T1216" style:parent-style-name="預設段落字型" style:family="text">
      <style:text-properties style:font-name="標楷體" style:font-name-asian="標楷體" style:font-size-complex="22pt"/>
    </style:style>
    <style:style style:name="TableRow1217" style:family="table-row">
      <style:table-row-properties style:min-row-height="0.1548in" style:use-optimal-row-height="false"/>
    </style:style>
    <style:style style:name="TableCell1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1219" style:parent-style-name="內文" style:family="paragraph">
      <style:paragraph-properties fo:text-align="center" fo:line-height="0.2083in" fo:margin-right="0.0826in"/>
    </style:style>
    <style:style style:name="T1220" style:parent-style-name="預設段落字型" style:family="text">
      <style:text-properties style:font-name="標楷體" style:font-name-asian="標楷體"/>
    </style:style>
    <style:style style:name="TableRow1221" style:family="table-row">
      <style:table-row-properties style:min-row-height="2.6243in" style:use-optimal-row-height="false"/>
    </style:style>
    <style:style style:name="TableCell1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23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Cell1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25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Row1226" style:family="table-row">
      <style:table-row-properties style:min-row-height="0.1548in" style:use-optimal-row-height="false"/>
    </style:style>
    <style:style style:name="TableCell1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28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Cell1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30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Row1231" style:family="table-row">
      <style:table-row-properties style:min-row-height="0.3131in" style:use-optimal-row-height="false"/>
    </style:style>
    <style:style style:name="TableCell1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.059in"/>
    </style:style>
    <style:style style:name="P1233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35" style:parent-style-name="內文" style:family="paragraph">
      <style:paragraph-properties fo:line-height="0.2222in" fo:margin-right="0.0826in"/>
    </style:style>
    <style:style style:name="T1236" style:parent-style-name="預設段落字型" style:family="text">
      <style:text-properties style:font-name="標楷體" style:font-name-asian="標楷體" fo:font-size="11pt" style:font-size-asian="11pt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fo:font-size="11pt" style:font-size-asian="11pt"/>
    </style:style>
    <style:style style:name="T1239" style:parent-style-name="預設段落字型" style:family="text">
      <style:text-properties style:font-name="標楷體" style:font-name-asian="標楷體"/>
    </style:style>
    <style:style style:name="P1240" style:parent-style-name="內文" style:family="paragraph">
      <style:paragraph-properties fo:line-height="0.2222in" fo:margin-right="0.0826in"/>
    </style:style>
    <style:style style:name="T1241" style:parent-style-name="預設段落字型" style:family="text">
      <style:text-properties style:font-name="標楷體" style:font-name-asian="標楷體" fo:font-size="11pt" style:font-size-asian="11pt"/>
    </style:style>
    <style:style style:name="T1242" style:parent-style-name="預設段落字型" style:family="text">
      <style:text-properties style:font-name="標楷體" style:font-name-asian="標楷體"/>
    </style:style>
    <style:style style:name="P1243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4" style:parent-style-name="內文" style:master-page-name="MP1" style:family="paragraph">
      <style:paragraph-properties fo:break-before="page" fo:margin-right="-0.1381in"/>
      <style:text-properties style:font-name="標楷體" style:font-name-asian="標楷體" fo:font-weight="bold" style:font-weight-asian="bold"/>
    </style:style>
    <style:style style:name="P1246" style:parent-style-name="內文" style:family="paragraph">
      <style:paragraph-properties fo:text-align="center" fo:margin-right="-0.1381in"/>
    </style:style>
    <style:style style:name="T1247" style:parent-style-name="預設段落字型" style:family="text">
      <style:text-properties style:font-name="標楷體" style:font-name-asian="標楷體" fo:font-weight="bold" style:font-weight-asian="bold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50" style:family="table-column">
      <style:table-column-properties style:column-width="0.3944in" style:use-optimal-column-width="false"/>
    </style:style>
    <style:style style:name="TableColumn1251" style:family="table-column">
      <style:table-column-properties style:column-width="0.1972in" style:use-optimal-column-width="false"/>
    </style:style>
    <style:style style:name="TableColumn1252" style:family="table-column">
      <style:table-column-properties style:column-width="0.1965in" style:use-optimal-column-width="false"/>
    </style:style>
    <style:style style:name="TableColumn1253" style:family="table-column">
      <style:table-column-properties style:column-width="0.8861in" style:use-optimal-column-width="false"/>
    </style:style>
    <style:style style:name="TableColumn1254" style:family="table-column">
      <style:table-column-properties style:column-width="1.3777in" style:use-optimal-column-width="false"/>
    </style:style>
    <style:style style:name="TableColumn1255" style:family="table-column">
      <style:table-column-properties style:column-width="0.7875in" style:use-optimal-column-width="false"/>
    </style:style>
    <style:style style:name="TableColumn1256" style:family="table-column">
      <style:table-column-properties style:column-width="0.0986in" style:use-optimal-column-width="false"/>
    </style:style>
    <style:style style:name="TableColumn1257" style:family="table-column">
      <style:table-column-properties style:column-width="1.2798in" style:use-optimal-column-width="false"/>
    </style:style>
    <style:style style:name="TableColumn1258" style:family="table-column">
      <style:table-column-properties style:column-width="0.4152in" style:use-optimal-column-width="false"/>
    </style:style>
    <style:style style:name="TableColumn1259" style:family="table-column">
      <style:table-column-properties style:column-width="1.3562in" style:use-optimal-column-width="false"/>
    </style:style>
    <style:style style:name="Table1249" style:family="table">
      <style:table-properties style:width="6.9895in" fo:margin-left="-0.2763in" table:align="left"/>
    </style:style>
    <style:style style:name="TableRow1260" style:family="table-row">
      <style:table-row-properties style:min-row-height="0.4104in" style:use-optimal-row-height="false"/>
    </style:style>
    <style:style style:name="TableCell1261" style:family="table-cell">
      <style:table-cell-properties fo:border-top="0.0312in solid #000000" fo:border-left="0.0312in solid #000000" fo:border-bottom="0.0312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944in" fo:margin-right="0.0826in"/>
    </style:style>
    <style:style style:name="T1263" style:parent-style-name="預設段落字型" style:family="text">
      <style:text-properties style:font-name="標楷體" style:font-name-asian="標楷體" style:letter-kerning="false"/>
    </style:style>
    <style:style style:name="T1264" style:parent-style-name="預設段落字型" style:family="text">
      <style:text-properties style:font-name="標楷體" style:font-name-asian="標楷體" style:letter-kerning="false"/>
    </style:style>
    <style:style style:name="T1265" style:parent-style-name="預設段落字型" style:family="text">
      <style:text-properties style:font-name="標楷體" style:font-name-asian="標楷體" style:letter-kerning="false"/>
    </style:style>
    <style:style style:name="TableCell1266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1268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line-height="0.1944in" fo:margin-right="0.0826in"/>
    </style:style>
    <style:style style:name="T1270" style:parent-style-name="預設段落字型" style:family="text">
      <style:text-properties style:font-name="標楷體" style:font-name-asian="標楷體" style:letter-kerning="false"/>
    </style:style>
    <style:style style:name="T1271" style:parent-style-name="預設段落字型" style:family="text">
      <style:text-properties style:font-name="標楷體" style:font-name-asian="標楷體"/>
    </style:style>
    <style:style style:name="TableCell1272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Row1274" style:family="table-row">
      <style:table-row-properties style:min-row-height="0.1743in" style:use-optimal-row-height="false"/>
    </style:style>
    <style:style style:name="TableCell1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in" fo:margin-right="0.0826in"/>
      <style:text-properties style:font-name="標楷體" style:font-name-asian="標楷體"/>
    </style:style>
    <style:style style:name="TableCell12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P1287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Row1288" style:family="table-row">
      <style:table-row-properties style:min-row-height="1.1756in" style:use-optimal-row-height="false"/>
    </style:style>
    <style:style style:name="TableCell1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P1291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302" style:family="table-row">
      <style:table-row-properties style:min-row-height="1.2305in" style:use-optimal-row-height="false"/>
    </style:style>
    <style:style style:name="TableCell1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315" style:family="table-row">
      <style:table-row-properties style:min-row-height="1.1159in" style:use-optimal-row-height="false"/>
    </style:style>
    <style:style style:name="TableCell1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328" style:family="table-row">
      <style:table-row-properties style:min-row-height="1.2409in" style:use-optimal-row-height="false"/>
    </style:style>
    <style:style style:name="TableCell1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341" style:family="table-row">
      <style:table-row-properties style:min-row-height="0.3131in" style:use-optimal-row-height="false"/>
    </style:style>
    <style:style style:name="TableCell1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343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45" style:parent-style-name="內文" style:family="paragraph">
      <style:paragraph-properties fo:line-height="0.2222in" fo:margin-right="0.0826in"/>
    </style:style>
    <style:style style:name="T1346" style:parent-style-name="預設段落字型" style:family="text">
      <style:text-properties style:font-name="標楷體" style:font-name-asian="標楷體" fo:font-size="11pt" style:font-size-asian="11pt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 fo:font-size="11pt" style:font-size-asian="11pt"/>
    </style:style>
    <style:style style:name="T1349" style:parent-style-name="預設段落字型" style:family="text">
      <style:text-properties style:font-name="標楷體" style:font-name-asian="標楷體"/>
    </style:style>
    <style:style style:name="P1350" style:parent-style-name="內文" style:family="paragraph">
      <style:paragraph-properties fo:line-height="0.2222in" fo:margin-right="0.0826in"/>
    </style:style>
    <style:style style:name="T1351" style:parent-style-name="預設段落字型" style:family="text">
      <style:text-properties style:font-name="標楷體" style:font-name-asian="標楷體" fo:font-size="11pt" style:font-size-asian="11pt"/>
    </style:style>
    <style:style style:name="T1352" style:parent-style-name="預設段落字型" style:family="text">
      <style:text-properties style:font-name="標楷體" style:font-name-asian="標楷體"/>
    </style:style>
    <style:style style:name="P135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354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5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6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357" style:parent-style-name="內文" style:family="paragraph">
      <style:paragraph-properties fo:widows="2" fo:orphans="2"/>
      <style:text-properties style:font-name="標楷體" style:font-name-asian="標楷體"/>
    </style:style>
    <style:style style:name="P1358" style:parent-style-name="內文" style:master-page-name="MP2" style:family="paragraph">
      <style:paragraph-properties fo:break-before="page" fo:margin-right="-0.1381in"/>
      <style:text-properties style:font-name="標楷體" style:font-name-asian="標楷體" fo:font-weight="bold" style:font-weight-asian="bold"/>
    </style:style>
    <style:style style:name="P1360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/>
    </style:style>
    <style:style style:name="TableColumn1362" style:family="table-column">
      <style:table-column-properties style:column-width="1.1819in" style:use-optimal-column-width="false"/>
    </style:style>
    <style:style style:name="TableColumn1363" style:family="table-column">
      <style:table-column-properties style:column-width="1.9687in" style:use-optimal-column-width="false"/>
    </style:style>
    <style:style style:name="TableColumn1364" style:family="table-column">
      <style:table-column-properties style:column-width="0.2951in" style:use-optimal-column-width="false"/>
    </style:style>
    <style:style style:name="TableColumn1365" style:family="table-column">
      <style:table-column-properties style:column-width="0.1472in" style:use-optimal-column-width="false"/>
    </style:style>
    <style:style style:name="TableColumn1366" style:family="table-column">
      <style:table-column-properties style:column-width="0.3652in" style:use-optimal-column-width="false"/>
    </style:style>
    <style:style style:name="TableColumn1367" style:family="table-column">
      <style:table-column-properties style:column-width="0.0784in" style:use-optimal-column-width="false"/>
    </style:style>
    <style:style style:name="TableColumn1368" style:family="table-column">
      <style:table-column-properties style:column-width="0.7875in" style:use-optimal-column-width="false"/>
    </style:style>
    <style:style style:name="TableColumn1369" style:family="table-column">
      <style:table-column-properties style:column-width="2.1652in" style:use-optimal-column-width="false"/>
    </style:style>
    <style:style style:name="Table1361" style:family="table">
      <style:table-properties style:width="6.9895in" fo:margin-left="-0.2763in" table:align="left"/>
    </style:style>
    <style:style style:name="TableRow1370" style:family="table-row">
      <style:table-row-properties style:min-row-height="0.4673in" style:use-optimal-row-height="false"/>
    </style:style>
    <style:style style:name="TableCell1371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944in" fo:margin-right="0.0826in"/>
    </style:style>
    <style:style style:name="T1373" style:parent-style-name="預設段落字型" style:family="text">
      <style:text-properties style:font-name="標楷體" style:font-name-asian="標楷體" style:letter-kerning="false"/>
    </style:style>
    <style:style style:name="T1374" style:parent-style-name="預設段落字型" style:family="text">
      <style:text-properties style:font-name="標楷體" style:font-name-asian="標楷體" style:letter-kerning="false"/>
    </style:style>
    <style:style style:name="T1375" style:parent-style-name="預設段落字型" style:family="text">
      <style:text-properties style:font-name="標楷體" style:font-name-asian="標楷體" style:letter-kerning="false"/>
    </style:style>
    <style:style style:name="T1376" style:parent-style-name="預設段落字型" style:family="text">
      <style:text-properties style:font-name="標楷體" style:font-name-asian="標楷體" style:letter-kerning="false"/>
    </style:style>
    <style:style style:name="TableCell1377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1379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line-height="0.1944in" fo:margin-right="0.0826in"/>
    </style:style>
    <style:style style:name="T1381" style:parent-style-name="預設段落字型" style:family="text">
      <style:text-properties style:font-name="標楷體" style:font-name-asian="標楷體" style:letter-kerning="false"/>
    </style:style>
    <style:style style:name="T1382" style:parent-style-name="預設段落字型" style:family="text">
      <style:text-properties style:font-name="標楷體" style:font-name-asian="標楷體"/>
    </style:style>
    <style:style style:name="TableCell1383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Row1385" style:family="table-row">
      <style:table-row-properties style:min-row-height="0.5125in" style:use-optimal-row-height="false"/>
    </style:style>
    <style:style style:name="TableCell138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38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1944in" fo:margin-right="0.0826in"/>
      <style:text-properties style:font-name="標楷體" style:font-name-asian="標楷體" fo:font-weight="bold" style:font-weight-asian="bold"/>
    </style:style>
    <style:style style:name="TableCell139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944in" fo:margin-right="0.0826in"/>
      <style:text-properties style:font-name="標楷體" style:font-name-asian="標楷體" fo:font-weight="bold" style:font-weight-asian="bold"/>
    </style:style>
    <style:style style:name="TableCell1392" style:family="table-cell">
      <style:table-cell-properties fo:border-top="0.0312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/>
    </style:style>
    <style:style style:name="P1401" style:parent-style-name="內文" style:family="paragraph">
      <style:paragraph-properties fo:widows="2" fo:orphans="2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Row1406" style:family="table-row">
      <style:table-row-properties style:min-row-height="0.259in" style:use-optimal-row-height="false"/>
    </style:style>
    <style:style style:name="TableCell1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/>
      <style:text-properties style:font-name="標楷體" style:font-name-asian="標楷體"/>
    </style:style>
    <style:style style:name="TableRow1411" style:family="table-row">
      <style:table-row-properties style:min-row-height="0.1743in" style:use-optimal-row-height="false"/>
    </style:style>
    <style:style style:name="TableCell1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944in" fo:margin-right="0.0826in"/>
      <style:text-properties style:font-name="標楷體" style:font-name-asian="標楷體" fo:font-weight="bold" style:font-weight-asian="bold"/>
    </style:style>
    <style:style style:name="TableRow1414" style:family="table-row">
      <style:table-row-properties style:min-row-height="0.6076in" style:use-optimal-row-height="false"/>
    </style:style>
    <style:style style:name="TableCell1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P1417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P1418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421" style:family="table-row">
      <style:table-row-properties style:min-row-height="1.584in" style:use-optimal-row-height="false"/>
    </style:style>
    <style:style style:name="TableCell1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P1424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justify" fo:margin-bottom="0.1666in" fo:line-height="0.1944in" fo:margin-right="0.0826in"/>
    </style:style>
    <style:style style:name="T1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8" style:parent-style-name="內文" style:family="paragraph">
      <style:paragraph-properties fo:text-align="justify" fo:margin-bottom="0.1666in" fo:line-height="0.1944in" fo:margin-right="0.0826in"/>
    </style:style>
    <style:style style:name="T1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0" style:parent-style-name="內文" style:family="paragraph">
      <style:paragraph-properties fo:text-align="justify" fo:margin-bottom="0.1666in" fo:line-height="0.1944in" fo:margin-right="0.0826in"/>
    </style:style>
    <style:style style:name="T1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32" style:family="table-row">
      <style:table-row-properties style:min-row-height="0.8784in" style:use-optimal-row-height="false"/>
    </style:style>
    <style:style style:name="TableCell1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font-size="10pt" style:font-size-asian="10pt"/>
    </style:style>
    <style:style style:name="P143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font-size="10pt" style:font-size-asian="10pt"/>
    </style:style>
    <style:style style:name="P1438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font-size="10pt" style:font-size-asian="10pt"/>
    </style:style>
    <style:style style:name="P143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font-size="10pt" style:font-size-asian="10pt"/>
    </style:style>
    <style:style style:name="TableRow1440" style:family="table-row">
      <style:table-row-properties style:min-row-height="0.1465in" style:use-optimal-row-height="false"/>
    </style:style>
    <style:style style:name="TableCell14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944in" fo:margin-right="0.0826in"/>
      <style:text-properties style:font-name="標楷體" style:font-name-asian="標楷體" fo:font-weight="bold" style:font-weight-asian="bold"/>
    </style:style>
    <style:style style:name="TableRow1443" style:family="table-row">
      <style:table-row-properties style:min-row-height="2.2541in" style:use-optimal-row-height="false"/>
    </style:style>
    <style:style style:name="TableCell1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margin-bottom="0.1666in" fo:line-height="0.1944in" fo:margin-right="0.0826in"/>
      <style:text-properties style:font-name="標楷體" style:font-name-asian="標楷體" fo:color="#BFBFBF"/>
    </style:style>
    <style:style style:name="TableCell1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margin-bottom="0.1666in" fo:line-height="0.1944in" fo:margin-right="0.0826in"/>
      <style:text-properties style:font-name="標楷體" style:font-name-asian="標楷體"/>
    </style:style>
    <style:style style:name="TableRow1448" style:family="table-row">
      <style:table-row-properties style:min-row-height="0.2097in" style:use-optimal-row-height="false"/>
    </style:style>
    <style:style style:name="TableCell1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margin-right="0.0833in"/>
      <style:text-properties style:font-name="標楷體" style:font-name-asian="標楷體" style:font-size-complex="22pt"/>
    </style:style>
    <style:style style:name="TableCell1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margin-right="0.0833in"/>
      <style:text-properties style:font-name="標楷體" style:font-name-asian="標楷體" style:font-size-complex="22pt"/>
    </style:style>
    <style:style style:name="TableRow1453" style:family="table-row">
      <style:table-row-properties style:min-row-height="0.1166in" style:use-optimal-row-height="false"/>
    </style:style>
    <style:style style:name="TableCell1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margin-bottom="0.1666in" fo:line-height="0.1944in" fo:margin-right="0.0826in"/>
      <style:text-properties style:font-name="標楷體" style:font-name-asian="標楷體" fo:background-color="#FFFFFF"/>
    </style:style>
    <style:style style:name="TableCell14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justify" fo:margin-bottom="0.1666in" fo:line-height="0.1944in" fo:margin-right="0.0826in"/>
    </style:style>
    <style:style style:name="T146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1463" style:family="table-row">
      <style:table-row-properties style:min-row-height="0.4534in" style:use-optimal-row-height="false"/>
    </style:style>
    <style:style style:name="TableCell1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margin-bottom="0.1666in" fo:line-height="0.1944in" fo:margin-right="0.0826in"/>
      <style:text-properties style:font-name="標楷體" style:font-name-asian="標楷體" style:letter-kerning="false"/>
    </style:style>
    <style:style style:name="TableCell14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/>
      <style:text-properties style:font-name="標楷體" style:font-name-asian="標楷體"/>
    </style:style>
    <style:style style:name="P1472" style:parent-style-name="內文" style:family="paragraph">
      <style:paragraph-properties fo:margin-bottom="0.1666in" fo:line-height="0.1944in" fo:margin-right="0.0826in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/>
    </style:style>
    <style:style style:name="P1475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47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1478" style:parent-style-name="預設段落字型" style:family="text">
      <style:text-properties style:font-name="標楷體" style:font-name-asian="標楷體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標楷體" style:font-name-asian="標楷體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14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48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14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8pt"/>
    </style:style>
    <style:style style:name="P1487" style:parent-style-name="內文" style:family="paragraph">
      <style:paragraph-properties fo:text-align="justify" fo:margin-bottom="0.0694in" fo:line-height="0.3194in" fo:text-indent="0.3888in"/>
    </style:style>
    <style:style style:name="T14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9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9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500" style:family="table-column">
      <style:table-column-properties style:column-width="0.2895in"/>
    </style:style>
    <style:style style:name="TableColumn1501" style:family="table-column">
      <style:table-column-properties style:column-width="0.8173in"/>
    </style:style>
    <style:style style:name="TableColumn1502" style:family="table-column">
      <style:table-column-properties style:column-width="1.302in"/>
    </style:style>
    <style:style style:name="TableColumn1503" style:family="table-column">
      <style:table-column-properties style:column-width="0.5763in"/>
    </style:style>
    <style:style style:name="TableColumn1504" style:family="table-column">
      <style:table-column-properties style:column-width="1.6333in"/>
    </style:style>
    <style:style style:name="TableColumn1505" style:family="table-column">
      <style:table-column-properties style:column-width="0.6715in"/>
    </style:style>
    <style:style style:name="TableColumn1506" style:family="table-column">
      <style:table-column-properties style:column-width="1.443in"/>
    </style:style>
    <style:style style:name="Table1499" style:family="table">
      <style:table-properties style:width="6.7333in" style:rel-width="100.72%" fo:margin-left="-0.1222in" table:align="left"/>
    </style:style>
    <style:style style:name="TableRow1507" style:family="table-row">
      <style:table-row-properties style:min-row-height="0.5201in"/>
    </style:style>
    <style:style style:name="TableCell1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522" style:family="table-row">
      <style:table-row-properties style:min-row-height="0.793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line-height="0.2083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37" style:parent-style-name="內文" style:family="paragraph">
      <style:paragraph-properties fo:line-height="0.2083in"/>
      <style:text-properties style:font-name="標楷體" style:font-name-asian="標楷體"/>
    </style:style>
    <style:style style:name="TableRow1538" style:family="table-row">
      <style:table-row-properties style:min-row-height="0.793in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line-height="0.2083in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1553" style:family="table-row">
      <style:table-row-properties style:min-row-height="0.793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line-height="0.2083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1568" style:family="table-row">
      <style:table-row-properties style:min-row-height="0.793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line-height="0.2083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83" style:family="table-row">
      <style:table-row-properties style:min-row-height="0.0486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5" style:parent-style-name="預設段落字型" style:family="text">
      <style:text-properties style:font-name="標楷體" style:font-name-asian="標楷體" fo:font-weight="bold" style:font-weight-asian="bold"/>
    </style:style>
    <style:style style:name="P158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8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8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8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9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91" style:parent-style-name="內文" style:family="paragraph">
      <style:paragraph-properties fo:text-align="justify" fo:text-indent="0.4444in"/>
    </style:style>
    <style:style style:name="T159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0.65764in" svg:y="-0.16944in" svg:width="0.90972in" svg:height="0.86111in" style:rel-width="scale" style:rel-height="scale"><draw:text-box><text:p text:style-name="P4">□公有</text:p><text:p text:style-name="P5">□私有</text:p></draw:text-box><svg:title/><svg:desc/></draw:frame></text:span><text:span text:style-name="T6"><text:s text:c="3"/>文物</text:span><text:span text:style-name="T7">提報指定一般古物申請表</text:span></text:p>
      <text:p text:style-name="P8"/>
      <text:p text:style-name="P9"><text:span text:style-name="T10">本</text:span><text:span text:style-name="T11"><text:s text:c="13"/></text:span><text:span text:style-name="T12"><text:s text:c="13"/></text:span><text:span text:style-name="T13">茲依文化資產保存法第六十七條，提報文物</text:span><text:span text:style-name="T14"><text:s text:c="7"/></text:span><text:span text:style-name="T15">案</text:span><text:span text:style-name="T16"><text:s text:c="8"/></text:span><text:span text:style-name="T17">件（詳附件資料表），向</text:span><text:span text:style-name="T18"><text:s/></text:span><text:span text:style-name="T19">桃園</text:span><text:span text:style-name="T20"><text:s/></text:span><text:span text:style-name="T21">市政府申請指定一般古物，並同意配合下列事項：</text:span></text:p>
      <text:list text:style-name="LFO11" text:continue-numbering="true">
        <text:list-item>
          <text:p text:style-name="P22">同意本清冊圖文資料授權主管機關辦理古物指定程序必要之重製、改作或編輯及傳輸、展示；若經指定，同意其詮釋資料(包括簡介描述文字、瀏覽小圖)以開放資料(Open Data)方式公開瀏覽及傳輸。</text:p>
        </text:list-item>
        <text:list-item>
          <text:p text:style-name="P23">同意配合主管機關依「古物分級指定及廢止審查辦法」之古物指定程序並提供相關協助。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>*</text:p>
            <text:p text:style-name="P35">文物保管單位/所有人</text:p>
          </table:table-cell>
          <table:table-cell table:style-name="TableCell36">
            <text:p text:style-name="P37">單位</text:p>
            <text:p text:style-name="P38">(姓名)</text:p>
          </table:table-cell>
          <table:table-cell table:style-name="TableCell39" table:number-columns-spanned="2">
            <text:p text:style-name="P40"><text:s text:c="20"/>(簽章)</text:p>
          </table:table-cell>
          <table:covered-table-cell/>
          <table:table-cell table:style-name="TableCell41">
            <text:p text:style-name="P42">統一編號/立案文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址</text:p>
          </table:table-cell>
          <table:table-cell table:style-name="TableCell49" table:number-columns-spanned="4">
            <text:p text:style-name="P50"><text:span text:style-name="T51"><draw:frame draw:z-index="251658752" draw:id="id1" draw:style-name="a1" draw:name="Text Box 4" text:anchor-type="paragraph" svg:x="0in" svg:y="0in" svg:width="1.92083in" svg:height="0.44861in" style:rel-width="scale" style:rel-height="scale"><draw:text-box><text:p text:style-name="P52">私有文物所有人請填戶籍地址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人</text:p>
          </table:table-cell>
          <table:table-cell table:style-name="TableCell57">
            <text:p text:style-name="P58"/>
          </table:table-cell>
          <table:table-cell table:style-name="TableCell59">
            <text:p text:style-name="P60">電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Email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提報單位(人)</text:p>
          </table:table-cell>
          <table:table-cell table:style-name="TableCell73">
            <text:p text:style-name="P74">單位</text:p>
            <text:p text:style-name="P75">(姓名)</text:p>
          </table:table-cell>
          <table:table-cell table:style-name="TableCell76" table:number-columns-spanned="2">
            <text:p text:style-name="P77"><text:s text:c="22"/>(簽章)</text:p>
          </table:table-cell>
          <table:covered-table-cell/>
          <table:table-cell table:style-name="TableCell78">
            <text:p text:style-name="P79"><text:span text:style-name="T80">統一編號/立案文號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地址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人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電話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mail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私有文物</text:span><text:span text:style-name="T110">非所有人</text:span><text:span text:style-name="T111">或保管單位提報者，</text:span><text:span text:style-name="T112">請</text:span><text:span text:style-name="T113">填報提報單位資料並檢附</text:span><text:span text:style-name="T114">委託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>申請日期： <text:s text:c="5"/>年 <text:s text:c="4"/>月 <text:s text:c="4"/>日</text:p>
      <text:soft-page-break/>
      <text:p text:style-name="P116"><text:span text:style-name="T117">*</text:span><text:span text:style-name="T118">一般古物指定申</text:span><text:span text:style-name="T119">請</text:span><text:span text:style-name="T120">資料</text:span><text:span text:style-name="T121">一覽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案序號</text:p>
          </table:table-cell>
          <table:table-cell table:style-name="TableCell133">
            <text:p text:style-name="P134">典藏或財產編號</text:p>
          </table:table-cell>
          <table:table-cell table:style-name="TableCell135">
            <text:p text:style-name="P136">文物名稱</text:p>
          </table:table-cell>
          <table:table-cell table:style-name="TableCell137">
            <text:p text:style-name="P138">材質</text:p>
          </table:table-cell>
          <table:table-cell table:style-name="TableCell139">
            <text:p text:style-name="P140">年代</text:p>
          </table:table-cell>
          <table:table-cell table:style-name="TableCell141">
            <text:p text:style-name="P142">數量(件)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7">
            <text:p text:style-name="內文"><text:span text:style-name="T283">合計申報指定文物</text:span><text:span text:style-name="T284"><text:s text:c="6"/></text:span><text:span text:style-name="T285">案</text:span><text:span text:style-name="T286"><text:s text:c="6"/></text:span><text:span text:style-name="T287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備註1：欄位可自行增減。</text:p>
      <text:p text:style-name="P289">備註2：文物列冊追蹤審查申請資料一覽表及資料，可自行填寫或由「全國文物普查資料登錄管理平台」匯出。</text:p>
      <text:soft-page-break/>
      <text:p text:style-name="P290"><text:span text:style-name="T291">一般古物指定申</text:span><text:span text:style-name="T292">請</text:span><text:span text:style-name="T293">資料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*案序號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*文物名稱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<text:span text:style-name="T320">*</text:span><text:span text:style-name="T321">典藏或財產編號</text:span></text:p>
          </table:table-cell>
          <table:table-cell table:style-name="TableCell322" table:number-columns-spanned="2">
            <text:p text:style-name="P323"><text:span text:style-name="T324">保管單位使用之編號</text:span></text:p>
          </table:table-cell>
          <table:covered-table-cell/>
        </table:table-row>
        <table:table-row table:style-name="TableRow325">
          <table:table-cell table:style-name="TableCell326">
            <text:p text:style-name="P327">*研究建議名稱</text:p>
          </table:table-cell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 table:number-rows-spanned="8">
            <text:p text:style-name="P331">*文物代表照片</text:p>
          </table:table-cell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*數量</text:p>
          </table:table-cell>
          <table:table-cell table:style-name="TableCell335" table:number-columns-spanned="7">
            <text:p text:style-name="P336"><text:span text:style-name="T337"><text:s text:c="9"/></text:span><text:span text:style-name="T33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7">
            <text:p text:style-name="P343">□一案多件或附屬文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table-cell table:style-name="TableCell346">
            <text:p text:style-name="P347">重要</text:p>
            <text:p text:style-name="P348">附屬物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*</text:span><text:span text:style-name="T356">尺寸</text:span><text:span text:style-name="T357">(</text:span><text:span text:style-name="T358">cm</text:span><text:span text:style-name="T359">)</text:span></text:p>
          </table:table-cell>
          <table:table-cell table:style-name="TableCell360" table:number-columns-spanned="7">
            <text:p text:style-name="P361">Ex：長16/寬6/高32/5直徑20</text:p>
            <text:p text:style-name="P362">、詳一案多件或附屬文物清單</text:p>
            <text:p text:style-name="P363"><text:span text:style-name="T364">、無法測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</table:table-row>
        <table:table-row table:style-name="TableRow366">
          <table:table-cell table:style-name="TableCell367">
            <text:p text:style-name="P368">傳統尺寸或</text:p>
            <text:p text:style-name="P369">原尺寸紀錄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</table:table-row>
        <table:table-row table:style-name="TableRow373">
          <table:table-cell table:style-name="TableCell374">
            <text:p text:style-name="P375">重量</text:p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</table:table-row>
        <table:table-row table:style-name="TableRow379">
          <table:table-cell table:style-name="TableCell380">
            <text:p text:style-name="P381">*主要材質</text:p>
          </table:table-cell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*年代</text:p>
          </table:table-cell>
          <table:table-cell table:style-name="TableCell388" table:number-columns-spanned="7" table:number-rows-spanned="2">
            <text:p text:style-name="P389">Ex:</text:p>
            <text:p text:style-name="P390">明末清初（16世紀後半至17世紀初）</text:p>
            <text:p text:style-name="P391"><text:span text:style-name="T392">日治時期（1895年~1945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*照片資訊</text:span>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 table:number-rows-spanned="2">
            <text:p text:style-name="P400">攝影時間： <text:s text:c="10"/>攝影者：</text:p>
            <text:p text:style-name="P401"/>
            <text:p text:style-name="P402">授權說明：</text:p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文物紀年</text:span><text:span text:style-name="T408">（西元）</text:span></text:p>
          </table:table-cell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</table:table-row>
        <table:table-row table:style-name="TableRow412">
          <table:table-cell table:style-name="TableCell413">
            <text:p text:style-name="P414">紀年銘文或</text:p>
            <text:p text:style-name="P415">題款、版本</text:p>
          </table:table-cell>
          <table:table-cell table:style-name="TableCell416" table:number-columns-spanned="10"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作者</text:p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<text:span text:style-name="T426">作者生卒年</text:span></text:p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產地</text:p>
          </table:table-cell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<text:span text:style-name="T436">製作</text:span><text:span text:style-name="T437">技法</text:span></text:p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8">
            <text:p text:style-name="P442">*來源</text:p>
            <text:p text:style-name="P443">或出處</text:p>
          </table:table-cell>
          <table:table-cell table:style-name="TableCell444" table:number-columns-spanned="10">
            <text:p text:style-name="P445"><text:span text:style-name="T446">□</text:span><text:span text:style-name="T447">受贈</text:span><text:span text:style-name="T448"><text:s/></text:span><text:span text:style-name="T449">時間： <text:s text:c="8"/></text:span><text:span text:style-name="T450">捐贈者</text:span><text:span text:style-name="T451">：</text:span><text:span text:style-name="T4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10">
            <text:p text:style-name="P456"><text:span text:style-name="T457">□</text:span><text:span text:style-name="T458">購</text:span><text:span text:style-name="T459">藏(徵集)<text:s/></text:span><text:span text:style-name="T460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10">
            <text:p text:style-name="P464"><text:span text:style-name="T465">□移撥</text:span><text:span text:style-name="T466"><text:s/></text:span><text:span text:style-name="T467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10">
            <text:p text:style-name="P471"><text:span text:style-name="T472">□</text:span><text:span text:style-name="T473">發掘</text:span><text:span text:style-name="T474"><text:s/></text:span><text:span text:style-name="T475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10">
            <text:p text:style-name="P479"><text:span text:style-name="T480">□</text:span><text:span text:style-name="T481">採集</text:span><text:span text:style-name="T482"><text:s/></text:span><text:span text:style-name="T483">時間： <text:s text:c="10"/>地點</text:span><text:span text:style-name="T484">(</text:span><text:span text:style-name="T485">部落</text:span><text:span text:style-name="T486">)</text:span><text:span text:style-name="T4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10">
            <text:p text:style-name="P491"><text:span text:style-name="T492">□既存(繼承)</text:span><text:span text:style-name="T493"><text:s/></text:span><text:span text:style-name="T494">已知最早既存時間： <text:s text:c="8"/>地點：</text:span><text:span text:style-name="T4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10">
            <text:p text:style-name="P499">□其它(不詳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10">
            <text:p text:style-name="P503">來源其他紀錄：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0">
          <table:table-cell table:style-name="TableCell511">
            <text:p text:style-name="P512">*文物</text:p>
            <text:p text:style-name="P513">綜合描述</text:p>
            <text:p text:style-name="P514"><text:span text:style-name="T515">（</text:span><text:span text:style-name="T516">形制</text:span><text:span text:style-name="T517">、紋飾、技法或文獻內容重點、落款、印章、版本等）</text:span></text:p>
          </table:table-cell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重要事件</text:p>
            <text:p text:style-name="P523">影響描述</text:p>
            <text:p text:style-name="P524"><text:span text:style-name="T525">(史事文物必填)</text:span></text:p>
          </table:table-cell>
          <table:table-cell table:style-name="TableCell526" table:number-columns-spanned="10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名家(人)重要事蹟及影響描述</text:p>
            <text:p text:style-name="P531"><text:span text:style-name="T532">(藝術文物必填)</text:span></text:p>
          </table:table-cell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1">
            <text:p text:style-name="P537">*文物提報類別</text:p>
            <text:p text:style-name="P538"><text:span text:style-name="T539">（參考文資法第3條及施行細則第7條，單選）</text:span></text:p>
          </table:table-cell>
          <table:table-cell table:style-name="TableCell540">
            <text:p text:style-name="P541">□藝術作品</text:p>
            <text:p text:style-name="P542"><text:span text:style-name="T543">（應用各類媒材技法創作具賞析價值之作品）</text:span></text:p>
          </table:table-cell>
          <table:table-cell table:style-name="TableCell544" table:number-columns-spanned="9">
            <text:p text:style-name="P545">□書法、碑帖 <text:s text:c="2"/>□繪畫 <text:s text:c="2"/>□織繡 <text:s/>□影像創作</text:p>
            <text:p text:style-name="P546">□雕塑 <text:s text:c="8"/>□工藝美術 <text:s text:c="6"/>□複合媒材創作</text:p>
            <text:p text:style-name="P547"><text:span text:style-name="T548">□其他</text:span><text:span text:style-name="T54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8">
            <text:p text:style-name="P553">□生活及儀禮器物</text:p>
            <text:p text:style-name="P554"><text:span text:style-name="T555">（各類材質製作能反映生活方式、宗教信仰、政經、社會或科學之器物）</text:span></text:p>
          </table:table-cell>
          <table:table-cell table:style-name="TableCell556" table:number-columns-spanned="3">
            <text:p text:style-name="P557">□信仰及儀禮器物</text:p>
          </table:table-cell>
          <table:covered-table-cell/>
          <table:covered-table-cell/>
          <table:table-cell table:style-name="TableCell558" table:number-columns-spanned="6">
            <text:p text:style-name="P559"><text:span text:style-name="T560">如造像</text:span><text:span text:style-name="T561">、</text:span><text:span text:style-name="T562">供器</text:span><text:span text:style-name="T563">、</text:span><text:span text:style-name="T564">法器</text:span><text:span text:style-name="T565">、</text:span><text:span text:style-name="T566">祭器</text:span><text:span text:style-name="T567">、</text:span><text:span text:style-name="T568">儀仗</text:span><text:span text:style-name="T569">、</text:span><text:span text:style-name="T570">禮器及各類民俗</text:span><text:span text:style-name="T571">、</text:span><text:span text:style-name="T572">信仰</text:span><text:span text:style-name="T573">、</text:span><text:span text:style-name="T574">節慶之相關儀禮用器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columns-spanned="3">
            <text:p text:style-name="P579">□生活器物</text:p>
          </table:table-cell>
          <table:covered-table-cell/>
          <table:covered-table-cell/>
          <table:table-cell table:style-name="TableCell580" table:number-columns-spanned="6">
            <text:p text:style-name="P581"><text:span text:style-name="T582">如飲食器皿</text:span><text:span text:style-name="T583">、</text:span><text:span text:style-name="T584">烹飪器具</text:span><text:span text:style-name="T585">、酒器、茶具、梳妝及盥洗用具、</text:span><text:span text:style-name="T586">服飾</text:span><text:span text:style-name="T587">、</text:span><text:span text:style-name="T588">家具</text:span><text:span text:style-name="T589">、</text:span><text:span text:style-name="T590">貨幣</text:span><text:span text:style-name="T591">、</text:span><text:span text:style-name="T592">文具</text:span><text:span text:style-name="T593">、</text:span><text:span text:style-name="T594">樂器</text:span><text:span text:style-name="T595">、棋具、</text:span><text:span text:style-name="T596">體育用具</text:span><text:span text:style-name="T597">、</text:span><text:span text:style-name="T598">通訊器材</text:span><text:span text:style-name="T599">、</text:span><text:span text:style-name="T600">醫療器具</text:span><text:span text:style-name="T601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3">
            <text:p text:style-name="P606">□產業機具</text:p>
          </table:table-cell>
          <table:covered-table-cell/>
          <table:covered-table-cell/>
          <table:table-cell table:style-name="TableCell607" table:number-columns-spanned="6">
            <text:p text:style-name="P608"><text:span text:style-name="T609">農</text:span><text:span text:style-name="T610">/</text:span><text:span text:style-name="T611">林</text:span><text:span text:style-name="T612">/</text:span><text:span text:style-name="T613">漁</text:span><text:span text:style-name="T614">/</text:span><text:span text:style-name="T615">牧</text:span><text:span text:style-name="T616">/</text:span><text:span text:style-name="T617">礦業及商業</text:span><text:span text:style-name="T618">、</text:span><text:span text:style-name="T619">傳統製造業</text:span><text:span text:style-name="T620">、</text:span><text:span text:style-name="T621">工業之工具與機器</text:span><text:span text:style-name="T622">，</text:span><text:span text:style-name="T623">如農具</text:span><text:span text:style-name="T624">、</text:span><text:span text:style-name="T625">碾米機</text:span><text:span text:style-name="T626">、</text:span><text:span text:style-name="T627">漁獵用具</text:span><text:span text:style-name="T628">、</text:span><text:span text:style-name="T629">墨斗</text:span><text:span text:style-name="T630">、</text:span><text:span text:style-name="T631">魯班尺</text:span><text:span text:style-name="T632">、</text:span><text:span text:style-name="T633">度量衡器</text:span><text:span text:style-name="T634">、</text:span><text:span text:style-name="T635">織機</text:span><text:span text:style-name="T636">、</text:span><text:span text:style-name="T637">鉛字版印刷機等</text:span><text:span text:style-name="T63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3">
            <text:p text:style-name="P643"><text:span text:style-name="T644">□交通</text:span><text:span text:style-name="T645">工</text:span><text:span text:style-name="T646">具</text:span></text:p>
          </table:table-cell>
          <table:covered-table-cell/>
          <table:covered-table-cell/>
          <table:table-cell table:style-name="TableCell647" table:number-columns-spanned="6">
            <text:p text:style-name="P648"><text:span text:style-name="T649">如人力車</text:span><text:span text:style-name="T650">、</text:span><text:span text:style-name="T651">車輛</text:span><text:span text:style-name="T652">、</text:span><text:span text:style-name="T653">船舶</text:span><text:span text:style-name="T654">、</text:span><text:span text:style-name="T655">航空器等交通工具及相關器具與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columns-spanned="3">
            <text:p text:style-name="P660">□軍事設備</text:p>
          </table:table-cell>
          <table:covered-table-cell/>
          <table:covered-table-cell/>
          <table:table-cell table:style-name="TableCell661" table:number-columns-spanned="6">
            <text:p text:style-name="P662"><text:span text:style-name="T663">如兵器、火砲、防護器材、戰車、軍</text:span><text:span text:style-name="T664">艦</text:span><text:span text:style-name="T665">及軍用運輸、通訊、觀測裝備、軍事用品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3">
            <text:p text:style-name="P670">□公務器具</text:p>
          </table:table-cell>
          <table:covered-table-cell/>
          <table:covered-table-cell/>
          <table:table-cell table:style-name="TableCell671" table:number-columns-spanned="6">
            <text:p text:style-name="P672"><text:span text:style-name="T673">如司法、獄政、衛生、公安、消防、公眾服務等之器具及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columns-spanned="3">
            <text:p text:style-name="P678">□教育、科研用具</text:p>
          </table:table-cell>
          <table:covered-table-cell/>
          <table:covered-table-cell/>
          <table:table-cell table:style-name="TableCell679" table:number-columns-spanned="6">
            <text:p text:style-name="P680"><text:span text:style-name="T681">教育</text:span><text:span text:style-name="T682">、</text:span><text:span text:style-name="T683">調查</text:span><text:span text:style-name="T684">、</text:span><text:span text:style-name="T685">觀測</text:span><text:span text:style-name="T686">、</text:span><text:span text:style-name="T687">科學研究之用具或儀器設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9">
            <text:p text:style-name="P692"><text:span text:style-name="T693">□其他</text:span><text:span text:style-name="T694"><text:s text:c="6"/></text:span><text:span text:style-name="T695"><text:s text:c="23"/></text:span><text:span text:style-name="T69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rows-spanned="11">
            <text:p text:style-name="P700">□圖書文獻及影音資料</text:p>
            <text:p text:style-name="P701"><text:span text:style-name="T702">（以各類媒材記錄或傳播訊息、事件、知識或思想等之載體）</text:span></text:p>
          </table:table-cell>
          <table:table-cell table:style-name="TableCell703" table:number-columns-spanned="4">
            <text:p text:style-name="P704">□圖書、報刊</text:p>
          </table:table-cell>
          <table:covered-table-cell/>
          <table:covered-table-cell/>
          <table:covered-table-cell/>
          <table:table-cell table:style-name="TableCell705" table:number-columns-spanned="5">
            <text:p text:style-name="P706"><text:span text:style-name="T707">如善本古籍</text:span><text:span text:style-name="T708">、</text:span><text:span text:style-name="T709">活字本</text:span><text:span text:style-name="T710">、</text:span><text:span text:style-name="T711">稿本</text:span><text:span text:style-name="T712">、</text:span><text:span text:style-name="T713">寫本</text:span><text:span text:style-name="T714">、</text:span><text:span text:style-name="T715">抄本及刻版等</text:span><text:span text:style-name="T716">，</text:span><text:span text:style-name="T717">具有意義或稀有之書籍</text:span><text:span text:style-name="T718">、</text:span><text:span text:style-name="T719">報刊</text:span><text:span text:style-name="T720">、</text:span><text:span text:style-name="T721">海報</text:span><text:span text:style-name="T722">、</text:span><text:span text:style-name="T723">傳單等印刷品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columns-spanned="4">
            <text:p text:style-name="P728">□公文書</text:p>
          </table:table-cell>
          <table:covered-table-cell/>
          <table:covered-table-cell/>
          <table:covered-table-cell/>
          <table:table-cell table:style-name="TableCell729" table:number-columns-spanned="5">
            <text:p text:style-name="P730"><text:span text:style-name="T731">公事申請</text:span><text:span text:style-name="T732">、</text:span><text:span text:style-name="T733">登記</text:span><text:span text:style-name="T734">、</text:span><text:span text:style-name="T735">告示</text:span><text:span text:style-name="T736">、</text:span><text:span text:style-name="T737">證照等文件與官方調查報告</text:span><text:span text:style-name="T738">，</text:span><text:span text:style-name="T739">如國書</text:span><text:span text:style-name="T740">、</text:span><text:span text:style-name="T741">法典</text:span><text:span text:style-name="T742">、</text:span><text:span text:style-name="T743">宮中檔</text:span><text:span text:style-name="T744">、</text:span><text:span text:style-name="T745">軍機檔</text:span><text:span text:style-name="T746">、</text:span><text:span text:style-name="T747">墾照</text:span><text:span text:style-name="T748">、</text:span><text:span text:style-name="T749">地方志</text:span><text:span text:style-name="T750">、</text:span><text:span text:style-name="T751">寺廟台帳</text:span><text:span text:style-name="T752">、</text:span><text:span text:style-name="T753">駐守日誌</text:span><text:span text:style-name="T754">、</text:span><text:span text:style-name="T755">訴訟書狀</text:span><text:span text:style-name="T756">、</text:span><text:span text:style-name="T757">外交</text:span><text:span text:style-name="T758">、</text:span><text:span text:style-name="T759">軍事</text:span><text:span text:style-name="T760">、</text:span><text:span text:style-name="T761">內政治理之公文檔案及記錄文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4">
            <text:p text:style-name="P766">□圖繪</text:p>
          </table:table-cell>
          <table:covered-table-cell/>
          <table:covered-table-cell/>
          <table:covered-table-cell/>
          <table:table-cell table:style-name="TableCell767" table:number-columns-spanned="5">
            <text:p text:style-name="P768"><text:span text:style-name="T769">如地圖</text:span><text:span text:style-name="T770">、</text:span><text:span text:style-name="T771">海圖</text:span><text:span text:style-name="T772">、</text:span><text:span text:style-name="T773">航圖</text:span><text:span text:style-name="T774">、</text:span><text:span text:style-name="T775">圖譜</text:span><text:span text:style-name="T776">、</text:span><text:span text:style-name="T777">風俗圖</text:span><text:span text:style-name="T778">、</text:span><text:span text:style-name="T779">設計圖</text:span><text:span text:style-name="T780">、</text:span><text:span text:style-name="T781">工程圖</text:span><text:span text:style-name="T782">、</text:span><text:span text:style-name="T783">營建圖</text:span><text:span text:style-name="T784">、</text:span><text:span text:style-name="T785">拓片</text:span><text:span text:style-name="T786">圖</text:span><text:span text:style-name="T787">、</text:span><text:span text:style-name="T788">測繪圖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columns-spanned="4">
            <text:p text:style-name="P793">□宗教經典<text:s/></text:p>
          </table:table-cell>
          <table:covered-table-cell/>
          <table:covered-table-cell/>
          <table:covered-table-cell/>
          <table:table-cell table:style-name="TableCell794" table:number-columns-spanned="5">
            <text:p text:style-name="P795"><text:span text:style-name="T796">如佛經</text:span><text:span text:style-name="T797">、</text:span><text:span text:style-name="T798">道藏</text:span><text:span text:style-name="T799">、</text:span><text:span text:style-name="T800">聖經</text:span><text:span text:style-name="T801">、</text:span><text:span text:style-name="T802">塔納赫</text:span><text:span text:style-name="T803">、</text:span><text:span text:style-name="T804">古蘭經</text:span><text:span text:style-name="T805">、</text:span><text:span text:style-name="T806">吠陀等</text:span><text:span text:style-name="T807">，</text:span><text:span text:style-name="T808">寫本</text:span><text:span text:style-name="T809">、</text:span><text:span text:style-name="T810">稀有版本或刻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 table:number-columns-spanned="4">
            <text:p text:style-name="P815">□傳統知識、技藝、藝能、儀軌之傳本</text:p>
          </table:table-cell>
          <table:covered-table-cell/>
          <table:covered-table-cell/>
          <table:covered-table-cell/>
          <table:table-cell table:style-name="TableCell816" table:number-columns-spanned="5">
            <text:p text:style-name="P817"><text:span text:style-name="T818">如藥方</text:span><text:span text:style-name="T819">、</text:span><text:span text:style-name="T820">寸白簿</text:span><text:span text:style-name="T821">、</text:span><text:span text:style-name="T822">匠師圖稿</text:span><text:span text:style-name="T823">、</text:span><text:span text:style-name="T824">口訣</text:span><text:span text:style-name="T825">、</text:span><text:span text:style-name="T826">劇本</text:span><text:span text:style-name="T827">、</text:span><text:span text:style-name="T828">曲簿</text:span><text:span text:style-name="T829">、</text:span><text:span text:style-name="T830">科儀本</text:span><text:span text:style-name="T831">、</text:span><text:span text:style-name="T832">咒簿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4">
            <text:p text:style-name="P837"><text:span text:style-name="T838">□影音資料</text:span></text:p>
          </table:table-cell>
          <table:covered-table-cell/>
          <table:covered-table-cell/>
          <table:covered-table-cell/>
          <table:table-cell table:style-name="TableCell839" table:number-columns-spanned="5">
            <text:p text:style-name="P840"><text:span text:style-name="T841">如照片</text:span><text:span text:style-name="T842">、</text:span><text:span text:style-name="T843">底片</text:span><text:span text:style-name="T844">、</text:span><text:span text:style-name="T845">膠捲、磁帶</text:span><text:span text:style-name="T846">、</text:span><text:span text:style-name="T847">唱片或其他媒材之影音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 table:number-columns-spanned="4">
            <text:p text:style-name="P852">□契約、(家)族譜、票證</text:p>
          </table:table-cell>
          <table:covered-table-cell/>
          <table:covered-table-cell/>
          <table:covered-table-cell/>
          <table:table-cell table:style-name="TableCell853" table:number-columns-spanned="5">
            <text:p text:style-name="P854"><text:span text:style-name="T855">人事</text:span><text:span text:style-name="T856">、</text:span><text:span text:style-name="T857">商事</text:span><text:span text:style-name="T858">、</text:span><text:span text:style-name="T859">財產</text:span><text:span text:style-name="T860">、</text:span><text:span text:style-name="T861">房地</text:span><text:span text:style-name="T862">、</text:span><text:span text:style-name="T863">水利等借貸</text:span><text:span text:style-name="T864">、</text:span><text:span text:style-name="T865">買賣合約及記錄</text:span><text:span text:style-name="T866">，</text:span><text:span text:style-name="T867">如帳冊</text:span><text:span text:style-name="T868">、</text:span><text:span text:style-name="T869">貨單</text:span><text:span text:style-name="T870">、</text:span><text:span text:style-name="T871">宗譜</text:span><text:span text:style-name="T872">、</text:span><text:span text:style-name="T873">族譜</text:span><text:span text:style-name="T874">、</text:span><text:span text:style-name="T875">家譜</text:span><text:span text:style-name="T876">、</text:span><text:span text:style-name="T877">番字契</text:span><text:span text:style-name="T878">、</text:span><text:span text:style-name="T879">水租契</text:span><text:span text:style-name="T880">、</text:span><text:span text:style-name="T881">招婚契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 table:number-columns-spanned="4">
            <text:p text:style-name="P886">□古代文字、各族群語言紀錄</text:p>
          </table:table-cell>
          <table:covered-table-cell/>
          <table:covered-table-cell/>
          <table:covered-table-cell/>
          <table:table-cell table:style-name="TableCell887" table:number-columns-spanned="5">
            <text:p text:style-name="P888">如甲骨文、新港文書等</text:p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 table:number-columns-spanned="9">
            <text:p text:style-name="P893"><text:span text:style-name="T894">□名人或名家</text:span><text:span text:style-name="T895">手稿</text:span><text:span text:style-name="T896">、</text:span><text:span text:style-name="T897">手迹</text:span><text:span text:style-name="T898">、</text:span><text:span text:style-name="T899">信函</text:span><text:span text:style-name="T900">、</text:span><text:span text:style-name="T901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 table:number-columns-spanned="9">
            <text:p text:style-name="P906"><text:span text:style-name="T907">□碑碣、匾額、楹聯、</text:span><text:span text:style-name="T908">旗幟</text:span><text:span text:style-name="T909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columns-spanned="9">
            <text:p text:style-name="P914"><text:span text:style-name="T915">□其他</text:span><text:span text:style-name="T916"><text:s text:c="7"/></text:span><text:span text:style-name="T917"><text:s text:c="28"/></text:span><text:span text:style-name="T9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□其他</text:p>
          </table:table-cell>
          <table:table-cell table:style-name="TableCell923" table:number-columns-spanned="9">
            <text:p text:style-name="P924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rows-spanned="2">
            <text:p text:style-name="P927">*文物</text:p>
            <text:p text:style-name="P928">現況</text:p>
          </table:table-cell>
          <table:table-cell table:style-name="TableCell929" table:number-columns-spanned="10">
            <text:p text:style-name="P930">□狀況穩定 <text:s text:c="2"/>□狀況不良，需維護 <text:s/>□傷損嚴重，急需修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10">
            <text:p text:style-name="P934">說明：</text:p>
            <text:p text:style-name="P935"/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rows-spanned="2">
            <text:p text:style-name="P939"><text:span text:style-name="T940">*</text:span><text:span text:style-name="T941">文物保存所在地</text:span></text:p>
          </table:table-cell>
          <table:table-cell table:style-name="TableCell942" table:number-columns-spanned="10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10">
            <text:p text:style-name="P947"><text:span text:style-name="T948"><text:s text:c="5"/>縣(市) <text:s text:c="6"/>鄉鎮市區 <text:s text:c="6"/>村里 <text:s text:c="4"/>鄰 <text:s text:c="4"/>路(街) <text:s text:c="3"/>段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*保存空間屬性</text:p>
          </table:table-cell>
          <table:table-cell table:style-name="TableCell952" table:number-columns-spanned="10">
            <text:p text:style-name="P953"><text:span text:style-name="T954">□寺廟</text:span><text:span text:style-name="T955"><text:s text:c="4"/></text:span><text:span text:style-name="T956">□</text:span><text:span text:style-name="T957">教堂 <text:s/></text:span><text:span text:style-name="T958"><text:s text:c="2"/></text:span><text:span text:style-name="T959">□</text:span><text:span text:style-name="T960">祠堂</text:span><text:span text:style-name="T961"><text:s text:c="5"/></text:span><text:span text:style-name="T962">□宅第 <text:s text:c="2"/></text:span><text:span text:style-name="T963"><text:s/></text:span><text:span text:style-name="T964">□民俗團體 <text:s text:c="2"/></text:span><text:span text:style-name="T965"><text:s/></text:span><text:span text:style-name="T966">□部落<text:s/></text:span><text:span text:style-name="T967"><text:s text:c="2"/></text:span><text:span text:style-name="T968">□</text:span><text:span text:style-name="T969">學校 <text:s/></text:span><text:span text:style-name="T970">□</text:span><text:span text:style-name="T971">博物館、</text:span><text:span text:style-name="T972">圖書館</text:span><text:span text:style-name="T973"><text:s text:c="2"/></text:span><text:span text:style-name="T974"><text:s text:c="2"/>□金融設施</text:span><text:span text:style-name="T975"><text:s/></text:span><text:span text:style-name="T976">□醫療衛生設施<text:s/></text:span><text:span text:style-name="T977"><text:s text:c="9"/></text:span><text:span text:style-name="T978">□研究設施 <text:s text:c="2"/></text:span></text:p>
            <text:p text:style-name="P979">□產業設施 <text:s text:c="2"/><text:s text:c="7"/>□公務設施<text:s/><text:s text:c="4"/><text:s/><text:s text:c="5"/>□國防設施 <text:s text:c="2"/><text:s/>□遺址 <text:s text:c="2"/></text:p>
            <text:p text:style-name="P980"><text:span text:style-name="T981">□其他</text:span><text:span text:style-name="T98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*保存空間文資身分</text:p>
          </table:table-cell>
          <table:table-cell table:style-name="TableCell986" table:number-columns-spanned="10">
            <text:p text:style-name="P987"><text:span text:style-name="T988">□古</text:span><text:span text:style-name="T989">蹟</text:span><text:span text:style-name="T990"><text:s text:c="10"/></text:span><text:span text:style-name="T991">□</text:span><text:span text:style-name="T992">歷史建築</text:span><text:span text:style-name="T993"><text:s text:c="4"/></text:span><text:span text:style-name="T994">□</text:span><text:span text:style-name="T995">紀念建築 <text:s text:c="5"/></text:span><text:span text:style-name="T996">□</text:span><text:span text:style-name="T997">聚落建築群 <text:s/></text:span></text:p>
            <text:p text:style-name="P998"><text:span text:style-name="T999">□</text:span><text:span text:style-name="T1000">考古遺址 <text:s text:c="5"/></text:span><text:span text:style-name="T1001">□</text:span><text:span text:style-name="T1002">史蹟 <text:s text:c="7"/></text:span><text:span text:style-name="T1003">□</text:span><text:span text:style-name="T1004">文化景觀 <text:s text:c="5"/></text:span><text:span text:style-name="T1005">□</text:span><text:span text:style-name="T1006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rows-spanned="4">
            <text:p text:style-name="P1009">*保存環境</text:p>
          </table:table-cell>
          <table:table-cell table:style-name="TableCell1010" table:number-columns-spanned="3">
            <text:p text:style-name="P1011">□庫房或展覽空間</text:p>
          </table:table-cell>
          <table:covered-table-cell/>
          <table:covered-table-cell/>
          <table:table-cell table:style-name="TableCell1012" table:number-columns-spanned="3" table:number-rows-spanned="4">
            <text:p text:style-name="P1013">管理維護</text:p>
          </table:table-cell>
          <table:covered-table-cell/>
          <table:covered-table-cell/>
          <table:table-cell table:style-name="TableCell1014" table:number-columns-spanned="4" table:number-rows-spanned="4">
            <text:p text:style-name="P1015">□溫度控制 <text:s/>□濕度控制 □防震措施</text:p>
            <text:p text:style-name="P1016"><text:span text:style-name="T1017">□消防措施 <text:s/>□保全 <text:s text:c="3"/>□展示櫃(架) <text:s/></text:span></text:p>
            <text:p text:style-name="P1018"><text:span text:style-name="T1019">□特設防護：</text:span><text:span text:style-name="T1020"><text:s text:c="20"/></text:span><text:span text:style-name="T1021"><text:s text:c="5"/></text:span></text:p>
            <text:p text:style-name="P1022"><text:span text:style-name="T1023">□其他：</text:span><text:span text:style-name="T1024"><text:s text:c="15"/></text:span></text:p>
            <text:p text:style-name="P1025"><text:span text:style-name="T1026">□無</text:span><text:span text:style-name="T1027">(複選)</text:span></text:p>
          </table:table-cell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columns-spanned="3">
            <text:p text:style-name="P1031">□半開放空間</text:p>
            <text:p text:style-name="P1032"><text:span text:style-name="T1033">(如廟宇或公共建築等)</text:span></text:p>
          </table:table-cell>
          <table:covered-table-cell/>
          <table:covered-table-cell/>
          <table:covered-table-cell>
            <text:p text:style-name="P1034"/>
          </table:covered-table-cell>
          <table:covered-table-cell/>
          <table:covered-table-cell/>
          <table:covered-table-cell>
            <text:p text:style-name="P1035"/>
          </table:covered-table-cell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3">
            <text:p text:style-name="P1039">□戶外空間</text:p>
          </table:table-cell>
          <table:covered-table-cell/>
          <table:covered-table-cell/>
          <table:covered-table-cell>
            <text:p text:style-name="P1040"/>
          </table:covered-table-cell>
          <table:covered-table-cell/>
          <table:covered-table-cell/>
          <table:covered-table-cell>
            <text:p text:style-name="P1041"/>
          </table:covered-table-cell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3">
            <text:p text:style-name="P1045"><text:span text:style-name="T1046">□其他：</text:span><text:span text:style-name="T1047"><text:s text:c="12"/></text:span></text:p>
          </table:table-cell>
          <table:covered-table-cell/>
          <table:covered-table-cell/>
          <table:covered-table-cell>
            <text:p text:style-name="P1048"/>
          </table:covered-table-cell>
          <table:covered-table-cell/>
          <table:covered-table-cell/>
          <table:covered-table-cell>
            <text:p text:style-name="P1049"/>
          </table:covered-table-cell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管理維護或其他相關事項</text:p>
          </table:table-cell>
          <table:table-cell table:style-name="TableCell1053" table:number-columns-spanned="10">
            <text:p text:style-name="P1054"/>
            <text:p text:style-name="P1055"/>
            <text:p text:style-name="P1056"/>
            <text:p text:style-name="P1057"/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*文化資產</text:p>
            <text:p text:style-name="P1062">保存法</text:p>
          </table:table-cell>
          <table:table-cell table:style-name="TableCell1063" table:number-columns-spanned="10">
            <text:p text:style-name="P1064"><text:span text:style-name="T1065">□列冊追蹤<text:s/></text:span><text:span text:style-name="T1066"><text:s text:c="2"/></text:span><text:span text:style-name="T1067">時間：</text:span><text:span text:style-name="T1068"><text:s/></text:span><text:span text:style-name="T1069"><text:s text:c="7"/></text:span></text:p>
            <text:p text:style-name="P1070">□尚未具文資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*一般古物指定基準</text:p>
          </table:table-cell>
          <table:table-cell table:style-name="TableCell1074" table:number-columns-spanned="10">
            <text:p text:style-name="P1075">□具有地方或族群之風俗、記憶及傳說、信仰、傳統技術、藝能或生活文化特色。</text:p>
            <text:p text:style-name="P1076"><text:span text:style-name="T1077">□</text:span><text:span text:style-name="T1078">具有地方重要人物或歷史事件之深厚淵源者。</text:span></text:p>
            <text:p text:style-name="P1079"><text:span text:style-name="T1080">□</text:span><text:span text:style-name="T1081">能反映政治、經濟、社會、人文、藝術、科學等歷史變遷或時代特色者。</text:span></text:p>
            <text:p text:style-name="P1082">□具有藝術造詣或科學成就。</text:p>
            <text:p text:style-name="P1083">□數量稀少者。</text:p>
            <text:p text:style-name="P1084"><text:span text:style-name="T1085">□</text:span><text:span text:style-name="T1086">對地方或族群知識、技術或流派發展具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7">
          <table:table-cell table:style-name="TableCell1088" table:number-rows-spanned="2">
            <text:p text:style-name="P1089">*文化資產價值論述及申請指定理由</text:p>
            <text:p text:style-name="P1090"><text:span text:style-name="T1091">(請依分級基準分項描述)</text:span></text:p>
          </table:table-cell>
          <table:table-cell table:style-name="TableCell1092" table:number-columns-spanned="10"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10">
            <text:p text:style-name="P1110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研究參考</text:p>
            <text:p text:style-name="P1114">文獻</text:p>
          </table:table-cell>
          <table:table-cell table:style-name="TableCell1115" table:number-columns-spanned="10">
            <text:p text:style-name="P1116"><text:span text:style-name="T1117">書</text:span><text:span text:style-name="T1118">：</text:span><text:span text:style-name="T1119">執筆作者姓名，發表年份，執筆文章題目，書名，編輯者姓名，版次，出版者，出版地，參考文章之起迄頁數。</text:span></text:p>
            <text:p text:style-name="P1120">Ex：張承志（2010）。《文物保藏學原理（第三版）》。北京：科學出版社。</text:p>
            <text:p text:style-name="P1121"><text:span text:style-name="T1122">期刊文章</text:span><text:span text:style-name="T1123">：</text:span><text:span text:style-name="T1124">作者姓名，發表年份，文章題目，期刊名稱，卷號，期數，起迄頁數。</text:span></text:p>
            <text:p text:style-name="P1125">Ex：陳有貝（2005）。〈現行法令與考古遺址問題 探討—新修正的文化資產保存法與環境影響 評估法〉，《田野考古》10（1）：27-43。</text:p>
            <text:p text:style-name="P1126"><text:span text:style-name="T1127">網路出版品</text:span><text:span text:style-name="T1128">：</text:span><text:span text:style-name="T1129">作者或編輯者姓名，文件主題，網址 (瀏覽之日期，西元年月日)</text:span></text:p>
            <text:p text:style-name="P1130"><text:span text:style-name="T1131">E</text:span><text:span text:style-name="T1132">x：</text:span><text:span text:style-name="T1133">張介凡（2007）。〈政院通過中正紀念堂 改 名 北 市 不 從 〉，《TVBS》，5 月 9 日，http://www.tvbs.com.tw/news/news_list. asp?no=sunkiss20070509184907，2012 年 6 月 13 日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附件</text:p>
          </table:table-cell>
          <table:table-cell table:style-name="TableCell1137" table:number-columns-spanned="10">
            <text:list text:style-name="LFO4" text:continue-numbering="true">
              <text:list-item>
                <text:p text:style-name="P1138"><text:span text:style-name="T1139">圖片電子檔</text:span><text:span text:style-name="T1140"><text:s text:c="8"/></text:span><text:span text:style-name="T1141">件</text:span><text:span text:style-name="T1142">*(圖檔</text:span><text:span text:style-name="T1143">大小</text:span><text:span text:style-name="T1144">至少</text:span><text:span text:style-name="T1145">2MB</text:span><text:span text:style-name="T1146">)</text:span></text:p>
              </text:list-item>
              <text:list-item>
                <text:p text:style-name="P1147"><text:span text:style-name="T1148">一案多件</text:span><text:span text:style-name="T1149">文</text:span><text:span text:style-name="T1150">物或附屬物清單</text:span><text:span text:style-name="T1151"><text:s text:c="7"/></text:span><text:span text:style-name="T1152">件、電子檔</text:span><text:span text:style-name="T1153"><text:s text:c="8"/></text:span><text:span text:style-name="T1154">件</text:span></text:p>
              </text:list-item>
              <text:list-item>
                <text:p text:style-name="P1155"><text:span text:style-name="T1156">來源相關證明文件</text:span><text:span text:style-name="T1157"><text:s text:c="7"/></text:span><text:span text:style-name="T1158">件</text:span><text:span text:style-name="T1159">(*私有文物必附)</text:span></text:p>
              </text:list-item>
              <text:list-item>
                <text:p text:style-name="P1160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備註</text:p>
          </table:table-cell>
          <table:table-cell table:style-name="TableCell1164" table:number-columns-spanned="10">
            <text:list text:style-name="LFO3" text:continue-numbering="true">
              <text:list-item>
                <text:p text:style-name="P1165">本表依文化資產保存法第67條及施行細則第30條(私有文物)設計，適用於私有文物所有人申請指定一般古物時使用，公有文物保管單位可比照辦理。</text:p>
              </text:list-item>
              <text:list-item>
                <text:p text:style-name="P1166">標註〝*〞者為必填欄。</text:p>
              </text:list-item>
              <text:list-item>
                <text:p text:style-name="P1167">文物代表性圖片或相關圖片應檢附圖片電子檔。</text:p>
              </text:list-item>
              <text:list-item>
                <text:p text:style-name="P1168"><text:span text:style-name="T1169">申請應備文件</text:span></text:p>
              </text:list-item>
            </text:list>
            <text:list text:style-name="LFO12" text:continue-numbering="true">
              <text:list-item>
                <text:p text:style-name="P1170">文物提報指定一般古物申請表。</text:p>
              </text:list-item>
              <text:list-item>
                <text:p text:style-name="P1171">一般古物指定申請資料一覽表、一般古物指定申請資料表。</text:p>
              </text:list-item>
              <text:list-item>
                <text:p text:style-name="P1172">文物照片電子檔。</text:p>
              </text:list-item>
              <text:list-item>
                <text:p text:style-name="P1173"><text:span text:style-name="T1174">私有文物</text:span><text:span text:style-name="T1175">非所有人</text:span><text:span text:style-name="T1176">或保管單位提報者，應填報提報單位/人資料並檢附</text:span><text:span text:style-name="T1177">委託書。</text:span></text:p>
              </text:list-item>
              <text:list-item>
                <text:p text:style-name="P1178"><text:span text:style-name="T1179">私有文物提報需提供</text:span><text:span text:style-name="T1180">來源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1"><text:span text:style-name="T1182">註1： 「</text:span><text:span text:style-name="T1183">*</text:span><text:span text:style-name="T1184">」表示此為必填欄位。</text:span></text:p>
      <text:p text:style-name="P1185">註2：表件問題，請聯繫文化部文資局古物科，04-22295848#133。</text:p>
      <text:soft-page-break/>
      <text:p text:style-name="P1186">附件1</text:p>
      <text:p text:style-name="P1187">相關照片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3">
            <text:p text:style-name="P1194">文物其他角度及相關照片</text:p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2">
            <text:p text:style-name="P1202">側視照</text:p>
          </table:table-cell>
          <table:covered-table-cell/>
          <table:table-cell table:style-name="TableCell1203">
            <text:p text:style-name="P1204">45度照</text:p>
          </table:table-cell>
        </table:table-row>
        <table:table-row table:style-name="TableRow1205"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><text:span text:style-name="T1213">「特殊銘文、記號」部位圖片</text:span></text:p>
          </table:table-cell>
          <table:covered-table-cell/>
          <table:table-cell table:style-name="TableCell1214">
            <text:p text:style-name="P1215"><text:span text:style-name="T1216">其他</text:span></text:p>
          </table:table-cell>
        </table:table-row>
        <table:table-row table:style-name="TableRow1217">
          <table:table-cell table:style-name="TableCell1218" table:number-columns-spanned="3">
            <text:p text:style-name="P1219"><text:span text:style-name="T1220">文物保存現況說明照片</text:span></text:p>
          </table:table-cell>
          <table:covered-table-cell/>
          <table:covered-table-cell/>
        </table:table-row>
        <table:table-row table:style-name="TableRow1221"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照片資訊</text:p>
          </table:table-cell>
          <table:table-cell table:style-name="TableCell1234" table:number-columns-spanned="2">
            <text:p text:style-name="P1235"><text:span text:style-name="T1236">攝影時間：</text:span><text:span text:style-name="T1237"><text:s/></text:span><text:span text:style-name="T1238"><text:s text:c="14"/>攝影者：</text:span><text:span text:style-name="T1239"><text:s/></text:span></text:p>
            <text:p text:style-name="P1240"><text:span text:style-name="T1241">授權說明：</text:span><text:span text:style-name="T1242"><text:s/></text:span></text:p>
          </table:table-cell>
          <table:covered-table-cell/>
        </table:table-row>
      </table:table>
      <text:p text:style-name="P1243">註：本頁欄位可自行增減。</text:p>
      <text:soft-page-break/>
      <text:p text:style-name="P1244">附件2</text:p>
      <text:p text:style-name="P1246"><text:span text:style-name="T1247">一案多件或附屬文物清單</text:span><text:span text:style-name="T1248">(共 <text:s text:c="4"/>件)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3">
            <text:p text:style-name="P1262"><text:span text:style-name="T1263">*</text:span><text:span text:style-name="T1264">本案</text:span><text:span text:style-name="T1265">文物名稱</text:span></text:p>
          </table:table-cell>
          <table:covered-table-cell/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2">
            <text:p text:style-name="P1269"><text:span text:style-name="T1270">*</text:span><text:span text:style-name="T1271">典藏或財產編號</text:span></text:p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>
            <text:p text:style-name="P1276">*序號</text:p>
          </table:table-cell>
          <table:table-cell table:style-name="TableCell1277" table:number-columns-spanned="3">
            <text:p text:style-name="P1278">*文物名稱</text:p>
          </table:table-cell>
          <table:covered-table-cell/>
          <table:covered-table-cell/>
          <table:table-cell table:style-name="TableCell1279">
            <text:p text:style-name="P1280">尺寸(cm)</text:p>
          </table:table-cell>
          <table:table-cell table:style-name="TableCell1281" table:number-columns-spanned="2">
            <text:p text:style-name="P1282">材質</text:p>
          </table:table-cell>
          <table:covered-table-cell/>
          <table:table-cell table:style-name="TableCell1283" table:number-columns-spanned="2">
            <text:p text:style-name="P1284">圖片</text:p>
          </table:table-cell>
          <table:covered-table-cell/>
          <table:table-cell table:style-name="TableCell1285">
            <text:p text:style-name="P1286">備註或其他</text:p>
            <text:p text:style-name="P1287">基本資訊</text:p>
          </table:table-cell>
        </table:table-row>
        <table:table-row table:style-name="TableRow1288">
          <table:table-cell table:style-name="TableCell1289">
            <text:p text:style-name="P1290"/>
            <text:p text:style-name="P1291"/>
          </table:table-cell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columns-spanned="2">
            <text:p text:style-name="P1343">照片資訊</text:p>
          </table:table-cell>
          <table:covered-table-cell/>
          <table:table-cell table:style-name="TableCell1344" table:number-columns-spanned="8">
            <text:p text:style-name="P1345"><text:span text:style-name="T1346">攝影時間：</text:span><text:span text:style-name="T1347"><text:s/></text:span><text:span text:style-name="T1348"><text:s text:c="14"/>攝影者：</text:span><text:span text:style-name="T1349"><text:s/></text:span></text:p>
            <text:p text:style-name="P1350"><text:span text:style-name="T1351">授權說明：</text:span><text:span text:style-name="T1352"><text:s/></text:span></text:p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4">註1：一案多件文物者(2件以上)或含多件附屬物件，請填附本清單。亦可檢附保管單位現有之文物清單。</text:p>
      <text:p text:style-name="P1355">註2：本頁欄位可自行增減。</text:p>
      <text:p text:style-name="P1356"/>
      <text:p text:style-name="P1357"/>
      <text:soft-page-break/>
      <text:p text:style-name="P1358">附件3</text:p>
      <text:p text:style-name="P1360">文物普查調查研究附表－口述史料記錄表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<text:span text:style-name="T1373">*</text:span><text:span text:style-name="T1374">本</text:span><text:span text:style-name="T1375">案</text:span><text:span text:style-name="T1376">文物名稱</text:span></text:p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4">
            <text:p text:style-name="P1380"><text:span text:style-name="T1381">*</text:span><text:span text:style-name="T1382">典藏或財產編號</text:span></text:p>
          </table:table-cell>
          <table:covered-table-cell/>
          <table:covered-table-cell/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*受訪人</text:p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2">
            <text:p text:style-name="P1391">出生</text:p>
          </table:table-cell>
          <table:covered-table-cell/>
          <table:table-cell table:style-name="TableCell1392" table:number-columns-spanned="3">
            <text:p text:style-name="P1393"><text:span text:style-name="T1394">西元</text:span><text:span text:style-name="T1395"><text:s text:c="5"/></text:span><text:span text:style-name="T1396">年</text:span><text:span text:style-name="T1397"><text:s text:c="5"/></text:span><text:span text:style-name="T1398">月</text:span><text:span text:style-name="T1399"><text:s text:c="5"/></text:span><text:span text:style-name="T1400">日</text:span></text:p>
            <text:p text:style-name="P1401"><text:span text:style-name="T1402">或</text:span><text:span text:style-name="T1403"><text:s text:c="11"/></text:span><text:span text:style-name="T1404">經歷年代</text:span><text:span text:style-name="T1405">（清末－日治）</text:span></text:p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P1408">受訪人聯絡資訊</text:p>
          </table:table-cell>
          <table:table-cell table:style-name="TableCell1409" table:number-columns-spanned="7">
            <text:p text:style-name="P1410">電話： <text:s text:c="18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8">
            <text:p text:style-name="P1413">訪查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*</text:p>
            <text:p text:style-name="P1417">訪談內容摘要</text:p>
            <text:p text:style-name="P1418">（約300字）</text:p>
          </table:table-cell>
          <table:table-cell table:style-name="TableCell1419" table:number-columns-spanned="7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訪談詳細內容</text:p>
            <text:p text:style-name="P1424">（逐字稿）</text:p>
          </table:table-cell>
          <table:table-cell table:style-name="TableCell1425" table:number-columns-spanned="7">
            <text:p text:style-name="P1426"><text:span text:style-name="T1427">（訪談錄音檔時間）</text:span></text:p>
            <text:p text:style-name="P1428"><text:span text:style-name="T1429">問：</text:span></text:p>
            <text:p text:style-name="P1430"><text:span text:style-name="T1431">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受訪人提供之資料</text:p>
          </table:table-cell>
          <table:table-cell table:style-name="TableCell1435" table:number-columns-spanned="7">
            <text:p text:style-name="P1436"/>
            <text:p text:style-name="P1437"/>
            <text:p text:style-name="P1438"/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8">
            <text:p text:style-name="P1442">訪談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  <table:table-cell table:style-name="TableCell1446" table:number-columns-spanned="4">
            <text:p text:style-name="P1447"/>
          </table:table-cell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4">
            <text:p text:style-name="P1450">受訪人照片</text:p>
          </table:table-cell>
          <table:covered-table-cell/>
          <table:covered-table-cell/>
          <table:covered-table-cell/>
          <table:table-cell table:style-name="TableCell1451" table:number-columns-spanned="4">
            <text:p text:style-name="P1452">訪談照</text:p>
          </table:table-cell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紀錄單位</text:p>
          </table:table-cell>
          <table:table-cell table:style-name="TableCell1456">
            <text:p text:style-name="P1457"/>
          </table:table-cell>
          <table:table-cell table:style-name="TableCell1458" table:number-columns-spanned="4">
            <text:p text:style-name="P1459">訪談日期</text:p>
          </table:table-cell>
          <table:covered-table-cell/>
          <table:covered-table-cell/>
          <table:covered-table-cell/>
          <table:table-cell table:style-name="TableCell1460" table:number-columns-spanned="2">
            <text:p text:style-name="P1461"><text:span text:style-name="T1462">（西元年/月/日）</text:span></text:p>
          </table:table-cell>
          <table:covered-table-cell/>
        </table:table-row>
        <table:table-row table:style-name="TableRow1463">
          <table:table-cell table:style-name="TableCell1464">
            <text:p text:style-name="P1465">紀錄人員</text:p>
          </table:table-cell>
          <table:table-cell table:style-name="TableCell1466">
            <text:p text:style-name="P1467"/>
          </table:table-cell>
          <table:table-cell table:style-name="TableCell1468" table:number-columns-spanned="4">
            <text:p text:style-name="P1469">連絡方式</text:p>
          </table:table-cell>
          <table:covered-table-cell/>
          <table:covered-table-cell/>
          <table:covered-table-cell/>
          <table:table-cell table:style-name="TableCell1470" table:number-columns-spanned="2">
            <text:p text:style-name="P1471">電話：</text:p>
            <text:p text:style-name="P1472"><text:span text:style-name="T1473">Email</text:span><text:span text:style-name="T1474">：</text:span></text:p>
          </table:table-cell>
          <table:covered-table-cell/>
        </table:table-row>
      </table:table>
      <text:p text:style-name="P1475">註：每位訪談人，請各別填附本清單。亦可檢附調查單位現有之訪談紀錄稿。</text:p>
      <text:p text:style-name="P1476"/>
      <text:soft-page-break/>
      <text:p text:style-name="內文"><text:span text:style-name="T1477">文物所有人委託書</text:span><text:span text:style-name="T1478">參考範例</text:span></text:p>
      <text:p text:style-name="P1479"><text:span text:style-name="T1480"><draw:frame draw:z-index="251656704" draw:id="id2" draw:style-name="a2" draw:name="文字方塊 6" text:anchor-type="paragraph" svg:x="9.72153in" svg:y="-0.64306in" svg:width="0.725in" svg:height="0.31667in" style:rel-width="scale" style:rel-height="scale"><draw:text-box><text:p text:style-name="P1481"/></draw:text-box><svg:title/><svg:desc/></draw:frame></text:span><text:span text:style-name="T1482">（提報單位名稱）</text:span><text:span text:style-name="T1483">文物申請</text:span><text:span text:style-name="T1484">提報</text:span><text:span text:style-name="T1485">一般古物委託書</text:span></text:p>
      <text:p text:style-name="P1486"/>
      <text:p text:style-name="P1487"><text:span text:style-name="T1488"><text:s/>本（申請單位名稱），委託（委託人姓名），協助本單位提報保管（所有）文物，向</text:span><text:span text:style-name="T1489">桃園市政府</text:span><text:span text:style-name="T1490">提報一般古物</text:span><text:span text:style-name="T1491"><text:s text:c="7"/></text:span><text:span text:style-name="T1492">案</text:span><text:span text:style-name="T1493"><text:s text:c="7"/></text:span><text:span text:style-name="T1494">件（詳委託提報一般古物文物目錄），在此證明。</text:span></text:p>
      <text:p text:style-name="P1495"><text:span text:style-name="T1496">委託提報</text:span><text:span text:style-name="T1497">一般古物</text:span><text:span text:style-name="T1498">文物目錄</text:span>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案序號</text:p>
          </table:table-cell>
          <table:table-cell table:style-name="TableCell1510">
            <text:p text:style-name="P1511">典藏或財產編號</text:p>
          </table:table-cell>
          <table:table-cell table:style-name="TableCell1512">
            <text:p text:style-name="P1513">文物名稱</text:p>
          </table:table-cell>
          <table:table-cell table:style-name="TableCell1514">
            <text:p text:style-name="P1515">材質</text:p>
          </table:table-cell>
          <table:table-cell table:style-name="TableCell1516">
            <text:p text:style-name="P1517">年代</text:p>
          </table:table-cell>
          <table:table-cell table:style-name="TableCell1518">
            <text:p text:style-name="P1519">數量(件)</text:p>
          </table:table-cell>
          <table:table-cell table:style-name="TableCell1520">
            <text:p text:style-name="P1521">備註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7">
            <text:p text:style-name="內文"><text:span text:style-name="T1585">合計委託提報 <text:s text:c="5"/>案 <text:s text:c="5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6">立書人</text:p>
      <text:p text:style-name="P1587"><text:s text:c="11"/>委託單位： <text:s text:c="11"/>　（簽章）</text:p>
      <text:p text:style-name="P1588"/>
      <text:p text:style-name="P1589"><text:s text:c="11"/>受委託人： <text:s text:c="13"/>（簽章）</text:p>
      <text:p text:style-name="P1590"/>
      <text:p text:style-name="P1591"><text:span text:style-name="T1592">中華民國 <text:s text:c="9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p-content1" style:display-name="p-conte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350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9847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245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7875in" fo:margin-left="0.9847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35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保管單位文物申請指定一般古物使用（公告版）</text:p>
      </style:header>
    </style:master-page>
    <style:master-page style:name="MP1" style:page-layout-name="PL1">
      <style:header>
        <text:p text:style-name="P1245">保管單位文物申請指定一般古物使用（公告版）</text:p>
      </style:header>
    </style:master-page>
    <style:master-page style:name="MP2" style:page-layout-name="PL2">
      <style:header>
        <text:p text:style-name="P1359">保管單位文物申請指定一般古物使用（公告版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朱宗乙</dc:creator>
    <meta:creation-date>2019-10-17T06:27:00Z</meta:creation-date>
    <dc:date>2019-10-17T06:27:00Z</dc:date>
    <meta:print-date>2016-07-19T07:31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44" meta:character-count="4982" meta:row-count="35" meta:non-whitespace-character-count="4247"/>
  </office:meta>
</office:document-meta>
</file>