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bottom="0.0833in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5in" fo:keep-together="always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4" style:family="table-row">
      <style:table-row-properties style:min-row-height="0.5076in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5in" fo:keep-together="always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Row84" style:family="table-row">
      <style:table-row-properties style:min-row-height="0.8423in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09" style:family="table-row">
      <style:table-row-properties style:min-row-height="0.3388in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083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388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18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388in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395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388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5in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5909in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125in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1.4951in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8736in"/>
    </style:style>
    <style:style style:name="TableCell2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6" style:parent-style-name="內文" style:family="paragraph">
      <style:paragraph-properties fo:text-align="end"/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5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0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1" style:parent-style-name="內文" style:list-style-name="LFO1" style:family="paragraph">
      <style:paragraph-properties fo:text-align="justify" fo:line-height="0.3472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4" style:parent-style-name="內文" style:list-style-name="LFO1" style:family="paragraph">
      <style:paragraph-properties fo:text-align="justify" fo:line-height="0.3472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超連結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list-style-name="LFO1" style:family="paragraph">
      <style:paragraph-properties fo:text-align="justify" fo:line-height="0.3472in">
        <style:tab-stops>
          <style:tab-stop style:type="left" style:position="-1.7694in"/>
          <style:tab-stop style:type="left" style:position="-1.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82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6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桃園市政府文化局檔</text:span><text:span text:style-name="T14">案</text:span><text:span text:style-name="T15">應用申請書</text:span></text:p>
            <text:p text:style-name="P16"><text:span text:style-name="T17"><text:s text:c="77"/></text:span><text:span text:style-name="T18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<text:s text:c="7"/>號</text:p>
          </table:table-cell>
          <table:table-cell table:style-name="TableCell26" table:number-columns-spanned="3">
            <text:p text:style-name="P27">住（居）所、聯絡電話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申請人：<text:s/></text:p>
            <text:p text:style-name="P31"/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地址：<text:s/></text:p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電話：（</text:span><text:span text:style-name="T46">H</text:span><text:span text:style-name="T47">）</text:span><text:span text:style-name="T48"><text:s text:c="12"/></text:span><text:span text:style-name="T49">（</text:span><text:span text:style-name="T50">O</text:span><text:span text:style-name="T51">）</text:span><text:span text:style-name="T52"><text:s text:c="13"/></text:span></text:p>
            <text:p text:style-name="P53">e-mail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※代理人：</text:p>
            <text:p text:style-name="P57"/>
            <text:p text:style-name="P58">與申請人關係：</text:p>
            <text:p text:style-name="P59">（<text:s/><text:s text:c="9"/>）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/>
          </table:table-cell>
          <table:table-cell table:style-name="TableCell64" table:number-columns-spanned="3">
            <text:p text:style-name="P65">地址：</text:p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電話：（</text:span><text:span text:style-name="T74">H</text:span><text:span text:style-name="T75">）</text:span><text:span text:style-name="T76"><text:s text:c="13"/></text:span><text:span text:style-name="T77">（</text:span><text:span text:style-name="T78">O</text:span><text:span text:style-name="T79">）</text:span><text:span text:style-name="T80"><text:s text:c="13"/></text:span></text:p>
            <text:p text:style-name="P81"><text:span text:style-name="T82">e-mail</text:span><text:span text:style-name="T83">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※</text:span><text:span text:style-name="T88">法人、團體、事務所或營業所名稱：</text:span><text:span text:style-name="T89"><text:s text:c="44"/></text:span><text:span text:style-name="T90"><text:s/></text:span><text:span text:style-name="T91">立案證號：</text:span><text:span text:style-name="T92">_______________________ <text:s/></text:span><text:span text:style-name="T93">事務所或營業所所在地：</text:span><text:span text:style-name="T94">____________________</text:span><text:span text:style-name="T95"><text:s text:c="3"/></text:span></text:p>
            <text:p text:style-name="P96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序號</text:p>
          </table:table-cell>
          <table:table-cell table:style-name="TableCell100" table:number-columns-spanned="2">
            <text:p text:style-name="P101">檔號或文號</text:p>
          </table:table-cell>
          <table:covered-table-cell/>
          <table:table-cell table:style-name="TableCell102" table:number-columns-spanned="3">
            <text:p text:style-name="P103">檔<text:s/>案<text:s/>名<text:s/>稱<text:s/>或<text:s/>內<text:s/>容<text:s/>要<text:s/>旨</text:p>
          </table:table-cell>
          <table:covered-table-cell/>
          <table:covered-table-cell/>
          <table:table-cell table:style-name="TableCell104">
            <text:p text:style-name="P105">件數</text:p>
          </table:table-cell>
          <table:table-cell table:style-name="TableCell106">
            <text:p text:style-name="P107">申請項目（可複選）</text:p>
            <text:p text:style-name="P108">【閱覽、抄錄】<text:s/>【複製】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□ <text:s text:c="5"/>□ <text:s/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□ <text:s text:c="5"/>□ <text:s/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□ <text:s text:c="5"/>□ <text:s/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□ <text:s text:c="5"/>□ <text:s/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□ <text:s text:c="5"/>□ <text:s/></text:p>
          </table:table-cell>
        </table:table-row>
        <table:table-row table:style-name="TableRow164">
          <table:table-cell table:style-name="TableCell165" table:number-columns-spanned="8">
            <text:p text:style-name="內文"><text:span text:style-name="T166">※</text:span><text:span text:style-name="T167">序號</text:span><text:span text:style-name="T168"><text:s text:c="15"/></text:span><text:span text:style-name="T169">有使用檔案原件之必要，事由：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申請目的及用途：□歷史考證<text:s text:c="3"/>□學術研究<text:s text:c="3"/>□事證稽憑<text:s text:c="3"/>□業務參考<text:s text:c="3"/>□權益保障</text:p>
            <text:p text:style-name="P174"><text:span text:style-name="T175"><text:s text:c="10"/></text:span><text:span text:style-name="T176">　　　</text:span><text:span text:style-name="T177">□</text:span><text:span text:style-name="T178">其他（請敘明目的及用途）：</text:span><text:span text:style-name="T179"><text:s/></text:span><text:span text:style-name="T18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收受審核文件方式</text:span><text:span text:style-name="T185">(</text:span><text:span text:style-name="T186">請擇一勾選</text:span><text:span text:style-name="T187">)</text:span><text:span text:style-name="T188">：</text:span><text:span text:style-name="T189">□</text:span><text:span text:style-name="T190">郵寄</text:span><text:span text:style-name="T191"><text:s/>□</text:span><text:span text:style-name="T192">電子郵件傳送</text:span></text:p>
            <text:p text:style-name="P193"><text:span text:style-name="T194">應用檔案收受方式</text:span><text:span text:style-name="T195">(</text:span><text:span text:style-name="T196">請擇一勾選</text:span><text:span text:style-name="T197">)</text:span><text:span text:style-name="T198">：</text:span><text:span text:style-name="T199">□</text:span><text:span text:style-name="T200">親至本局應用</text:span><text:span text:style-name="T201"><text:s/>□</text:span><text:span text:style-name="T202">郵寄</text:span><text:span text:style-name="T203"><text:s/>□</text:span><text:span text:style-name="T204">電子郵件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※親至文化局應用者請勾選</text:p>
            <text:p text:style-name="P208"><text:span text:style-name="T209">1.</text:span><text:span text:style-name="T210">自備可攜式電腦：</text:span><text:span text:style-name="T211">□</text:span><text:span text:style-name="T212">是</text:span><text:span text:style-name="T213"><text:s/>□</text:span><text:span text:style-name="T214">否</text:span></text:p>
            <text:p text:style-name="P215"><text:span text:style-name="T216">2.</text:span><text:span text:style-name="T217">自備可攜式媒體：</text:span><text:span text:style-name="T218">□</text:span><text:span text:style-name="T219">是</text:span><text:span text:style-name="T220"><text:s/>□</text:span><text:span text:style-name="T221">否</text:span><text:span text:style-name="T222"><text:s/></text:span></text:p>
            <text:p text:style-name="P223"><text:span text:style-name="T224">3.</text:span><text:span text:style-name="T225">自備相機或具拍照功能手機：</text:span><text:span text:style-name="T226">□</text:span><text:span text:style-name="T227">是</text:span><text:span text:style-name="T228"><text:s/>□</text:span><text:span text:style-name="T229">否</text:span></text:p>
            <text:p text:style-name="P230">以上如勾選「是」，請敘明使用理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此致<text:s text:c="2"/>桃園市政府文化局</text:p>
            <text:p text:style-name="P234"><text:span text:style-name="T235"><text:s text:c="6"/></text:span><text:span text:style-name="T236">申請人簽章：</text:span><text:span text:style-name="T237"><text:s text:c="25"/></text:span><text:span text:style-name="T238">※</text:span><text:span text:style-name="T239">代理人簽章：</text:span><text:span text:style-name="T240"><text:s text:c="15"/></text:span><text:span text:style-name="T241"><text:s text:c="2"/></text:span></text:p>
            <text:p text:style-name="P242"><text:span text:style-name="T243"><text:s text:c="6"/></text:span><text:span text:style-name="T244">申請日期：</text:span><text:span text:style-name="T245"><text:s text:c="6"/></text:span><text:span text:style-name="T246">年</text:span><text:span text:style-name="T247"><text:s text:c="5"/></text:span><text:span text:style-name="T248">月</text:span><text:span text:style-name="T249"><text:s text:c="4"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<text:s text:c="62"/></text:span></text:p>
      <text:p text:style-name="P253"><text:span text:style-name="T254"><text:s text:c="51"/></text:span><text:span text:style-name="T255"><text:s text:c="31"/></text:span></text:p>
      <text:p text:style-name="P256">附件一<text:s text:c="2"/></text:p>
      <text:soft-page-break/>
      <text:p text:style-name="P257"><text:s text:c="95"/></text:p>
      <text:p text:style-name="P258">填<text:s/>寫<text:s/>須<text:s/>知</text:p>
      <text:list text:style-name="LFO1" text:continue-numbering="true">
        <text:list-item>
          <text:p text:style-name="P259">※標記者，請依需要填入，其他欄位請填具完整。</text:p>
        </text:list-item>
        <text:list-item>
          <text:p text:style-name="P260">身分證明文件字號請填列身分證字號或護照號碼；外國人請註明國籍並提供相關身分證明文件。</text:p>
        </text:list-item>
        <text:list-item>
          <text:p text:style-name="P261"><text:span text:style-name="T262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63">法人、團體、事務所或營業所請附登記證影本。</text:p>
        </text:list-item>
        <text:list-item>
          <text:p text:style-name="P264"><text:span text:style-name="T265">閱覽、抄錄或複製檔案及另需以郵寄或電子郵件提供檔案之收費標準：依國家發展委員會檔案管理局所訂定之「檔案閱覽抄錄複製收費標準」</text:span><text:span text:style-name="T266">(</text:span><text:span text:style-name="T267">請參閱本局網站</text:span><text:span text:style-name="T268">(</text:span><text:a xlink:href="https://www.nta.gov.tw/" office:target-frame-name="_top" xlink:show="replace"><text:span text:style-name="T269">https://www.nta.gov.tw/</text:span></text:a><text:span text:style-name="T270">)</text:span><text:span text:style-name="T271">「便民服務」項下「檔案應用」之「檔案應用申請與問答」</text:span><text:span text:style-name="T272">)</text:span><text:span text:style-name="T273">，向本局繳納費用。</text:span></text:p>
        </text:list-item>
        <text:list-item>
          <text:p text:style-name="P274"><text:span text:style-name="T275">申請書填具後，得以親送、郵寄或電子郵件傳送影像檔方式送本局。</text:span></text:p>
        </text:list-item>
      </text:list>
      <text:p text:style-name="P276"><text:span text:style-name="T277">地址：</text:span><text:span text:style-name="T278">330<text:s/></text:span><text:span text:style-name="T279">桃園市桃園區縣府路</text:span><text:span text:style-name="T280">21</text:span><text:span text:style-name="T281">號</text:span></text:p>
      <text:p text:style-name="P282">電話：（03）3322-592分機8106、8108</text:p>
      <text:p text:style-name="P283"><text:span text:style-name="T284">電子郵件：</text:span><text:span text:style-name="T285">10022474@mail.tycg.gov.tw</text:span></text:p>
      <text:p text:style-name="P2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蔡坤軒</dc:creator>
    <meta:creation-date>2022-11-17T05:09:00Z</meta:creation-date>
    <dc:date>2023-04-21T08:55:00Z</dc:date>
    <meta:print-date>2021-10-05T03:20:00Z</meta:print-date>
    <meta:template xlink:href="Normal" xlink:type="simple"/>
    <meta:editing-cycles>5</meta:editing-cycles>
    <meta:editing-duration>PT600S</meta:editing-duration>
    <meta:document-statistic meta:page-count="2" meta:paragraph-count="3" meta:word-count="255" meta:character-count="1710" meta:row-count="12" meta:non-whitespace-character-count="1458"/>
  </office:meta>
</office:document-meta>
</file>