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fo:background-color="#ffff00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fo:color="#0000ff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22桃園藝術巡演系列活動</text:span></text:p>
      <text:p text:style-name="P1"/>
      <text:p text:style-name="Standard"><text:span text:style-name="T3">「2022桃園藝術巡演-新象創作劇團《雜技范特西》」即將登場！111年11月4日(星期五)晚間7點歡迎來大園區菓林國小欣賞由「新象創作劇團」演出的《雜技范特西》，一起享受雜技馬戲的美好夜晚！</text:span></text:p>
      <text:p text:style-name="P2"/>
      <text:list xml:id="list3583496281463357248" text:style-name="WW8Num1">
        <text:list-item>
          <text:p text:style-name="P3"><text:span text:style-name="T5">活動節目：</text:span><text:span text:style-name="T7">新象創作劇團《雜技范特西》</text:span></text:p>
        </text:list-item>
        <text:list-item>
          <text:p text:style-name="P3"><text:span text:style-name="T5">團隊簡介：</text:span></text:p>
        </text:list-item>
      </text:list>
      <text:p text:style-name="P4"><text:span text:style-name="T3">新象創作劇團成立於1990年，團長「王光華」承襲雜技國寶「李棠華」大師一身絕學，將技藝結合多領域元素，走入現代劇場，連續多年獲選新北市傑出演藝團隊，參與多項國際大型活動演出，亦吸引韓國偶像團體跨海來拜藝。劇團長期投入特殊生之肢體潛能開發訓練，多年來已頗有所成，並力倡弱勢族群的”藝術平權”，於2017年獲教育部及新北市政府頒發《社會教育貢獻獎》，2018年獲新北市政府頒發《藝術教育貢獻獎》。</text:span></text:p>
      <text:list xml:id="list34474837" text:continue-numbering="true" text:style-name="WW8Num1">
        <text:list-item>
          <text:p text:style-name="P3"><text:span text:style-name="T5">節目簡介：</text:span></text:p>
        </text:list-item>
      </text:list>
      <text:p text:style-name="P4"><text:span text:style-name="T3">《雜技范特西》結合雜技、魔術、音樂、戲劇與舞蹈等元素，巧妙透過劇本的重新編排，融入當代科技使用議題，期許在觀看的過程中，也能回應到日常生活，劇情趣味、詼諧，適合全家一起觀賞。本次演出集結一群年輕優秀的雜技馬戲表演者，聯合創作與自我挑戰，也邀請音樂創作才女—何芸娜，擔任音樂導聆，藉由迷人的聲線與樂曲，一同進入奇幻雜技的fantasy。</text:span></text:p>
      <text:list xml:id="list34493263" text:continue-numbering="true" text:style-name="WW8Num1">
        <text:list-item>
          <text:p text:style-name="P3"><text:span text:style-name="T5">活動時間：</text:span><text:span text:style-name="T7">111/11/4(五)19:00-20:30</text:span></text:p>
        </text:list-item>
        <text:list-item>
          <text:p text:style-name="P3"><text:span text:style-name="T5">活動地點：</text:span><text:span text:style-name="T7">大園區菓林國小</text:span><text:span text:style-name="T3">(</text:span><text:span text:style-name="T3">桃園市大園區崁下41號)</text:span></text:p>
        </text:list-item>
        <text:list-item>
          <text:p text:style-name="P3"><text:soft-page-break/><text:span text:style-name="T5">注意事項：</text:span><text:span text:style-name="T3">活動自由入場，現場備有椅子，觀賞請戴口罩</text:span></text:p>
        </text:list-item>
        <text:list-item>
          <text:p text:style-name="P3"><text:span text:style-name="T5">活動詳情：</text:span><text:span text:style-name="T3">搜尋「桃演本鋪」粉絲專頁</text:span><text:span text:style-name="T3">(https://www.facebook.com/typerformanceart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微軟正黑體" fo:font-size="14pt" fo:language="en" fo:country="US" style:font-name-asian="微軟正黑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16686</meta:initial-creator>
    <meta:creation-date>2018-04-25T11:24:00</meta:creation-date>
    <dc:creator>表演藝術科-王心妤</dc:creator>
    <dc:date>2022-10-25T18:44:00</dc:date>
    <meta:print-date>2019-06-24T14:18:00</meta:print-date>
    <meta:editing-cycles>54</meta:editing-cycles>
    <meta:editing-duration>PT5H</meta:editing-duration>
    <meta:document-statistic meta:table-count="0" meta:image-count="0" meta:object-count="0" meta:page-count="2" meta:paragraph-count="11" meta:word-count="558" meta:character-count="644"/>
    <meta:generator>OpenOffice/4.1.11$Win32 OpenOffice.org_project/4111m1$Build-9808</meta:generator>
  </office:meta>
</office:document-meta>
</file>