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住民資源網絡：</text:span></text:p>
      <text:list xml:id="list515292156947053898" text:style-name="WWNum1">
        <text:list-item>
          <text:p text:style-name="P1"><text:span text:style-name="T2">本市新住民文化會館（桃園市桃園區復興路 135 號）有提供通譯服務，亦可以電話線上三方通話方式提供服務（免付費專線 0800-019-780），各語系通譯服務時間：</text:span><text:a xlink:type="simple" xlink:href="https://www.taoyuannewimmigrants.com.tw/services_05.html" text:style-name="Internet_20_link" text:visited-style-name="Visited_20_Internet_20_Link">桃園市新住民文化會館 - 衛生保健 (taoyuannewimmigrants.com.tw)</text:a></text:p>
        </text:list-item>
        <text:list-item>
          <text:p text:style-name="P1"><text:span text:style-name="T2">外來人士在臺生活諮詢服務熱線 1990 免付費專線</text:span></text:p>
        </text:list-item>
      </text:list>
      <text:p text:style-name="Standard"><text:span text:style-name="T2">1、服務內容：外國人及新住民在臺生活需求及生活適應方面之諮詢服務，包括簽證、居留、工作、教育文化、稅務、健保、交通、就業服務、醫療衛生、人身安全、子女教養、福利服務、法律資訊及其他生活訊息等事項。提供中、英、日、越、印、泰、柬語服務。</text:span></text:p>
      <text:p text:style-name="Standard"><text:span text:style-name="T2">2 、服務時段：</text:span></text:p>
      <text:p text:style-name="Standard"><text:span text:style-name="T2">(1).中、英、日語：24 小時、全年無休。</text:span></text:p>
      <text:p text:style-name="Standard"><text:span text:style-name="T2">(2).越南語、印尼語、泰國語、柬埔寨語：每週一至週五(不含國定例假日及其他休息日)上午 9 時至下午 5 時。</text:span></text:p>
      <text:p text:style-name="Standard"><text:span text:style-name="T2">3、服務方式：透過通曉我國及其母國語言人員之協助，提供國語、英語、日語、越南、印尼、泰國、柬埔寨等 7 種語言之電話諮詢服務。</text:span></text:p>
      <text:p text:style-name="Standard"><text:span text:style-name="T2">三、 透過「通譯人員資料庫」系統讓需求單位依照需求搜尋合適通譯人員，與通譯人員進行需求媒合，提高效率並能後續追蹤統計。</text:span></text:p>
      <text:p text:style-name="Standard"><text:span text:style-name="T2">(1).機關團體若要申請加入系統，請使用機關團體註冊，審核通過即可透過系統找尋通譯。</text:span></text:p>
      <text:p text:style-name="Standard"><text:span text:style-name="T2">(2).通譯人員若要申請加入系統，請使用通譯人員註冊，審核通過即可透過系統進行接案。</text:span></text:p>
      <text:p text:style-name="Standard"><text:span text:style-name="T2">※通譯人員資料庫網址:https://idb.immigration.gov.tw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402 a110</meta:initial-creator>
    <dc:creator>1402 a110</dc:creator>
    <meta:editing-cycles>4</meta:editing-cycles>
    <meta:print-date>2023-06-30T06:00:00</meta:print-date>
    <meta:creation-date>2023-07-08T01:39:00</meta:creation-date>
    <dc:date>2023-07-08T01:42:00</dc:date>
    <meta:editing-duration>PT8S</meta:editing-duration>
    <meta:generator>OpenOffice/4.1.11$Win32 OpenOffice.org_project/4111m1$Build-9808</meta:generator>
    <meta:document-statistic meta:table-count="0" meta:image-count="0" meta:object-count="0" meta:page-count="1" meta:paragraph-count="12" meta:word-count="510" meta: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