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swiss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8.039cm" table:align="center" style:writing-mode="lr-tb"/>
    </style:style>
    <style:style style:name="表格1.A" style:family="table-column">
      <style:table-column-properties style:column-width="1.804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4.83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332cm"/>
    </style:style>
    <style:style style:name="表格1.1" style:family="table-row">
      <style:table-row-properties style:min-row-height="1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3" style:family="table-row">
      <style:table-row-properties style:min-row-height="0.993cm" fo:keep-together="always"/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3.369cm" fo:keep-together="always"/>
    </style:style>
    <style:style style:name="表格1.B4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558cm" fo:keep-together="always"/>
    </style:style>
    <style:style style:name="表格1.6" style:family="table-row">
      <style:table-row-properties style:min-row-height="1.466cm" fo:keep-together="always"/>
    </style:style>
    <style:style style:name="表格1.7" style:family="table-row">
      <style:table-row-properties style:min-row-height="0.889cm" fo:keep-together="always"/>
    </style:style>
    <style:style style:name="表格1.8" style:family="table-row">
      <style:table-row-properties style:min-row-height="2.307cm" fo:keep-together="always"/>
    </style:style>
    <style:style style:name="P1" style:family="paragraph" style:parent-style-name="Standard">
      <style:paragraph-properties fo:margin-left="0.564cm" fo:margin-righ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b0f0" loext:opacity="100%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1" style:font-size-complex="12pt"/>
    </style:style>
    <style:style style:name="P9" style:family="paragraph" style:parent-style-name="Standard">
      <style:paragraph-properties style:snap-to-layout-grid="false"/>
      <style:text-properties fo:color="#000000" loext:opacity="100%" style:font-name-asian="標楷體1" style:font-size-complex="12pt"/>
    </style:style>
    <style:style style:name="P10" style:family="paragraph" style:parent-style-name="Standard">
      <style:paragraph-properties style:snap-to-layout-grid="false"/>
      <style:text-properties fo:color="#000000" loext:opacity="100%" fo:font-size="16pt" style:font-name-asian="標楷體1" style:font-size-asian="16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1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loext:opacity="100%" style:letter-kerning="false" style:font-name-asian="標楷體1" style:font-size-complex="12pt"/>
    </style:style>
    <style:style style:name="P13" style:family="paragraph" style:parent-style-name="Standard">
      <style:paragraph-properties fo:margin-right="0cm" fo:text-align="justify" style:justify-single-word="false" fo:text-indent="0.212cm" style:auto-text-indent="false"/>
      <style:text-properties fo:color="#000000" loext:opacity="100%" style:font-size-complex="12pt"/>
    </style:style>
    <style:style style:name="P14" style:family="paragraph" style:parent-style-name="Standard">
      <style:paragraph-properties fo:margin-left="-0.042cm" fo:margin-right="0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size-complex="12pt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>
      <style:paragraph-properties fo:margin-left="-0.005cm" fo:margin-right="0cm" fo:line-height="0.564cm" fo:text-indent="-0.046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423cm" fo:margin-right="0cm" fo:line-height="0.564cm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635cm" fo:margin-right="0cm" fo:line-height="0.564cm" fo:text-indent="-0.212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right="0cm" fo:line-height="0.564cm" fo:text-indent="0.423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631cm" fo:margin-right="0cm" fo:line-height="0.564cm" fo:text-indent="0.212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0.564cm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847cm" fo:margin-right="0cm" fo:line-height="0.564cm" fo:text-indent="-0.423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line-height="0.564cm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631cm" fo:margin-right="0cm" fo:line-height="0.564cm" fo:text-indent="0.212cm" style:auto-text-indent="false"/>
      <style:text-properties fo:font-size="11pt" style:font-name-asian="標楷體1" style:font-size-asian="11pt" style:font-size-complex="11pt"/>
    </style:style>
    <style:style style:name="P30" style:family="paragraph" style:parent-style-name="Standard">
      <style:paragraph-properties fo:margin-left="0.843cm" fo:margin-right="0cm" fo:line-height="0.564cm"/>
      <style:text-properties fo:font-size="11pt" style:font-name-asian="標楷體1" style:font-size-asian="11pt" style:font-size-complex="11pt"/>
    </style:style>
    <style:style style:name="P31" style:family="paragraph" style:parent-style-name="Standard">
      <style:paragraph-properties fo:margin-right="0cm" fo:line-height="0.564cm" fo:text-indent="0.847cm" style:auto-text-indent="false"/>
      <style:text-properties fo:font-size="11pt" style:font-name-asian="標楷體1" style:font-size-asian="11pt" style:font-size-complex="11pt"/>
    </style:style>
    <style:style style:name="P32" style:family="paragraph" style:parent-style-name="Standard">
      <style:paragraph-properties fo:margin-left="1.901cm" fo:margin-right="0cm" fo:line-height="0.564cm" fo:text-indent="-1.058cm" style:auto-text-indent="false"/>
      <style:text-properties fo:font-size="11pt" style:font-name-asian="標楷體1" style:font-size-asian="11pt" style:font-size-complex="11pt"/>
    </style:style>
    <style:style style:name="P33" style:family="paragraph" style:parent-style-name="Standard">
      <style:text-properties style:font-name-asian="標楷體2"/>
    </style:style>
    <style:style style:name="T1" style:family="text">
      <style:text-properties fo:font-size="18pt" fo:font-weight="bold" style:font-name-asian="Times New Roman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4" style:family="text">
      <style:text-properties style:font-name="標楷體1" style:font-name-asian="標楷體1" style:font-name-complex="標楷體1" style:font-size-complex="12pt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style:letter-kerning="false" style:font-name-asian="標楷體1" style:font-name-complex="新細明體1"/>
    </style:style>
    <style:style style:name="T7" style:family="text">
      <style:text-properties style:font-name="標楷體1" style:letter-kerning="false" style:font-name-asian="標楷體1" style:font-name-complex="新細明體1"/>
    </style:style>
    <style:style style:name="T8" style:family="text">
      <style:text-properties style:font-name="標楷體1" style:font-name-complex="標楷體1"/>
    </style:style>
    <style:style style:name="T9" style:family="text">
      <style:text-properties style:font-name="標楷體1" fo:font-weight="bold" style:letter-kerning="false" style:font-name-asian="標楷體1" style:font-weight-asian="bold" style:font-name-complex="新細明體1"/>
    </style:style>
    <style:style style:name="T10" style:family="text">
      <style:text-properties style:font-name="標楷體1" fo:font-weight="bold" style:letter-kerning="false" style:font-name-asian="標楷體1" style:font-weight-asian="bold" style:font-name-complex="新細明體1" style:font-size-complex="12pt"/>
    </style:style>
    <style:style style:name="T11" style:family="text">
      <style:text-properties style:font-name="標楷體1" style:text-underline-style="solid" style:text-underline-width="auto" style:text-underline-color="font-color" style:letter-kerning="false" style:font-name-asian="標楷體1" style:font-name-complex="新細明體1"/>
    </style:style>
    <style:style style:name="T12" style:family="text">
      <style:text-properties style:font-name="標楷體1" fo:font-size="10pt" style:letter-kerning="false" style:font-name-asian="標楷體1" style:font-size-asian="10pt" style:font-name-complex="標楷體1"/>
    </style:style>
    <style:style style:name="T13" style:family="text">
      <style:text-properties style:font-name="標楷體1" fo:font-size="10pt" style:letter-kerning="false" style:font-name-asian="標楷體1" style:font-size-asian="10pt" style:font-name-complex="新細明體1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size-complex="12pt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font-name-asian="標楷體1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fo:color="#000000" loext:opacity="100%" fo:font-size="18pt" fo:font-weight="bold" style:font-name-asian="Times New Roman" style:font-size-asian="18pt" style:font-weight-asian="bold" style:font-size-complex="18pt"/>
    </style:style>
    <style:style style:name="T22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3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4" style:family="text">
      <style:text-properties fo:color="#000000" loext:opacity="100%"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25" style:family="text">
      <style:text-properties fo:color="#000000" loext:opacity="100%" style:font-name="標楷體1" fo:font-size="18pt" fo:font-weight="bold" officeooo:rsid="001d74da" style:font-name-asian="標楷體1" style:font-size-asian="18pt" style:font-weight-asian="bold" style:font-name-complex="標楷體1" style:font-size-complex="18pt"/>
    </style:style>
    <style:style style:name="T26" style:family="text">
      <style:text-properties fo:color="#000000" loext:opacity="100%" style:font-name="標楷體1" style:font-name-asian="標楷體1" style:font-name-complex="標楷體1" style:font-size-complex="12pt"/>
    </style:style>
    <style:style style:name="T27" style:family="text">
      <style:text-properties fo:color="#000000" loext:opacity="100%" style:font-name="標楷體1" style:font-name-asian="標楷體1" style:font-name-complex="標楷體1"/>
    </style:style>
    <style:style style:name="T28" style:family="text">
      <style:text-properties fo:color="#000000" loext:opacity="100%" style:font-name="標楷體1" fo:font-weight="bold" style:font-name-asian="標楷體1" style:font-weight-asian="bold" style:font-name-complex="標楷體1" style:font-size-complex="12pt"/>
    </style:style>
    <style:style style:name="T29" style:family="text">
      <style:text-properties fo:color="#000000" loext:opacity="100%" style:font-name="標楷體1" fo:font-weight="bold" style:font-name-asian="標楷體1" style:font-weight-asian="bold" style:font-name-complex="標楷體1"/>
    </style:style>
    <style:style style:name="T30" style:family="text">
      <style:text-properties fo:color="#000000" loext:opacity="100%" fo:letter-spacing="0.053cm" style:letter-kerning="false" style:font-name-asian="標楷體1" style:font-size-complex="12pt"/>
    </style:style>
    <style:style style:name="T31" style:family="text">
      <style:text-properties fo:color="#000000" loext:opacity="100%" fo:letter-spacing="0.053cm" style:letter-kerning="false" style:font-name-asian="Times New Roman" style:font-size-complex="12pt"/>
    </style:style>
    <style:style style:name="T32" style:family="text">
      <style:text-properties fo:color="#000000" loext:opacity="100%" style:letter-kerning="false" style:font-name-asian="標楷體1" style:font-size-complex="12pt"/>
    </style:style>
    <style:style style:name="T33" style:family="text">
      <style:text-properties fo:color="#000000" loext:opacity="100%" style:letter-kerning="false" style:font-name-asian="標楷體1" style:font-size-complex="12pt"/>
    </style:style>
    <style:style style:name="T34" style:family="text">
      <style:text-properties fo:color="#000000" loext:opacity="100%" style:font-name-asian="標楷體1"/>
    </style:style>
    <style:style style:name="T35" style:family="text">
      <style:text-properties fo:color="#000000" loext:opacity="100%" style:font-name-asian="標楷體1" style:font-size-complex="12pt"/>
    </style:style>
    <style:style style:name="T36" style:family="text">
      <style:text-properties fo:color="#000000" loext:opacity="100%" style:font-name-asian="標楷體1" style:font-size-complex="12pt"/>
    </style:style>
    <style:style style:name="T37" style:family="text">
      <style:text-properties fo:color="#000000" loext:opacity="100%" style:font-name-asian="標楷體1"/>
    </style:style>
    <style:style style:name="T38" style:family="text">
      <style:text-properties fo:color="#000000" loext:opacity="100%" fo:letter-spacing="0.071cm" style:letter-kerning="false" style:font-name-asian="標楷體1" style:font-size-complex="12pt"/>
    </style:style>
    <style:style style:name="T39" style:family="text">
      <style:text-properties fo:color="#000000" loext:opacity="100%" style:font-name-asian="Times New Roman" style:font-size-complex="12pt"/>
    </style:style>
    <style:style style:name="T40" style:family="text">
      <style:text-properties fo:color="#000000" loext:opacity="100%" style:font-name-asian="Times New Roman"/>
    </style:style>
    <style:style style:name="T41" style:family="text">
      <style:text-properties fo:color="#000000" loext:opacity="100%" officeooo:rsid="001d74da" style:font-name-asian="Times New Roman"/>
    </style:style>
    <style:style style:name="T42" style:family="text">
      <style:text-properties fo:color="#000000" loext:opacity="100%" fo:font-weight="bold" style:font-name-asian="標楷體1" style:font-weight-asian="bold" style:font-size-complex="12pt"/>
    </style:style>
    <style:style style:name="T43" style:family="text">
      <style:text-properties fo:color="#000000" loext:opacity="100%" fo:font-weight="bold" style:font-name-asian="標楷體1" style:font-weight-asian="bold"/>
    </style:style>
    <style:style style:name="T44" style:family="text">
      <style:text-properties fo:color="#000000" loext:opacity="100%" style:font-name="標楷體" officeooo:rsid="001d74da" style:font-name-asian="標楷體" style:font-name-complex="標楷體"/>
    </style:style>
    <style:style style:name="T45" style:family="text">
      <style:text-properties fo:color="#000000" loext:opacity="100%" style:font-name="標楷體" fo:font-size="18pt" fo:font-weight="bold" officeooo:rsid="001d74da" style:font-name-asian="標楷體" style:font-size-asian="18pt" style:font-weight-asian="bold" style:font-name-complex="標楷體" style:font-size-complex="18pt"/>
    </style:style>
    <style:style style:name="T46" style:family="text">
      <style:text-properties style:letter-kerning="false" style:font-name-asian="標楷體1"/>
    </style:style>
    <style:style style:name="T47" style:family="text">
      <style:text-properties style:letter-kerning="false" style:font-name-asian="標楷體1" style:font-size-complex="12pt"/>
    </style:style>
    <style:style style:name="T48" style:family="text">
      <style:text-properties fo:color="#0070c0" loext:opacity="100%" fo:font-size="16pt" style:font-name-asian="標楷體1" style:font-size-asian="16pt" style:font-size-complex="16pt"/>
    </style:style>
    <style:style style:name="T49" style:family="text">
      <style:text-properties fo:color="#00b0f0" loext:opacity="100%" style:font-name-asian="標楷體1" style:font-size-complex="12pt"/>
    </style:style>
    <style:style style:name="T50" style:family="text">
      <style:text-properties fo:color="#00b0f0" loext:opacity="100%" fo:font-size="16pt" style:font-name-asian="標楷體1" style:font-size-asian="16pt" style:font-size-complex="16pt"/>
    </style:style>
    <style:style style:name="T51" style:family="text">
      <style:text-properties fo:color="#00b0f0" loext:opacity="100%" fo:font-size="16pt" style:font-name-asian="Times New Roman" style:font-size-asian="16pt" style:font-size-complex="16pt"/>
    </style:style>
    <style:style style:name="T52" style:family="text">
      <style:text-properties fo:color="#00b0f0" loext:opacity="100%" style:font-name="標楷體" officeooo:rsid="001d74da" style:font-name-asian="標楷體" style:font-name-complex="標楷體"/>
    </style:style>
    <style:style style:name="T53" style:family="text">
      <style:text-properties fo:color="#00b0f0" loext:opacity="100%" style:font-name="標楷體" fo:font-size="18pt" fo:font-weight="bold" officeooo:rsid="001d74da" style:font-name-asian="標楷體" style:font-size-asian="18pt" style:font-weight-asian="bold" style:font-name-complex="標楷體" style:font-size-complex="18pt"/>
    </style:style>
    <style:style style:name="T54" style:family="text">
      <style:text-properties fo:font-size="11pt" style:font-name-asian="標楷體1" style:font-size-asian="11pt" style:font-size-complex="11pt"/>
    </style:style>
    <style:style style:name="T55" style:family="text">
      <style:text-properties fo:font-size="11pt" style:font-name-asian="標楷體1" style:font-size-asian="11pt" style:font-size-complex="11pt"/>
    </style:style>
    <style:style style:name="T56" style:family="text">
      <style:text-properties fo:font-size="11pt" style:font-name-asian="Times New Roman" style:font-size-asian="11pt" style:font-size-complex="11pt"/>
    </style:style>
    <style:style style:name="fr1" style:family="graphic" style:parent-style-name="Frame">
      <style:graphic-properties fo:margin-left="0.319cm" fo:margin-right="0.319cm" fo:margin-top="0.127cm" fo:margin-bottom="0.127cm" style:run-through="foreground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54cm" fo:padding-right="0.254cm" fo:padding-top="0.127cm" fo:padding-bottom="0.127cm" fo:border="2.01pt solid #00b0f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1" text:anchor-type="page" text:anchor-page-number="1" svg:x="0.169cm" svg:y="0.212cm" svg:width="3.14cm" svg:height="0.958cm" draw:z-index="0">
        <draw:text-box>
          <text:p text:style-name="P4">填寫範例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3">□</text:span><text:span text:style-name="T1"> </text:span><text:span text:style-name="T2">改姓</text:span><text:span text:style-name="T1"> </text:span><text:span text:style-name="T21"><text:s/></text:span><text:span text:style-name="T22">改名</text:span><text:span text:style-name="T21"> </text:span><text:span text:style-name="T53">■</text:span><text:span text:style-name="T21"> </text:span><text:span text:style-name="T22">更改姓名</text:span><text:span text:style-name="T21"> <text:s/></text:span><text:span text:style-name="T2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<text:span text:style-name="T30">當事</text:span><text:span text:style-name="T32">人</text:span></text:p>
          </table:table-cell>
          <table:table-cell table:style-name="表格1.A1" office:value-type="string">
            <text:p text:style-name="P2"><text:span text:style-name="T38">原用姓</text:span><text:span text:style-name="T32">名</text:span></text:p>
          </table:table-cell>
          <table:table-cell table:style-name="表格1.A1" office:value-type="string">
            <text:p text:style-name="P3">王大鈞<text:span text:style-name="T48"/></text:p>
          </table:table-cell>
          <table:table-cell table:style-name="表格1.A1" table:number-rows-spanned="2" office:value-type="string">
            <text:p text:style-name="P2"><text:span text:style-name="T35">法</text:span><text:span text:style-name="T39"> </text:span><text:span text:style-name="T35">令</text:span></text:p>
            <text:p text:style-name="P2"><text:span text:style-name="T35">依</text:span><text:span text:style-name="T39"> </text:span><text:span text:style-name="T35">據</text:span></text:p>
          </table:table-cell>
          <table:table-cell table:style-name="表格1.A1" table:number-rows-spanned="2" office:value-type="string">
            <text:p text:style-name="P7">姓名條例<text:span text:style-name="T35"/></text:p>
            <text:p text:style-name="P5"><text:span text:style-name="T35">第</text:span><text:span text:style-name="T49">9</text:span><text:span text:style-name="T35">條</text:span></text:p>
            <text:p text:style-name="P5"><text:span text:style-name="T35">第</text:span><text:span text:style-name="T49">1</text:span><text:span text:style-name="T35">項</text:span></text:p>
            <text:p text:style-name="P5"><text:span text:style-name="T35">第</text:span><text:span text:style-name="T49">6</text:span><text:span text:style-name="T35">款</text:span></text:p>
          </table:table-cell>
          <table:table-cell table:style-name="表格1.A1" table:number-rows-spanned="2" office:value-type="string">
            <text:p text:style-name="P7">當事人<text:span text:style-name="T35"/></text:p>
            <text:p text:style-name="P7">與申請人<text:span text:style-name="T35"/></text:p>
            <text:p text:style-name="P7">之關係<text:span text:style-name="T35"/></text:p>
          </table:table-cell>
          <table:table-cell table:style-name="表格1.A1" table:number-rows-spanned="2" office:value-type="string">
            <text:p text:style-name="P14"><text:span text:style-name="T15">當事人之</text:span><text:span text:style-name="T19"> </text:span><text:span text:style-name="T49">本人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8">擬改用姓名<text:span text:style-name="T35"/></text:p>
          </table:table-cell>
          <table:table-cell table:style-name="表格1.C3" office:value-type="string">
            <text:p text:style-name="P3">王富國<text:span text:style-name="T48"/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4">
          <table:table-cell table:style-name="表格1.A1" office:value-type="string">
            <text:p text:style-name="P2"><text:span text:style-name="T30">更</text:span><text:span text:style-name="T31"> </text:span><text:span text:style-name="T32">改</text:span></text:p>
            <text:p text:style-name="P11"/>
            <text:p text:style-name="P2"><text:span text:style-name="T30">原</text:span><text:span text:style-name="T31"> </text:span><text:span text:style-name="T32">因</text:span></text:p>
          </table:table-cell>
          <table:table-cell table:style-name="表格1.B4" table:number-columns-spanned="6" office:value-type="string">
            <text:p text:style-name="P21"><text:span text:style-name="T14">一、改姓（依據姓名條例第8條）</text:span></text:p>
            <text:p text:style-name="P22"><text:span text:style-name="T5">□</text:span><text:span text:style-name="T14">被認領</text:span><text:span text:style-name="T18"> <text:s/></text:span><text:span text:style-name="T14">□撤銷認領（8-1-1）</text:span></text:p>
            <text:p text:style-name="P22"><text:span text:style-name="T5">□</text:span><text:span text:style-name="T14">被收養</text:span><text:span text:style-name="T18"> <text:s/></text:span><text:span text:style-name="T14">□撤銷收養</text:span><text:span text:style-name="T18"> <text:s/></text:span><text:span text:style-name="T14">□終止收養（8-1-2）</text:span></text:p>
            <text:p text:style-name="P23"><text:span text:style-name="T5">□</text:span><text:span text:style-name="T6">臺灣原住民或其他少數民族因改漢姓造成家族姓氏誤植。</text:span><text:span text:style-name="T14">（8-1-3）</text:span></text:p>
            <text:p text:style-name="P23"><text:span text:style-name="T5">□</text:span><text:span text:style-name="T6">音譯過長</text:span><text:span text:style-name="T14">（8-1-4）</text:span></text:p>
            <text:p text:style-name="P24"><text:span text:style-name="T5">□</text:span><text:span text:style-name="T14">其他依法改姓者（8-1-5）：（有如下列選項）</text:span><text:span text:style-name="T18"> </text:span></text:p>
            <text:p text:style-name="P29"><text:span text:style-name="T8">□</text:span>未成年人，父母書面約定改姓。（民1059（2）1次為限）</text:p>
            <text:p text:style-name="P30"><text:span text:style-name="T8">□</text:span>已成年者，得變更為父姓或母姓。（民1059（3）1次為限）</text:p>
            <text:p text:style-name="P31"><text:span text:style-name="T8">□</text:span>法院裁定改姓。（民1059（5））</text:p>
            <text:p text:style-name="P32"><text:span text:style-name="T8">□</text:span>改姓取得原住民身分。（原民法7）</text:p>
            <text:p text:style-name="P25"><text:span text:style-name="T5">□</text:span><text:span text:style-name="T14">其他（請敘明原因：_____________________________________________）。</text:span></text:p>
            <text:p text:style-name="P26"><text:span text:style-name="T34">二、改名（依據姓名條例第9條）</text:span></text:p>
            <text:p text:style-name="P27"><text:span text:style-name="T27">□</text:span><text:span text:style-name="T6">同時在一公民營事業機構、機關(構)、團體或學校服務或肄業，姓名完全相同。</text:span><text:span text:style-name="T6">(</text:span><text:span text:style-name="T34">9-1-1）</text:span></text:p>
            <text:p text:style-name="P27"><text:span text:style-name="T27">□</text:span><text:span text:style-name="T6">與三親等以內直系尊親屬名字完全相同。</text:span><text:span text:style-name="T34">（9-1-2）</text:span></text:p>
            <text:p text:style-name="P27"><text:span text:style-name="T27">□</text:span><text:span text:style-name="T6">同時在一直轄市、縣(市)設立戶籍六個月以上，姓名完全相同。</text:span><text:span text:style-name="T34">（9-1-3）</text:span></text:p>
            <text:p text:style-name="P27"><text:span text:style-name="T27">□</text:span><text:span text:style-name="T6">與經通緝有案之人犯姓名完全相同。</text:span><text:span text:style-name="T34">（9-1-4）</text:span></text:p>
            <text:p text:style-name="P27"><text:span text:style-name="T27">□</text:span><text:span text:style-name="T6">被認領</text:span><text:span text:style-name="T6"> <text:s/></text:span><text:span text:style-name="T34">□</text:span><text:span text:style-name="T6">撤銷認領</text:span><text:span text:style-name="T6"> <text:s/></text:span><text:span text:style-name="T34">□</text:span><text:span text:style-name="T6">被收養</text:span><text:span text:style-name="T6"> <text:s/></text:span><text:span text:style-name="T34">□</text:span><text:span text:style-name="T6">撤銷收養</text:span><text:span text:style-name="T6"> <text:s/></text:span><text:span text:style-name="T34">□</text:span><text:span text:style-name="T6">終止收養。</text:span><text:span text:style-name="T34">（9-1-5）</text:span><text:span text:style-name="T40"> </text:span></text:p>
            <text:p text:style-name="P28"><text:span text:style-name="T40"><text:s text:c="4"/></text:span><text:span text:style-name="T52">■</text:span><text:span text:style-name="T6">字義粗俗不雅 <text:s/></text:span><text:span text:style-name="T34">□</text:span><text:span text:style-name="T6">音譯過長 <text:s/></text:span><text:span text:style-name="T34">□</text:span><text:span text:style-name="T6">有特殊原因。</text:span><text:span text:style-name="T34">（9-1-6）</text:span><text:span text:style-name="T34"><text:line-break/></text:span><text:span text:style-name="T34"> <text:s text:c="3"/></text:span><text:span text:style-name="T29">※</text:span><text:span text:style-name="T43">依本款</text:span><text:span text:style-name="T9">申請改名，以三次為限。但未成年人第二次改名，應於成年後始得為之。</text:span></text:p>
            <text:p text:style-name="P26"><text:span text:style-name="T34">三、更改姓名（依據姓名條例第10條）</text:span></text:p>
            <text:p text:style-name="P22"><text:span text:style-name="T27">□</text:span><text:span text:style-name="T6">原名譯音過長或不正確。</text:span><text:span text:style-name="T34">（10-1-1）</text:span></text:p>
            <text:p text:style-name="P27"><text:span text:style-name="T27">□</text:span><text:span text:style-name="T6">因宗教因素出世或還俗。</text:span><text:span text:style-name="T34">（10-1-2）</text:span></text:p>
            <text:p text:style-name="P27"><text:span text:style-name="T27">□</text:span><text:span text:style-name="T6">因執行公務之必要，應更改姓名。</text:span><text:span text:style-name="T34">（10-1-3）</text:span></text:p>
            <text:p text:style-name="P26"><text:span text:style-name="T34">四、更改中文姓名（依據姓名條例第1條第4項）</text:span></text:p>
            <text:p text:style-name="P27"><text:span text:style-name="T27">□</text:span><text:span text:style-name="T6">本人(外籍、無國籍人)與配偶</text:span><text:span text:style-name="T11"> <text:s text:c="11"/></text:span><text:span text:style-name="T6">結婚登記時取用中文姓名</text:span><text:span text:style-name="T11"> <text:s text:c="10"/></text:span><text:span text:style-name="T6">，今依規定申請更改中文姓名為</text:span><text:span text:style-name="T11"> <text:s text:c="11"/>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T14">附</text:span><text:span text:style-name="T18"> <text:s/></text:span><text:span text:style-name="T14">繳</text:span></text:p>
            <text:p text:style-name="P13"><text:span text:style-name="T14">證</text:span><text:span text:style-name="T18"> <text:s/></text:span><text:span text:style-name="T14">件</text:span></text:p>
          </table:table-cell>
          <table:table-cell table:style-name="表格1.A1" table:number-columns-spanned="6" office:value-type="string">
            <text:p text:style-name="P15"><text:span text:style-name="T35">1、戶籍謄本　</text:span><text:span text:style-name="T49">X</text:span><text:span text:style-name="T35"> <text:s/>份、</text:span><text:span text:style-name="T15">□父、母約定書</text:span><text:span text:style-name="T35">、</text:span><text:span text:style-name="T15">□父、母同意書</text:span></text:p>
            <text:p text:style-name="P15"><text:span text:style-name="T35">2、證明文件：</text:span><text:span text:style-name="T15">□刑案查註表、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申請人<text:span text:style-name="T35"/></text:p>
          </table:table-cell>
          <table:table-cell table:style-name="表格1.A1" table:number-columns-spanned="6" office:value-type="string">
            <text:p text:style-name="P20"><text:span text:style-name="T35">申請人：</text:span><text:span text:style-name="T50">王大鈞</text:span><text:span text:style-name="T51"> <text:s text:c="7"/></text:span><text:span text:style-name="T39"><text:s text:c="33"/></text:span><text:span text:style-name="T35">（簽章）</text:span><draw:frame draw:style-name="fr2" draw:name="影像1" text:anchor-type="char" svg:x="4.708cm" svg:y="0.021cm" svg:width="0.796cm" svg:height="0.796cm" draw:z-index="1"><draw:image xlink:href="Pictures/100000000000002F0000002F01937BBD.jpg" xlink:type="simple" xlink:show="embed" xlink:actuate="onLoad" draw:mime-type="image/jpeg"/></draw:frame></text:p>
            <text:p text:style-name="P20"><text:span text:style-name="T35">國民身分證統一編號：</text:span><text:span text:style-name="T49">HXXXXXXXXX</text:span><text:span text:style-name="T35"> <text:s text:c="10"/>電話：</text:span><text:span text:style-name="T49">03-XXXX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3">申請日期</text:p>
          </table:table-cell>
          <table:table-cell table:style-name="表格1.A1" table:number-columns-spanned="6" office:value-type="string">
            <text:p text:style-name="P19"><text:span text:style-name="T35">中華民國</text:span><text:span text:style-name="T39"> <text:s text:c="18"/></text:span><text:span text:style-name="T49">XXX</text:span><text:span text:style-name="T35"> <text:s text:c="13"/>年 <text:s text:c="6"/></text:span><text:span text:style-name="T39"><text:s text:c="4"/></text:span><text:span text:style-name="T49">XX</text:span><text:span text:style-name="T35"> <text:s text:c="15"/>月</text:span><text:span text:style-name="T39"> <text:s text:c="13"/></text:span><text:span text:style-name="T49">XX </text:span><text:span text:style-name="T35"><text:s text:c="1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8"><text:span text:style-name="T14">擬</text:span><text:span text:style-name="T18"> </text:span><text:span text:style-name="T14">辦</text:span></text:p>
            <text:p text:style-name="P6">及<text:span text:style-name="T15"/></text:p>
            <text:p text:style-name="P2"><text:span text:style-name="T15">批</text:span><text:span text:style-name="T19"> </text:span><text:span text:style-name="T15">示</text:span></text:p>
          </table:table-cell>
          <table:table-cell table:style-name="表格1.A1" table:number-columns-spanned="6" office:value-type="string">
            <text:p text:style-name="P17"><text:span text:style-name="T14">擬辦：依據姓名條例第</text:span><text:span text:style-name="T18"> <text:s text:c="4"/></text:span><text:span text:style-name="T14">條第</text:span><text:span text:style-name="T18"> <text:s text:c="4"/></text:span><text:span text:style-name="T14">項第</text:span><text:span text:style-name="T18"> <text:s text:c="4"/></text:span><text:span text:style-name="T14">款規定，同意辦理。</text:span></text:p>
            <text:p text:style-name="P15"><text:span text:style-name="T54">（本案係依據姓名條例第9條第1項第6款規定</text:span><text:span text:style-name="T56"> </text:span><text:span text:style-name="T54">□第1次改名</text:span><text:span text:style-name="T56"> </text:span><text:span text:style-name="T54">□第2次改名</text:span><text:span text:style-name="T56"> </text:span><text:span text:style-name="T54">□第3次改名）</text:span></text:p>
            <text:p text:style-name="P16"><text:span text:style-name="T15">承辦人員：</text:span><text:span text:style-name="T19"> <text:s text:c="24"/></text:span><text:span text:style-name="T15">主管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2"><text:s text:c="83"/></text:span><text:span text:style-name="T13">108年9月17日修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swiss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改名申請書範例</dc:title>
    <dc:subject>改名申請書(A4直印)</dc:subject>
    <meta:keyword>改名申請書範例</meta:keyword>
    <dc:description>改名申請書範例</dc:description>
    <meta:initial-creator>桃園市楊梅區戶政事務所</meta:initial-creator>
    <meta:creation-date>2024-07-05T15:53:00</meta:creation-date>
    <dc:date>2024-07-08T10:56:32.257000000</dc:date>
    <meta:print-date>2019-09-17T09:12:00</meta:print-date>
    <meta:editing-cycles>3</meta:editing-cycles>
    <meta:editing-duration>PT7M20S</meta:editing-duration>
    <meta:document-statistic meta:table-count="1" meta:image-count="1" meta:object-count="0" meta:page-count="1" meta:paragraph-count="59" meta:word-count="784" meta:character-count="1323" meta:non-whitespace-character-count="970"/>
    <meta:generator>LibreOffice/7.6.6.3$Windows_X86_64 LibreOffice_project/d97b2716a9a4a2ce1391dee1765565ea469b0ae7</meta:generator>
  </office:meta>
</office:document-meta>
</file>