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39cm" table:align="center" style:writing-mode="lr-tb"/>
    </style:style>
    <style:style style:name="表格1.A" style:family="table-column">
      <style:table-column-properties style:column-width="1.804cm"/>
    </style:style>
    <style:style style:name="表格1.B" style:family="table-column">
      <style:table-column-properties style:column-width="2.321cm"/>
    </style:style>
    <style:style style:name="表格1.C" style:family="table-column">
      <style:table-column-properties style:column-width="4.831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3.332cm"/>
    </style:style>
    <style:style style:name="表格1.1" style:family="table-row">
      <style:table-row-properties style:min-row-height="1.2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lways"/>
    </style:style>
    <style:style style:name="表格1.3" style:family="table-row">
      <style:table-row-properties style:min-row-height="1.016cm" fo:keep-together="always"/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3.369cm" fo:keep-together="always"/>
    </style:style>
    <style:style style:name="表格1.B4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1.58cm" fo:keep-together="always"/>
    </style:style>
    <style:style style:name="表格1.7" style:family="table-row">
      <style:table-row-properties style:min-row-height="0.91cm" fo:keep-together="always"/>
    </style:style>
    <style:style style:name="表格1.8" style:family="table-row">
      <style:table-row-properties style:min-row-height="1.905cm" fo:keep-together="always"/>
    </style:style>
    <style:style style:name="P1" style:family="paragraph" style:parent-style-name="Standard">
      <style:paragraph-properties fo:margin-left="0.564cm" fo:margin-righ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4" style:family="paragraph" style:parent-style-name="Standard">
      <style:paragraph-properties style:snap-to-layout-grid="false"/>
      <style:text-properties fo:color="#000000" loext:opacity="100%" style:font-name-asian="標楷體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loext:opacity="100%" style:font-name-asian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-asian="標楷體" style:font-size-complex="12pt"/>
    </style:style>
    <style:style style:name="P7" style:family="paragraph" style:parent-style-name="Standard">
      <style:paragraph-properties style:snap-to-layout-grid="false"/>
      <style:text-properties fo:color="#000000" loext:opacity="100%" fo:font-size="16pt" style:font-name-asian="標楷體" style:font-size-asian="16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size-complex="12pt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loext:opacity="100%" style:letter-kerning="false" style:font-name-asian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size-complex="12pt"/>
    </style:style>
    <style:style style:name="P11" style:family="paragraph" style:parent-style-name="Standard">
      <style:paragraph-properties fo:margin-right="0cm" fo:text-align="justify" style:justify-single-word="false" fo:text-indent="0.212cm" style:auto-text-indent="false"/>
      <style:text-properties fo:color="#000000" loext:opacity="100%" style:font-size-complex="12pt"/>
    </style:style>
    <style:style style:name="P12" style:family="paragraph" style:parent-style-name="Standard">
      <style:paragraph-properties fo:line-height="0.847cm"/>
      <style:text-properties fo:color="#000000" loext:opacity="100%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70c0" loext:opacity="100%" fo:font-size="16pt" style:font-name-asian="標楷體" style:font-size-asian="16pt" style:font-size-complex="16pt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margin-left="-0.042cm" fo:margin-right="0cm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19" style:family="paragraph" style:parent-style-name="Standard">
      <style:paragraph-properties fo:line-height="0.847cm" fo:text-align="justify" style:justify-single-word="false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margin-top="0.318cm" fo:margin-bottom="0cm" style:contextual-spacing="false" fo:line-height="100%" fo:text-align="justify" style:justify-single-word="false"/>
    </style:style>
    <style:style style:name="P22" style:family="paragraph" style:parent-style-name="Standard">
      <style:paragraph-properties fo:margin-left="0.847cm" fo:margin-right="0cm" fo:line-height="0.564cm" fo:text-indent="-0.423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line-height="0.564cm"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.423cm" fo:margin-right="0cm" fo:line-height="0.564cm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635cm" fo:margin-right="0cm" fo:line-height="0.564cm" fo:text-indent="-0.212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right="0cm" fo:line-height="0.564cm" fo:text-indent="0.423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.631cm" fo:margin-right="0cm" fo:line-height="0.564cm" fo:text-indent="0.212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-0.005cm" fo:margin-right="0cm" fo:line-height="0.564cm" fo:text-indent="-0.046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line-height="0.564cm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.631cm" fo:margin-right="0cm" fo:line-height="0.564cm" fo:text-indent="0.212cm" style:auto-text-indent="false"/>
      <style:text-properties fo:font-size="11pt" style:font-name-asian="標楷體" style:font-size-asian="11pt" style:font-size-complex="11pt"/>
    </style:style>
    <style:style style:name="P31" style:family="paragraph" style:parent-style-name="Standard">
      <style:paragraph-properties fo:margin-left="0.843cm" fo:margin-right="0cm" fo:line-height="0.564cm"/>
      <style:text-properties fo:font-size="11pt" style:font-name-asian="標楷體" style:font-size-asian="11pt" style:font-size-complex="11pt"/>
    </style:style>
    <style:style style:name="P32" style:family="paragraph" style:parent-style-name="Standard">
      <style:paragraph-properties fo:margin-right="0cm" fo:line-height="0.564cm" fo:text-indent="0.847cm" style:auto-text-indent="false"/>
      <style:text-properties fo:font-size="11pt" style:font-name-asian="標楷體" style:font-size-asian="11pt" style:font-size-complex="11pt"/>
    </style:style>
    <style:style style:name="P33" style:family="paragraph" style:parent-style-name="Standard">
      <style:paragraph-properties fo:margin-left="1.901cm" fo:margin-right="0cm" fo:line-height="0.564cm" fo:text-indent="-1.058cm" style:auto-text-indent="false"/>
      <style:text-properties fo:font-size="11pt" style:font-name-asian="標楷體" style:font-size-asian="11pt" style:font-size-complex="11pt"/>
    </style:style>
    <style:style style:name="T1" style:family="text">
      <style:text-properties style:font-name="Wingdings 2" fo:font-size="18pt" fo:font-weight="bold" style:font-name-asian="Wingdings 2" style:font-size-asian="18pt" style:font-weight-asian="bold" style:font-name-complex="Wingdings 2" style:font-size-complex="18pt"/>
    </style:style>
    <style:style style:name="T2" style:family="text">
      <style:text-properties fo:font-size="18pt" fo:font-weight="bold" style:font-name-asian="Times New Roman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fo:color="#000000" loext:opacity="100%" style:font-name="Wingdings 2" fo:font-size="18pt" fo:font-weight="bold" style:font-name-asian="Wingdings 2" style:font-size-asian="18pt" style:font-weight-asian="bold" style:font-name-complex="Wingdings 2" style:font-size-complex="18pt"/>
    </style:style>
    <style:style style:name="T12" style:family="text">
      <style:text-properties fo:color="#000000" loext:opacity="100%" fo:font-size="18pt" fo:font-weight="bold" style:font-name-asian="Times New Roman" style:font-size-asian="18pt" style:font-weight-asian="bold" style:font-size-complex="18pt"/>
    </style:style>
    <style:style style:name="T13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14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15" style:family="text">
      <style:text-properties fo:color="#000000" loext:opacity="100%" fo:letter-spacing="0.053cm" style:letter-kerning="false" style:font-name-asian="標楷體" style:font-size-complex="12pt"/>
    </style:style>
    <style:style style:name="T16" style:family="text">
      <style:text-properties fo:color="#000000" loext:opacity="100%" fo:letter-spacing="0.053cm" style:letter-kerning="false" style:font-name-asian="Times New Roman" style:font-size-complex="12pt"/>
    </style:style>
    <style:style style:name="T17" style:family="text">
      <style:text-properties fo:color="#000000" loext:opacity="100%" style:letter-kerning="false" style:font-name-asian="標楷體" style:font-size-complex="12pt"/>
    </style:style>
    <style:style style:name="T18" style:family="text">
      <style:text-properties fo:color="#000000" loext:opacity="100%" style:letter-kerning="false" style:font-name-asian="標楷體" style:font-size-complex="12pt"/>
    </style:style>
    <style:style style:name="T19" style:family="text">
      <style:text-properties fo:color="#000000" loext:opacity="100%" style:font-name-asian="標楷體"/>
    </style:style>
    <style:style style:name="T20" style:family="text">
      <style:text-properties fo:color="#000000" loext:opacity="100%" style:font-name-asian="標楷體" style:font-size-complex="12pt"/>
    </style:style>
    <style:style style:name="T21" style:family="text">
      <style:text-properties fo:color="#000000" loext:opacity="100%" style:font-name-asian="標楷體" style:font-size-complex="12pt"/>
    </style:style>
    <style:style style:name="T22" style:family="text">
      <style:text-properties fo:color="#000000" loext:opacity="100%" style:font-name-asian="標楷體"/>
    </style:style>
    <style:style style:name="T23" style:family="text">
      <style:text-properties fo:color="#000000" loext:opacity="100%" fo:letter-spacing="0.071cm" style:letter-kerning="false" style:font-name-asian="標楷體" style:font-size-complex="12pt"/>
    </style:style>
    <style:style style:name="T24" style:family="text">
      <style:text-properties fo:color="#000000" loext:opacity="100%" style:font-name-asian="Times New Roman" style:font-size-complex="12pt"/>
    </style:style>
    <style:style style:name="T25" style:family="text">
      <style:text-properties fo:color="#000000" loext:opacity="100%" style:font-name-asian="Times New Roman"/>
    </style:style>
    <style:style style:name="T26" style:family="text">
      <style:text-properties fo:color="#000000" loext:opacity="100%" style:font-name="標楷體" style:font-name-asian="標楷體" style:font-name-complex="標楷體" style:font-size-complex="12pt"/>
    </style:style>
    <style:style style:name="T27" style:family="text">
      <style:text-properties fo:color="#000000" loext:opacity="100%" style:font-name="標楷體" style:font-name-asian="標楷體" style:font-name-complex="標楷體"/>
    </style:style>
    <style:style style:name="T28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29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30" style:family="text">
      <style:text-properties fo:color="#000000" loext:opacity="100%" fo:font-weight="bold" style:font-name-asian="標楷體" style:font-weight-asian="bold" style:font-size-complex="12pt"/>
    </style:style>
    <style:style style:name="T31" style:family="text">
      <style:text-properties fo:color="#000000" loext:opacity="100%" fo:font-weight="bold" style:font-name-asian="標楷體" style:font-weight-asian="bold"/>
    </style:style>
    <style:style style:name="T32" style:family="text">
      <style:text-properties fo:color="#000000" loext:opacity="100%" fo:font-size="11pt" style:font-name-asian="標楷體" style:font-size-asian="11pt" style:font-size-complex="11pt"/>
    </style:style>
    <style:style style:name="T33" style:family="text">
      <style:text-properties style:letter-kerning="false" style:font-name-asian="標楷體"/>
    </style:style>
    <style:style style:name="T34" style:family="text">
      <style:text-properties style:letter-kerning="false" style:font-name-asian="標楷體" style:font-size-complex="12pt"/>
    </style:style>
    <style:style style:name="T35" style:family="text">
      <style:text-properties fo:color="#0070c0" loext:opacity="100%" fo:font-size="16pt" style:font-name-asian="標楷體" style:font-size-asian="16pt" style:font-size-complex="16pt"/>
    </style:style>
    <style:style style:name="T36" style:family="text">
      <style:text-properties style:font-name="標楷體" style:font-name-asian="標楷體" style:font-name-complex="標楷體" style:font-size-complex="12pt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style:letter-kerning="false" style:font-name-asian="標楷體" style:font-name-complex="新細明體1"/>
    </style:style>
    <style:style style:name="T39" style:family="text">
      <style:text-properties style:font-name="標楷體" style:letter-kerning="false" style:font-name-asian="標楷體" style:font-name-complex="新細明體1"/>
    </style:style>
    <style:style style:name="T40" style:family="text">
      <style:text-properties style:font-name="標楷體" style:font-name-complex="標楷體"/>
    </style:style>
    <style:style style:name="T41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42" style:family="text">
      <style:text-properties style:font-name="標楷體" fo:font-weight="bold" style:letter-kerning="false" style:font-name-asian="標楷體" style:font-weight-asian="bold" style:font-name-complex="新細明體1" style:font-size-complex="12pt"/>
    </style:style>
    <style:style style:name="T43" style:family="text">
      <style:text-properties style:font-name="標楷體" style:text-underline-style="solid" style:text-underline-width="auto" style:text-underline-color="font-color" style:letter-kerning="false" style:font-name-asian="標楷體" style:font-name-complex="新細明體1"/>
    </style:style>
    <style:style style:name="T44" style:family="text">
      <style:text-properties style:font-name="標楷體" fo:font-size="10pt" style:letter-kerning="false" style:font-name-asian="標楷體" style:font-size-asian="10pt" style:font-name-complex="標楷體"/>
    </style:style>
    <style:style style:name="T45" style:family="text">
      <style:text-properties style:font-name="標楷體" fo:font-size="10pt" style:letter-kerning="false" style:font-name-asian="標楷體" style:font-size-asian="10pt" style:font-name-complex="新細明體1"/>
    </style:style>
    <style:style style:name="T46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47" style:family="text"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T48" style:family="text"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T49" style:family="text"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T50" style:family="text"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T51" style:family="text">
      <style:text-properties fo:font-size="11pt" style:font-name-asian="標楷體" style:font-size-asian="11pt" style:font-size-complex="11pt"/>
    </style:style>
    <style:style style:name="T52" style:family="text">
      <style:text-properties fo:font-size="11pt" style:font-name-asian="標楷體" style:font-size-asian="11pt" style:font-size-complex="11pt"/>
    </style:style>
    <style:style style:name="T53" style:family="text">
      <style:text-properties fo:font-size="11pt" style:font-name-asian="Times New Roman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</text:span><text:span text:style-name="T2"> </text:span><text:span text:style-name="T3">改姓</text:span><text:span text:style-name="T2"> </text:span><text:span text:style-name="T11"></text:span><text:span text:style-name="T12"> </text:span><text:span text:style-name="T13">改名</text:span><text:span text:style-name="T12"> </text:span><text:span text:style-name="T11"></text:span><text:span text:style-name="T12"> </text:span><text:span text:style-name="T13">更改姓名</text:span><text:span text:style-name="T12"> <text:s/></text:span><text:span text:style-name="T13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"><text:span text:style-name="T15">當事</text:span><text:span text:style-name="T17">人</text:span></text:p>
          </table:table-cell>
          <table:table-cell table:style-name="表格1.A1" office:value-type="string">
            <text:p text:style-name="P2"><text:span text:style-name="T23">原用姓</text:span><text:span text:style-name="T17">名</text:span></text:p>
          </table:table-cell>
          <table:table-cell table:style-name="表格1.A1" office:value-type="string">
            <text:p text:style-name="P13"/>
          </table:table-cell>
          <table:table-cell table:style-name="表格1.A1" table:number-rows-spanned="2" office:value-type="string">
            <text:p text:style-name="P2"><text:span text:style-name="T20">法</text:span><text:span text:style-name="T24"> </text:span><text:span text:style-name="T20">令</text:span></text:p>
            <text:p text:style-name="P2"><text:span text:style-name="T20">依</text:span><text:span text:style-name="T24"> </text:span><text:span text:style-name="T20">據</text:span></text:p>
          </table:table-cell>
          <table:table-cell table:style-name="表格1.A1" table:number-rows-spanned="2" office:value-type="string">
            <text:p text:style-name="P5">姓名條例<text:span text:style-name="T20"/></text:p>
            <text:p text:style-name="P5">第條<text:span text:style-name="T20"/></text:p>
            <text:p text:style-name="P5">第項<text:span text:style-name="T20"/></text:p>
            <text:p text:style-name="P14"><text:span text:style-name="T20">第</text:span><text:span text:style-name="T24"> </text:span><text:span text:style-name="T20">款</text:span></text:p>
          </table:table-cell>
          <table:table-cell table:style-name="表格1.A1" table:number-rows-spanned="2" office:value-type="string">
            <text:p text:style-name="P5">當事人<text:span text:style-name="T20"/></text:p>
            <text:p text:style-name="P5">與申請人<text:span text:style-name="T20"/></text:p>
            <text:p text:style-name="P5">之關係<text:span text:style-name="T20"/></text:p>
          </table:table-cell>
          <table:table-cell table:style-name="表格1.A1" table:number-rows-spanned="2" office:value-type="string">
            <text:p text:style-name="P15"><text:span text:style-name="T8">當事人之</text:span><text:span text:style-name="T5"> </text:span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6">擬改用姓名<text:span text:style-name="T20"/></text:p>
          </table:table-cell>
          <table:table-cell table:style-name="表格1.C3" office:value-type="string">
            <text:p text:style-name="P13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4">
          <table:table-cell table:style-name="表格1.A1" office:value-type="string">
            <text:p text:style-name="P2"><text:span text:style-name="T15">更</text:span><text:span text:style-name="T16"> </text:span><text:span text:style-name="T17">改</text:span></text:p>
            <text:p text:style-name="P8"/>
            <text:p text:style-name="P2"><text:span text:style-name="T15">原</text:span><text:span text:style-name="T16"> </text:span><text:span text:style-name="T17">因</text:span></text:p>
          </table:table-cell>
          <table:table-cell table:style-name="表格1.B4" table:number-columns-spanned="6" office:value-type="string">
            <text:p text:style-name="P28"><text:span text:style-name="T7">一、改姓（依據姓名條例第8條）</text:span></text:p>
            <text:p text:style-name="P24"><text:span text:style-name="T37">□</text:span><text:span text:style-name="T7">被認領</text:span><text:span text:style-name="T4"> <text:s/></text:span><text:span text:style-name="T7">□撤銷認領（8-1-1）</text:span></text:p>
            <text:p text:style-name="P24"><text:span text:style-name="T37">□</text:span><text:span text:style-name="T7">被收養</text:span><text:span text:style-name="T4"> <text:s/></text:span><text:span text:style-name="T7">□撤銷收養</text:span><text:span text:style-name="T4"> <text:s/></text:span><text:span text:style-name="T7">□終止收養（8-1-2）</text:span></text:p>
            <text:p text:style-name="P25"><text:span text:style-name="T37">□</text:span><text:span text:style-name="T38">臺灣原住民或其他少數民族因改漢姓造成家族姓氏誤植。</text:span><text:span text:style-name="T7">（8-1-3）</text:span></text:p>
            <text:p text:style-name="P25"><text:span text:style-name="T37">□</text:span><text:span text:style-name="T38">音譯過長</text:span><text:span text:style-name="T7">（8-1-4）</text:span></text:p>
            <text:p text:style-name="P26"><text:span text:style-name="T37">□</text:span><text:span text:style-name="T7">其他依法改姓者（8-1-5）：（有如下列選項）</text:span><text:span text:style-name="T4"> </text:span></text:p>
            <text:p text:style-name="P30"><text:span text:style-name="T40">□</text:span>未成年人，父母書面約定改姓。（民1059（2）1次為限）</text:p>
            <text:p text:style-name="P31"><text:span text:style-name="T40">□</text:span>已成年者，得變更為父姓或母姓。（民1059（3）1次為限）</text:p>
            <text:p text:style-name="P32"><text:span text:style-name="T40">□</text:span>法院裁定改姓。（民1059（5））</text:p>
            <text:p text:style-name="P33"><text:span text:style-name="T40">□</text:span>改姓取得原住民身分。（原民法7）</text:p>
            <text:p text:style-name="P27"><text:span text:style-name="T37">□</text:span><text:span text:style-name="T7">其他（請敘明原因：_____________________________________________）。</text:span></text:p>
            <text:p text:style-name="P29"><text:span text:style-name="T19">二、改名（依據姓名條例第9條）</text:span></text:p>
            <text:p text:style-name="P22"><text:span text:style-name="T27">□</text:span><text:span text:style-name="T38">同時在一公民營事業機構、機關(構)、團體或學校服務或肄業，姓名完全相同。</text:span><text:span text:style-name="T38">(</text:span><text:span text:style-name="T19">9-1-1）</text:span></text:p>
            <text:p text:style-name="P22"><text:span text:style-name="T27">□</text:span><text:span text:style-name="T38">與三親等以內直系尊親屬名字完全相同。</text:span><text:span text:style-name="T19">（9-1-2）</text:span></text:p>
            <text:p text:style-name="P22"><text:span text:style-name="T27">□</text:span><text:span text:style-name="T38">同時在一直轄市、縣(市)設立戶籍六個月以上，姓名完全相同。</text:span><text:span text:style-name="T19">（9-1-3）</text:span></text:p>
            <text:p text:style-name="P22"><text:span text:style-name="T27">□</text:span><text:span text:style-name="T38">與經通緝有案之人犯姓名完全相同。</text:span><text:span text:style-name="T19">（9-1-4）</text:span></text:p>
            <text:p text:style-name="P22"><text:span text:style-name="T27">□</text:span><text:span text:style-name="T38">被認領</text:span><text:span text:style-name="T38"> <text:s/></text:span><text:span text:style-name="T19">□</text:span><text:span text:style-name="T38">撤銷認領</text:span><text:span text:style-name="T38"> <text:s/></text:span><text:span text:style-name="T19">□</text:span><text:span text:style-name="T38">被收養</text:span><text:span text:style-name="T38"> <text:s/></text:span><text:span text:style-name="T19">□</text:span><text:span text:style-name="T38">撤銷收養</text:span><text:span text:style-name="T38"> <text:s/></text:span><text:span text:style-name="T19">□</text:span><text:span text:style-name="T38">終止收養。</text:span><text:span text:style-name="T19">（9-1-5）</text:span><text:span text:style-name="T25"> </text:span></text:p>
            <text:p text:style-name="P23"><text:span text:style-name="T25"><text:s text:c="2"/></text:span><text:span text:style-name="T27">□</text:span><text:span text:style-name="T38">字義粗俗不雅 <text:s/></text:span><text:span text:style-name="T19">□</text:span><text:span text:style-name="T38">音譯過長 <text:s/></text:span><text:span text:style-name="T19">□</text:span><text:span text:style-name="T38">有特殊原因。</text:span><text:span text:style-name="T19">（9-1-6）</text:span></text:p>
            <text:p text:style-name="P23"><text:span text:style-name="T25"><text:s text:c="4"/></text:span><text:span text:style-name="T29">※</text:span><text:span text:style-name="T31">依本款</text:span><text:span text:style-name="T41">申請改名，以三次為限。但未成年人第二次改名，應於成年後始得為之。</text:span></text:p>
            <text:p text:style-name="P29"><text:span text:style-name="T19">三、更改姓名（依據姓名條例第10條）</text:span></text:p>
            <text:p text:style-name="P24"><text:span text:style-name="T27">□</text:span><text:span text:style-name="T38">原名譯音過長或不正確。</text:span><text:span text:style-name="T19">（10-1-1）</text:span></text:p>
            <text:p text:style-name="P22"><text:span text:style-name="T27">□</text:span><text:span text:style-name="T38">因宗教因素出世或還俗。</text:span><text:span text:style-name="T19">（10-1-2）</text:span></text:p>
            <text:p text:style-name="P22"><text:span text:style-name="T27">□</text:span><text:span text:style-name="T38">因執行公務之必要，應更改姓名。</text:span><text:span text:style-name="T19">（10-1-3）</text:span></text:p>
            <text:p text:style-name="P29"><text:span text:style-name="T19">四、更改中文姓名（依據姓名條例第1條第4項）</text:span></text:p>
            <text:p text:style-name="P22"><text:span text:style-name="T27">□</text:span><text:span text:style-name="T38">本人(外籍、無國籍人)與配偶</text:span><text:span text:style-name="T43"> <text:s text:c="11"/></text:span><text:span text:style-name="T38">結婚登記時取用中文姓名</text:span><text:span text:style-name="T43"> <text:s text:c="10"/></text:span><text:span text:style-name="T38">，今依規定申請更改中文姓名為</text:span><text:span text:style-name="T43"> <text:s text:c="11"/></text:span><text:span text:style-name="T3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7">附</text:span><text:span text:style-name="T4"> <text:s/></text:span><text:span text:style-name="T7">繳</text:span></text:p>
            <text:p text:style-name="P11"><text:span text:style-name="T7">證</text:span><text:span text:style-name="T4"> <text:s/></text:span><text:span text:style-name="T7">件</text:span></text:p>
          </table:table-cell>
          <table:table-cell table:style-name="表格1.A1" table:number-columns-spanned="6" office:value-type="string">
            <text:p text:style-name="P16"><text:span text:style-name="T20">1、戶籍謄本　　</text:span><text:span text:style-name="T24"> <text:s/></text:span><text:span text:style-name="T20">份、</text:span><text:span text:style-name="T8">□父、母約定書</text:span><text:span text:style-name="T20">、</text:span><text:span text:style-name="T8">□父、母同意書</text:span></text:p>
            <text:p text:style-name="P16"><text:span text:style-name="T20">2、證明文件：</text:span><text:span text:style-name="T8">□刑案查註表、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申請人<text:span text:style-name="T20"/></text:p>
          </table:table-cell>
          <table:table-cell table:style-name="表格1.A1" table:number-columns-spanned="6" office:value-type="string">
            <text:p text:style-name="P19"><text:span text:style-name="T20">申請人：</text:span><text:span text:style-name="T24"> <text:s text:c="58"/></text:span><text:span text:style-name="T20">（簽章）</text:span></text:p>
            <text:p text:style-name="P19"><text:span text:style-name="T20">國民身分證統一編號：</text:span><text:span text:style-name="T24"> <text:s text:c="38"/></text:span><text:span text:style-name="T20">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申請日期<text:span text:style-name="T17"/></text:p>
          </table:table-cell>
          <table:table-cell table:style-name="表格1.A1" table:number-columns-spanned="6" office:value-type="string">
            <text:p text:style-name="P12"><text:span text:style-name="T7">中華民國</text:span><text:span text:style-name="T4"> <text:s text:c="36"/></text:span><text:span text:style-name="T7">年 <text:s text:c="11"/></text:span><text:span text:style-name="T4"><text:s text:c="18"/></text:span><text:span text:style-name="T7">月</text:span><text:span text:style-name="T4"> <text:s text:c="35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<text:span text:style-name="T7">擬</text:span><text:span text:style-name="T4"> </text:span><text:span text:style-name="T7">辦</text:span></text:p>
            <text:p text:style-name="P3">及<text:span text:style-name="T8"/></text:p>
            <text:p text:style-name="P2"><text:span text:style-name="T8">批</text:span><text:span text:style-name="T5"> </text:span><text:span text:style-name="T8">示</text:span></text:p>
          </table:table-cell>
          <table:table-cell table:style-name="表格1.A1" table:number-columns-spanned="6" office:value-type="string">
            <text:p text:style-name="P18"><text:span text:style-name="T7">擬辦：依據姓名條例第</text:span><text:span text:style-name="T4"> <text:s text:c="4"/></text:span><text:span text:style-name="T7">條第</text:span><text:span text:style-name="T4"> <text:s text:c="4"/></text:span><text:span text:style-name="T7">項第</text:span><text:span text:style-name="T4"> <text:s text:c="4"/></text:span><text:span text:style-name="T7">款規定，同意辦理。</text:span></text:p>
            <text:p text:style-name="P20"><text:span text:style-name="T51">（本案係依據姓名條例第9條第1項第6款規定</text:span><text:span text:style-name="T53"> </text:span><text:span text:style-name="T51">□第1次改名</text:span><text:span text:style-name="T53"> </text:span><text:span text:style-name="T51">□第2次改名</text:span><text:span text:style-name="T53"> </text:span><text:span text:style-name="T51">□第3次改名）</text:span></text:p>
            <text:p text:style-name="P21"><text:span text:style-name="T8">承辦人員：</text:span><text:span text:style-name="T5"> <text:s text:c="47"/></text:span><text:span text:style-name="T8">主管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44"><text:s text:c="82"/></text:span><text:span text:style-name="T47"><text:s/></text:span><text:span text:style-name="T46">108年9月17日修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cm" fo:text-indent="-0.847cm" fo:margin-left="2.6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3cm" fo:margin-left="1.499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改名申請書</dc:title>
    <dc:subject>改名申請書(A4直印)</dc:subject>
    <meta:keyword>改名申請書</meta:keyword>
    <dc:description>改名申請書</dc:description>
    <meta:initial-creator>桃園市楊梅區戶政事務所</meta:initial-creator>
    <meta:creation-date>2024-07-05T15:53:00</meta:creation-date>
    <dc:date>2024-07-08T10:48:56.207000000</dc:date>
    <meta:print-date>2019-09-17T09:12:00</meta:print-date>
    <meta:editing-cycles>4</meta:editing-cycles>
    <meta:editing-duration>PT12M45S</meta:editing-duration>
    <meta:generator>LibreOffice/7.6.6.3$Windows_X86_64 LibreOffice_project/d97b2716a9a4a2ce1391dee1765565ea469b0ae7</meta:generator>
    <meta:document-statistic meta:table-count="1" meta:image-count="0" meta:object-count="0" meta:page-count="1" meta:paragraph-count="57" meta:word-count="761" meta:character-count="1358" meta:non-whitespace-character-count="924"/>
  </office:meta>
</office:document-meta>
</file>