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2.1743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2.1194in" style:use-optimal-column-width="false"/>
    </style:style>
    <style:style style:name="Table1" style:family="table" style:master-page-name="MP0">
      <style:table-properties style:width="7.3805in" style:rel-width="100.88%" fo:margin-left="0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393in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2" style:family="table-row">
      <style:table-row-properties style:min-row-height="0.4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33" style:family="table-row">
      <style:table-row-properties style:min-row-height="0.4881in" style:use-optimal-row-height="false" fo:keep-together="always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8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44" style:family="table-row">
      <style:table-row-properties style:min-row-height="0.4833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9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4027in"/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paragraph-properties style:snap-to-layout-grid="false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59" style:family="table-row">
      <style:table-row-properties style:min-row-height="5.5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0013in" fo:text-indent="-0.02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2777in" fo:text-indent="0.08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2777in" fo:text-indent="0.08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777in" fo:margin-left="0.5298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777in" fo:text-indent="0.2798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777in" fo:text-indent="0.2798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777in" fo:text-indent="0.2798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777in" fo:text-indent="0.2798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 fo:text-indent="0.08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top="0.0694in" fo:line-height="0.2777in" fo:margin-left="0.2569in" fo:text-indent="-0.1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0694in" fo:line-height="0.2777in" fo:margin-left="0.2868in" fo:text-indent="-0.20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4" style:parent-style-name="內文" style:family="paragraph">
      <style:paragraph-properties fo:line-height="0.2777in" fo:text-indent="0.0833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777in" fo:text-indent="0.0833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777in" fo:text-indent="0.0833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2777in" fo:text-indent="0.0833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2777in" fo:text-indent="0.0833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3055in" fo:text-indent="0.0833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694in" fo:margin-bottom="0.0694in" fo:line-heigh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fo:line-height="0.2222in" fo:text-indent="0.083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25in" fo:margin-left="0.3333in" fo:text-inden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67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-0.0416in" fo:text-inden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1.4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75%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text-autospace="none" style:vertical-align="bottom" fo:line-height="0.25in" fo:text-indent="0.098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</text:span><text:span text:style-name="T13"><text:s/>改姓 <text:s text:c="2"/></text:span><text:span text:style-name="T14"></text:span><text:span text:style-name="T15"><text:s/>改名 <text:s text:c="2"/></text:span><text:span text:style-name="T16"></text:span><text:span text:style-name="T17"><text:s/>更改姓名 <text:s text:c="2"/></text:span><text:span text:style-name="T18"></text:span><text:span text:style-name="T19"><text:s/>姓名更正</text:span><text:span text:style-name="T20"><text:s text:c="3"/>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當事人</text:p>
          </table:table-cell>
          <table:table-cell table:style-name="TableCell25">
            <text:p text:style-name="內文"><text:span text:style-name="T26">原 用 姓 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改 用 姓 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聯 絡 電 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內文"><text:span text:style-name="T47">戶籍地址：</text:span><text:span text:style-name="T48"><text:s text:c="6"/>市 <text:s text:c="4"/>區 <text:s text:c="4"/>里 <text:s text:c="3"/>鄰 <text:s text:c="10"/>街（路） <text:s text:c="2"/>段 <text:s text:c="4"/>巷 <text:s text:c="3"/>弄 <text:s text:c="5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 table:number-columns-spanned="5">
            <text:p text:style-name="P53">簽章：</text:p>
            <text:p text:style-name="P54">身分證字號：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與當事人關係</text:p>
            <text:p text:style-name="P57"><text:span text:style-name="T58">□本人□法定代理人</text:span></text:p>
          </table:table-cell>
        </table:table-row>
        <table:table-row table:style-name="TableRow59">
          <table:table-cell table:style-name="TableCell60">
            <text:p text:style-name="P61">更改原因</text:p>
          </table:table-cell>
          <table:table-cell table:style-name="TableCell62" table:number-columns-spanned="3">
            <text:p text:style-name="P63"><text:span text:style-name="T64">一、改姓</text:span><text:span text:style-name="T65">（姓名條例第8條）</text:span></text:p>
            <text:p text:style-name="P66"><text:span text:style-name="T67">□被認領、撤銷認領。</text:span><text:span text:style-name="T68">（第1項第1款）</text:span></text:p>
            <text:p text:style-name="P69"><text:span text:style-name="T70">□被收養、撤銷收養或終止收養。</text:span><text:span text:style-name="T71">（第1項第2款）</text:span></text:p>
            <text:p text:style-name="P72"><text:span text:style-name="T73">□臺灣原住民或其他少數民族因改漢姓造成家族姓氏誤植。</text:span><text:span text:style-name="T74">（第1項第3款）</text:span></text:p>
            <text:p text:style-name="P75"><text:span text:style-name="T76">□音譯過長。</text:span><text:span text:style-name="T77">（第1項第4款）</text:span></text:p>
            <text:p text:style-name="P78"><text:span text:style-name="T79">□依法改姓者</text:span><text:span text:style-name="T80">（第1項第5款）</text:span></text:p>
            <text:p text:style-name="P81"><text:span text:style-name="T82">□未成年人，法定代理人以書面約定改姓</text:span><text:span text:style-name="T83">(1次為限）</text:span><text:span text:style-name="T84">。</text:span></text:p>
            <text:p text:style-name="P85"><text:span text:style-name="T86">□成年人改姓。</text:span><text:span text:style-name="T87">(1次為限）</text:span></text:p>
            <text:p text:style-name="P88">□法院裁定改姓。</text:p>
            <text:p text:style-name="P89"><text:span text:style-name="T90">□改姓取得原住民身分。</text:span><text:span text:style-name="T91">(原住民身分法第6條)</text:span></text:p>
            <text:p text:style-name="P92"><text:span text:style-name="T93">□其他</text:span><text:span text:style-name="T94">（請敘明原因）</text:span><text:span text:style-name="T95">______________________</text:span></text:p>
            <text:p text:style-name="P96"><text:span text:style-name="T97">□申請冠配偶姓</text:span><text:span text:style-name="T98">（第2項）</text:span></text:p>
            <text:p text:style-name="P99"><text:span text:style-name="T100">□申請回復本姓</text:span><text:span text:style-name="T101">（第2項）</text:span><text:span text:style-name="T102">。</text:span><text:span text:style-name="T103">(</text:span><text:span text:style-name="T104">於同一婚姻存續中，以1次為限</text:span><text:span text:style-name="T105">。)</text:span></text:p>
            <text:p text:style-name="P106"/>
            <text:p text:style-name="P107"><text:span text:style-name="T108">四</text:span><text:span text:style-name="T109">、</text:span><text:span text:style-name="T110">姓名更正</text:span><text:span text:style-name="T111"><text:s/></text:span><text:span text:style-name="T112">(</text:span><text:span text:style-name="T113">姓名條例施行細則第5條）</text:span></text:p>
            <text:p text:style-name="P114"><text:span text:style-name="T115">□異體字</text:span><text:span text:style-name="T116">(統一標準書寫以一次為限)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二、改名</text:span><text:span text:style-name="T120">（姓名條例第9條）</text:span></text:p>
            <text:p text:style-name="P121">□同時在一公民營事業機構、機關(構)、團體或學校服務或肄業，姓名完全相同。</text:p>
            <text:p text:style-name="P122">□與三等親以內直系尊親屬名字完全相同。</text:p>
            <text:p text:style-name="P123">□同時在一直轄市、縣（市）設立戶籍六個月以上，姓名完全相同。</text:p>
            <text:p text:style-name="P124">□與經通緝有案之人犯姓名完全相同。</text:p>
            <text:p text:style-name="P125">□被認領、撤銷認領、被收養、撤銷收養或終止收養。</text:p>
            <text:p text:style-name="P126"><text:span text:style-name="T127">□字義粗俗不雅。</text:span><text:span text:style-name="T128">（第1項第6款）</text:span></text:p>
            <text:p text:style-name="P129"><text:span text:style-name="T130">□音譯過長。</text:span><text:span text:style-name="T131">（第1項第6款）</text:span></text:p>
            <text:p text:style-name="P132"><text:span text:style-name="T133">□</text:span><text:span text:style-name="T134">特殊原因</text:span><text:span text:style-name="T135">。</text:span><text:span text:style-name="T136">（第1項第6款）</text:span></text:p>
            <text:p text:style-name="P137"><text:span text:style-name="T138">□臺灣原住民族基於</text:span><text:span text:style-name="T139">文化慣俗。</text:span><text:span text:style-name="T140">（第1項第7款）</text:span></text:p>
            <text:p text:style-name="P141"><text:span text:style-name="T142">※</text:span><text:span text:style-name="T143">以第1項第6款申請改名</text:span><text:span text:style-name="T144">以3次為限，</text:span><text:span text:style-name="T145">但未成年人第2次改名，應於成年後始得為之。</text:span></text:p>
            <text:p text:style-name="P146"><text:span text:style-name="T147">三</text:span><text:span text:style-name="T148">、</text:span><text:span text:style-name="T149">更改姓名</text:span><text:span text:style-name="T150">（姓名條例第10條）</text:span></text:p>
            <text:p text:style-name="P151"><text:span text:style-name="T152">□原名譯音過長或不正確。</text:span><text:span text:style-name="T153">（第1項第1款）</text:span></text:p>
            <text:p text:style-name="P154"><text:span text:style-name="T155">□因宗教因素出世或還俗。</text:span><text:span text:style-name="T156">（第1項第2款）</text:span></text:p>
            <text:p text:style-name="P157"><text:span text:style-name="T158">□因執行公務之必要，應更改姓名</text:span><text:span text:style-name="T159">（第1項第3款）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附繳文件</text:span><text:span text:style-name="T164">：戶籍資料 <text:s text:c="3"/>份 <text:s/>□同意書 <text:s/>□刑案資料 <text:s text:c="2"/>份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審查意見</text:span></text:p>
          </table:table-cell>
          <table:table-cell table:style-name="TableCell169" table:number-columns-spanned="6">
            <text:p text:style-name="P170"><text:span text:style-name="T171">□擬依姓名條例第9條第1項准予</text:span><text:span text:style-name="T172">更名</text:span><text:span text:style-name="T173">。(第 <text:s text:c="4"/>次)</text:span></text:p>
            <text:p text:style-name="P174"><text:span text:style-name="T175">□符合</text:span><text:span text:style-name="T176">統一標準書寫</text:span><text:span text:style-name="T177">，准予</text:span><text:span text:style-name="T178">姓名更正</text:span><text:span text:style-name="T179">。</text:span></text:p>
            <text:p text:style-name="P180"><text:span text:style-name="T181">□符合姓名條例第8條第1項規定，請准予</text:span><text:span text:style-name="T182">改姓</text:span><text:span text:style-name="T183">。<text:s/></text:span></text:p>
            <text:p text:style-name="P184"><text:span text:style-name="T185">□符合姓名條例第8條第2項規定，請准予</text:span><text:span text:style-name="T186">(撤)冠配偶姓</text:span><text:span text:style-name="T187">為。</text:span></text:p>
            <text:p text:style-name="P188"><text:span text:style-name="T189">□符合姓名條例第10條規定，請准予</text:span><text:span text:style-name="T190">改姓名</text:span><text:span text:style-name="T191">。</text:span></text:p>
            <text:p text:style-name="P192"><text:span text:style-name="T193">□有姓名條例第15條規定情事，不得申請改姓、改名、更改姓名、變更統一編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94" text:outline-level="1"><text:span text:style-name="T195">承辦: <text:s text:c="24"/>秘書： <text:s text:c="25"/>主任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" style:display-name="本文" style:family="paragraph" style:parent-style-name="內文">
      <style:paragraph-properties fo:margin-bottom="0.1111in"/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合一改名申請書</dc:title>
    <dc:subject>5合一改名申請書(A4直印)</dc:subject>
    <meta:keyword>改姓.改名.更改姓名.姓名更正</meta:keyword>
    <meta:initial-creator>高雄市鳳山區第一戶政事務所</meta:initial-creator>
    <dc:creator>鍾幸圻</dc:creator>
    <meta:creation-date>2024-06-11T01:10:00Z</meta:creation-date>
    <dc:date>2024-06-11T01:11:00Z</dc:date>
    <meta:print-date>2024-06-04T01:2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