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1.682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125in" fo:margin-left="0.075in" table:align="left"/>
    </style:style>
    <style:style style:name="TableRow12" style:family="table-row">
      <style:table-row-properties style:min-row-height="0.4708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1" style:family="table-row">
      <style:table-row-properties style:min-row-height="0.545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949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HTML預設格式" style:family="paragraph">
      <style:paragraph-properties style:snap-to-layout-grid="false" fo:text-align="center" fo:line-height="0.2777in" fo:margin-right="0.0784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HTML預設格式" style:family="paragraph">
      <style:paragraph-properties style:snap-to-layout-grid="false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widows="2" fo:orphans="2" style:snap-to-layout-grid="false" fo:line-height="0.2222in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center" style:position="2.2173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right" style:position="5.101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style:snap-to-layout-grid="false" fo:line-height="0.2222in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center" style:position="2.2173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right" style:position="5.101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style:snap-to-layout-grid="false" fo:line-height="0.2222in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center" style:position="2.2173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right" style:position="5.101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widows="2" fo:orphans="2" style:snap-to-layout-grid="false" fo:line-height="0.2222in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center" style:position="2.2173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right" style:position="5.101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style:snap-to-layout-grid="false" fo:line-height="0.2222in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center" style:position="2.2173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right" style:position="5.101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895in" style:use-optimal-row-height="false" fo:keep-together="always"/>
    </style:style>
    <style:style style:name="P76" style:parent-style-name="HTML預設格式" style:family="paragraph">
      <style:paragraph-properties style:snap-to-layout-grid="false" fo:text-align="center" fo:line-height="0.2777in" fo:margin-right="0.0784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line-height="0.2222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P82" style:parent-style-name="內文" style:family="paragraph">
      <style:paragraph-properties fo:widows="2" fo:orphans="2" style:snap-to-layout-grid="false" fo:line-height="0.2222in" fo:text-indent="0.1666in"/>
      <style:text-properties style:font-name="標楷體" style:font-name-asian="標楷體"/>
    </style:style>
    <style:style style:name="P83" style:parent-style-name="內文" style:family="paragraph">
      <style:paragraph-properties fo:widows="2" fo:orphans="2" style:snap-to-layout-grid="false" fo:line-height="0.2222in" fo:text-indent="0.1666in"/>
      <style:text-properties style:font-name="標楷體" style:font-name-asian="標楷體"/>
    </style:style>
    <style:style style:name="P84" style:parent-style-name="內文" style:family="paragraph">
      <style:paragraph-properties fo:widows="2" fo:orphans="2" style:snap-to-layout-grid="false" fo:line-height="0.2222in" fo:text-indent="0.1666in"/>
      <style:text-properties style:font-name="標楷體" style:font-name-asian="標楷體"/>
    </style:style>
    <style:style style:name="P85" style:parent-style-name="內文" style:family="paragraph">
      <style:paragraph-properties fo:widows="2" fo:orphans="2" style:snap-to-layout-grid="false" fo:line-height="0.2222in"/>
      <style:text-properties style:font-name="標楷體" style:font-name-asian="標楷體"/>
    </style:style>
    <style:style style:name="P86" style:parent-style-name="內文" style:family="paragraph">
      <style:paragraph-properties fo:widows="2" fo:orphans="2" style:snap-to-layout-grid="false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 fo:line-height="0.2222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center" style:position="2.7173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right" style:position="5.601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8229in" style:use-optimal-row-height="false" fo:keep-together="always"/>
    </style:style>
    <style:style style:name="P91" style:parent-style-name="HTML預設格式" style:family="paragraph">
      <style:paragraph-properties style:snap-to-layout-grid="false" fo:text-align="center" fo:line-height="0.2777in" fo:margin-right="0.0784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widows="2" fo:orphans="2"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widows="2" fo:orphans="2"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222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 fo:keep-together="always"/>
    </style:style>
    <style:style style:name="P102" style:parent-style-name="HTML預設格式" style:family="paragraph">
      <style:paragraph-properties style:snap-to-layout-grid="false" fo:text-align="center" fo:line-height="0.2777in" fo:margin-right="0.0784in" fo:text-indent="0.0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1.247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4pt"/>
    </style:style>
    <style:style style:name="P114" style:parent-style-name="內文" style:family="paragraph">
      <style:paragraph-properties fo:line-height="0.25in" fo:margin-right="-0.2465in" fo:text-indent="-0.1465in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117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text-position="-130.7% 100%" fo:font-size="13pt" style:font-size-asian="13pt" style:font-size-complex="13pt" fo:background-color="#FFFFFF"/>
    </style:style>
    <style:style style:name="TableRow120" style:family="table-row">
      <style:table-row-properties style:min-row-height="0.5506in" style:use-optimal-row-height="false"/>
    </style:style>
    <style:style style:name="TableCell1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1944in" fo:margin-left="0.1805in" fo:text-indent="-0.1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944in" fo:margin-right="0.5in"/>
      <style:text-properties style:font-name="標楷體" style:font-name-asian="標楷體" style:font-name-complex="Times New Roman"/>
    </style:style>
    <style:style style:name="TableCell126" style:family="table-cell">
      <style:table-cell-properties fo:border-top="0.0104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style:font-name-complex="Times New Roman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944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style:font-name-complex="Times New Roman"/>
    </style:style>
    <style:style style:name="TableCell1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944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679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9868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 style:font-size-complex="11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5"/></text:span><text:span text:style-name="T16">更改</text:span><text:span text:style-name="T17">(</text:span><text:span text:style-name="T18">正</text:span><text:span text:style-name="T19">)</text:span><text:span text:style-name="T20">姓名申請書</text:span><text:span text:style-name="T21"><text:s/></text:span><text:span text:style-name="T22"><text:s text:c="6"/></text:span><text:span text:style-name="T23"><text:s text:c="2"/></text:span><text:span text:style-name="T24">申請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當</text:span><text:span text:style-name="T35"><text:s/></text:span><text:span text:style-name="T36">事</text:span><text:span text:style-name="T37"><text:s/></text:span><text:span text:style-name="T38">人</text:span></text:p>
            <text:p text:style-name="P39"><text:span text:style-name="T40">原用姓名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 table:number-rows-spanned="2">
            <text:p text:style-name="P44">附繳證件：</text:p>
            <text:p text:style-name="P45">□戶籍謄本<text:s text:c="5"/>份<text:s text:c="2"/>□同意書</text:p>
            <text:p text:style-name="P46">□刑案前科及在監資料</text:p>
            <text:p text:style-name="P47"><text:span text:style-name="T48">□</text:span><text:span text:style-name="T49">其他證明文件：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當事人擬改用姓名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更改姓名及法令依據</text:span></text:p>
          </table:table-cell>
          <table:table-cell table:style-name="TableCell61" table:number-columns-spanned="9">
            <text:p text:style-name="P62"><text:span text:style-name="T63"></text:span><text:span text:style-name="T64">姓名條例第八條，有下列情事之一者，得申請改姓：</text:span></text:p>
            <text:p text:style-name="P65">□一、被認領、撤銷認領。</text:p>
            <text:p text:style-name="P66">□二、被收養、撤銷收養或終止收養。</text:p>
            <text:p text:style-name="P67">□三、臺灣原住民族或其他少數民族因改漢姓造成家族姓氏誤植。</text:p>
            <text:p text:style-name="P68"><text:span text:style-name="T69">□</text:span><text:span text:style-name="T70">四、音譯過長。</text:span></text:p>
            <text:p text:style-name="P71"><text:span text:style-name="T72">□</text:span><text:span text:style-name="T73">五、其他依法改姓者。原因：</text:span><text:span text:style-name="T74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><text:span text:style-name="T79">●</text:span><text:span text:style-name="T80">姓名條例第九條，有下列情事之一者，得申請改名：（依第六款申請改名者，以三次為限。但未成年人第二次改名，應於成年後始得為之）</text:span></text:p>
            <text:p text:style-name="P81"><text:s text:c="2"/>□一、同時在一機關、機構、團體或學校服務或肄業，姓名完全相同者。</text:p>
            <text:p text:style-name="P82">□二、與三親等以內直系尊親屬名字完全相同者。<text:s text:c="4"/></text:p>
            <text:p text:style-name="P83">□三、同時在一直轄市、縣<text:s/>(市)<text:s/>居住六個月以上，姓名完全相同者。</text:p>
            <text:p text:style-name="P84">□四、與經通緝有案之人犯姓名完全相同者。</text:p>
            <text:p text:style-name="P85"><text:s text:c="2"/>□五、被認領、撤銷認領、被收養、撤銷收養或終止收養。</text:p>
            <text:p text:style-name="P86"><text:s text:c="2"/>□六、命名文字字義【□粗俗不雅或<text:s/>□特殊原因者。（第　　次）】</text:p>
            <text:p text:style-name="P87"><text:span text:style-name="T88">□</text:span><text:span text:style-name="T89">七、臺灣原住民族基於文化慣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<text:span text:style-name="T94">●</text:span><text:span text:style-name="T95">依姓名條例第十條，有下列情事之一者，得申請更改姓名：</text:span></text:p>
            <text:p text:style-name="P96">□一、原名譯音過長或不正確者。</text:p>
            <text:p text:style-name="P97">□二、因宗教因素出世或還俗者。</text:p>
            <text:p text:style-name="P98"><text:span text:style-name="T99">□</text:span><text:span text:style-name="T100">三、因執行公務之必要，應更改姓名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9">
            <text:p text:style-name="P104"><text:span text:style-name="T105">●</text:span><text:span text:style-name="T106">姓名條例第十一條：</text:span></text:p>
            <text:p text:style-name="P107">　<text:s/>□初次設籍未使用本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切結事項</text:span></text:p>
          </table:table-cell>
          <table:table-cell table:style-name="TableCell112" table:number-columns-spanned="9">
            <text:p text:style-name="P113">□本人<text:s text:c="10"/><text:s text:c="5"/>申請(子女) <text:s text:c="16"/>改名為<text:s text:c="15"/>，</text:p>
            <text:p text:style-name="P114"><text:span text:style-name="T115"><text:s text:c="2"/></text:span><text:span text:style-name="T116">欲改用之姓名並未有與直系親屬或兄弟姊妹同姓名之情形，特此具結，如有不實，願負一切法律責任，事後經查使用與直系親屬或兄弟姊妹同姓名，同意撤銷改名登記。</text:span></text:p>
            <text:p text:style-name="P117"><text:span text:style-name="T118">具切結人：＿＿＿＿＿＿＿＿＿國民身分證統一編號：＿＿＿＿＿＿＿＿＿＿＿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請人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申請人與當事人之關係</text:p>
          </table:table-cell>
          <table:covered-table-cell/>
          <table:table-cell table:style-name="TableCell130">
            <text:p text:style-name="P131">當事人之</text:p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戶籍住址</text:p>
          </table:table-cell>
          <table:covered-table-cell/>
          <table:table-cell table:style-name="TableCell139" table:number-columns-spanned="8">
            <text:p text:style-name="P140"><text:s text:c="14"/>縣市<text:s text:c="10"/>鄉鎮市區　　　　　　村里　　　鄰</text:p>
            <text:p text:style-name="P141">　　　　　　　路（街）　　　段　　　　巷　　　　弄　　　　號　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審查意見</text:p>
          </table:table-cell>
          <table:covered-table-cell/>
          <table:table-cell table:style-name="TableCell145" table:number-columns-spanned="8">
            <text:p text:style-name="P146"><text:span text:style-name="T147">一、查</text:span><text:span text:style-name="T148">當事人</text:span></text:p>
            <text:p text:style-name="P149"><text:span text:style-name="T150">　　</text:span><text:span text:style-name="T151">□</text:span><text:span text:style-name="T152">未滿</text:span><text:span text:style-name="T153">14</text:span><text:span text:style-name="T154">歲</text:span><text:span text:style-name="T155"><text:s text:c="3"/>□</text:span><text:span text:style-name="T156">年滿</text:span><text:span text:style-name="T157">14</text:span><text:span text:style-name="T158">歳，無姓名條例第</text:span><text:span text:style-name="T159">15</text:span><text:span text:style-name="T160">條情事</text:span></text:p>
            <text:p text:style-name="P161"><text:span text:style-name="T162">二、符合規</text:span><text:span text:style-name="T163">定，准予所請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註：一、</text:span><text:span text:style-name="T167">原用姓名及擬改用姓名請用正楷書寫清楚正確。</text:span></text:p>
      <text:p text:style-name="P168">　　二、未成年子女申請改名父母不能同時申辦者，請附母或父同意書。</text:p>
      <text:p text:style-name="P169"><text:span text:style-name="T170">　　三、經戶政事務所逕為出生登記後，依姓名條例第</text:span><text:span text:style-name="T171">9</text:span><text:span text:style-name="T172">條第</text:span><text:span text:style-name="T173">1</text:span><text:span text:style-name="T174">項第</text:span><text:span text:style-name="T175">6</text:span><text:span text:style-name="T176">款申請改名者，不列入改名次數。</text:span><text:span text:style-name="T177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-complex="Times New Roman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complex="Times New Roman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姓名申請書</dc:title>
    <dc:description/>
    <dc:subject>更改姓名申請書(A4直印)</dc:subject>
    <meta:keyword>更改姓名申請書、書表下載、改名</meta:keyword>
    <meta:initial-creator>桃園縣桃園市戶政事務所</meta:initial-creator>
    <dc:creator>林怡佳</dc:creator>
    <meta:creation-date>2024-05-31T02:06:00Z</meta:creation-date>
    <dc:date>2024-05-31T02:07:00Z</dc:date>
    <meta:print-date>2012-04-20T08:3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