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002cm" fo:margin-left="-0.009cm" fo:margin-top="0cm" fo:margin-bottom="0cm" style:page-number="auto" table:align="left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1.252cm"/>
    </style:style>
    <style:style style:name="表格1.F" style:family="table-column">
      <style:table-column-properties style:column-width="0.249cm"/>
    </style:style>
    <style:style style:name="表格1.G" style:family="table-column">
      <style:table-column-properties style:column-width="5.5cm"/>
    </style:style>
    <style:style style:name="表格1.1" style:family="table-row">
      <style:table-row-properties style:min-row-height="1.50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681cm" fo:keep-together="auto"/>
    </style:style>
    <style:style style:name="表格1.3" style:family="table-row">
      <style:table-row-properties style:min-row-height="1.852cm" fo:keep-together="auto"/>
    </style:style>
    <style:style style:name="表格1.4" style:family="table-row">
      <style:table-row-properties style:min-row-height="1.951cm" fo:keep-together="auto"/>
    </style:style>
    <style:style style:name="表格1.5" style:family="table-row">
      <style:table-row-properties style:min-row-height="2.223cm" fo:keep-together="auto"/>
    </style:style>
    <style:style style:name="表格1.6" style:family="table-row">
      <style:table-row-properties style:min-row-height="1.977cm" fo:keep-together="auto"/>
    </style:style>
    <style:style style:name="表格1.7" style:family="table-row">
      <style:table-row-properties style:min-row-height="2.006cm" fo:keep-together="auto"/>
    </style:style>
    <style:style style:name="表格1.8" style:family="table-row">
      <style:table-row-properties style:min-row-height="0.139cm" fo:keep-together="auto"/>
    </style:style>
    <style:style style:name="表格1.9" style:family="table-row">
      <style:table-row-properties style:min-row-height="2.173cm" fo:keep-together="auto"/>
    </style:style>
    <style:style style:name="表格1.10" style:family="table-row">
      <style:table-row-properties style:min-row-height="2.27cm" fo:keep-together="auto"/>
    </style:style>
    <style:style style:name="表格1.11" style:family="table-row">
      <style:table-row-properties style:min-row-height="1.401cm" fo:keep-together="auto"/>
    </style:style>
    <style:style style:name="表格1.12" style:family="table-row">
      <style:table-row-properties style:min-row-height="2.983cm" fo:keep-together="auto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start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0cm" style:line-height-at-least="0cm" fo:text-indent="1.695cm" style:auto-text-indent="false"/>
    </style:style>
    <style:style style:name="P5" style:family="paragraph" style:parent-style-name="Standard">
      <style:paragraph-properties fo:margin-left="1.27cm" fo:margin-right="0cm" style:line-height-at-least="0cm" fo:text-align="justify" style:justify-single-word="false" fo:text-indent="0.494cm" style:auto-text-indent="false"/>
    </style:style>
    <style:style style:name="P6" style:family="paragraph" style:parent-style-name="Standard">
      <style:paragraph-properties fo:margin-left="1.27cm" fo:margin-right="0cm" style:line-height-at-least="0cm" fo:text-align="justify" style:justify-single-word="false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cm" fo:text-align="justify" style:justify-single-word="false" fo:text-indent="0.988cm" style:auto-text-indent="false"/>
    </style:style>
    <style:style style:name="P8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/>
    </style:style>
    <style:style style:name="P9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</style:style>
    <style:style style:name="P10" style:family="paragraph" style:parent-style-name="Standard">
      <style:paragraph-properties fo:margin-left="0cm" fo:margin-right="0cm" style:line-height-at-least="0cm" fo:text-align="justify" style:justify-single-word="false" fo:text-indent="1.482cm" style:auto-text-indent="false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letter-spacing="-0.035cm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4"><text:span text:style-name="T1">更正（變更） <text:s text:c="9"/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1"><text:span text:style-name="T2">受文者：桃園市八德區戶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2">當事人</text:span></text:p>
            <text:p text:style-name="P2"><text:span text:style-name="T2">姓名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2"><text:span text:style-name="T2">國民身分證</text:span></text:p>
            <text:p text:style-name="P2"><text:span text:style-name="T2">統一編號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2"><text:span text:style-name="T2">申 請 人 與</text:span></text:p>
            <text:p text:style-name="P2"><text:span text:style-name="T2">當事人關係</text:span></text:p>
          </table:table-cell>
          <table:table-cell table:style-name="表格1.A1" table:number-columns-spanned="6" office:value-type="string">
            <text:p text:style-name="P1"><text:span text:style-name="T2">當事人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2">當 <text:s/>事 <text:s/>人</text:span></text:p>
            <text:p text:style-name="P2"><text:span text:style-name="T2">戶 籍 地 址</text:span></text:p>
          </table:table-cell>
          <table:table-cell table:style-name="表格1.A1" table:number-columns-spanned="6" office:value-type="string">
            <text:p text:style-name="P5"><text:span text:style-name="T2">縣市 <text:s text:c="5"/>鄉鎮市區 　 <text:s text:c="2"/>里 <text:s/>　鄰　　　 <text:s text:c="2"/>路(街)</text:span></text:p>
            <text:p text:style-name="P6"/>
            <text:p text:style-name="P7"><text:span text:style-name="T2"><text:s/>段　 　巷 <text:s text:c="5"/>弄　 <text:s/>　衖 <text:s text:c="5"/>號　 <text:s text:c="2"/>樓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2">原登記</text:span></text:p>
            <text:p text:style-name="P2"><text:span text:style-name="T2">事項</text:span>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2">更正</text:span></text:p>
            <text:p text:style-name="P2"><text:span text:style-name="T2">事項</text:span>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T2">更正</text:span></text:p>
            <text:p text:style-name="P2"><text:span text:style-name="T2">原因</text:span></text:p>
          </table:table-cell>
          <table:table-cell table:style-name="表格1.A1" table:number-columns-spanned="2" office:value-type="string">
            <text:p text:style-name="P1"><text:span text:style-name="T2">□申報錯誤</text:span></text:p>
            <text:p text:style-name="P1"><text:span text:style-name="T2">□過錄錯誤</text:span></text:p>
            <text:p text:style-name="P8"><text:span text:style-name="T2">□因標準書寫</text:span></text:p>
          </table:table-cell>
          <table:covered-table-cell/>
          <table:table-cell table:style-name="表格1.A1" table:number-columns-spanned="3" office:value-type="string">
            <text:p text:style-name="P2"><text:span text:style-name="T2">附繳</text:span></text:p>
            <text:p text:style-name="P2"><text:span text:style-name="T2">證件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2">□戶籍謄本</text:span></text:p>
            <text:p text:style-name="P9"><text:span text:style-name="T3">□初次設籍申請書、附件</text:span></text:p>
            <text:p text:style-name="P9"><text:span text:style-name="T3">□出生證明書</text:span><text:bookmark text:name="_GoBack"/></text:p>
            <text:p text:style-name="P1"><text:span text:style-name="T2">□其他( <text:s text:c="11"/>)</text:span></text:p>
          </table:table-cell>
        </table:table-row>
        <table:table-row table:style-name="表格1.9">
          <table:table-cell table:style-name="表格1.A1" office:value-type="string">
            <text:p text:style-name="P2"><text:span text:style-name="T2">申請人</text:span></text:p>
            <text:p text:style-name="P2"><text:span text:style-name="T2">姓名</text:span></text:p>
          </table:table-cell>
          <table:table-cell table:style-name="表格1.A1" table:number-columns-spanned="2" office:value-type="string">
            <text:p text:style-name="P1"><text:span text:style-name="T2"><text:s text:c="14"/></text:span><text:span text:style-name="T5">(簽章)</text:span></text:p>
          </table:table-cell>
          <table:covered-table-cell/>
          <table:table-cell table:style-name="表格1.A1" table:number-columns-spanned="3" office:value-type="string">
            <text:p text:style-name="P2"><text:span text:style-name="T2">國民身分證</text:span></text:p>
            <text:p text:style-name="P2"><text:span text:style-name="T2">統一編號</text:span>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2"><text:span text:style-name="T2">申請人</text:span></text:p>
            <text:p text:style-name="P2"><text:span text:style-name="T2">戶籍地址</text:span></text:p>
          </table:table-cell>
          <table:table-cell table:style-name="表格1.A1" table:number-columns-spanned="6" office:value-type="string">
            <text:p text:style-name="P5"><text:span text:style-name="T2">縣市 <text:s text:c="4"/>　鄉鎮市區　 <text:s text:c="2"/>里 <text:s/>　鄰　　　 <text:s text:c="2"/>路(街)</text:span></text:p>
            <text:p text:style-name="P6"/>
            <text:p text:style-name="P10"><text:span text:style-name="T2"><text:s/>段　 　巷 <text:s text:c="5"/>弄　 <text:s/>　衖 <text:s text:c="5"/>號　 <text:s text:c="2"/>樓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"><text:span text:style-name="T2">聯絡電話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1"><text:span text:style-name="T2">申 請 日 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2">民國 <text:s text:c="4"/>年 <text:s text:c="2"/>月 <text:s text:c="2"/>日</text:span>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2"><text:span text:style-name="T4">擬辦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2"><text:span text:style-name="T2">批示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print-date>2014-03-25T03:00:00</meta:print-date>
    <meta:creation-date>2014-03-25T02:54:00</meta:creation-date>
    <dc:date>2019-06-20T10:42:32.123000000</dc:date>
    <meta:editing-duration>PT25M7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42" meta:word-count="198" meta:character-count="345" meta:non-whitespace-character-count="1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