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E412000142D6E9D7EBE6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0.875cm" style:auto-text-indent="false"/>
    </style:style>
    <style:style style:name="P5" style:family="paragraph" style:parent-style-name="Standard">
      <style:paragraph-properties fo:margin-left="1.875cm" fo:margin-right="0cm" fo:line-height="0.847cm" fo:text-indent="-0.998cm" style:auto-text-indent="false"/>
    </style:style>
    <style:style style:name="P6" style:family="paragraph" style:parent-style-name="Standard">
      <style:paragraph-properties fo:margin-left="0.998cm" fo:margin-right="0cm" fo:line-height="0.847cm" fo:text-indent="0cm" style:auto-text-indent="false"/>
    </style:style>
    <style:style style:name="P7" style:family="paragraph" style:parent-style-name="Standard">
      <style:paragraph-properties fo:margin-left="4.75cm" fo:margin-right="0cm" fo:line-height="0.847cm" fo:text-indent="-2.875cm" style:auto-text-indent="false"/>
    </style:style>
    <style:style style:name="P8" style:family="paragraph" style:parent-style-name="Standard">
      <style:paragraph-properties fo:margin-left="2.999cm" fo:margin-right="0cm" fo:line-height="0.847cm" fo:text-indent="-0.743cm" style:auto-text-indent="false"/>
    </style:style>
    <style:style style:name="P9" style:family="paragraph" style:parent-style-name="Standard">
      <style:paragraph-properties fo:margin-left="2.353cm" fo:margin-right="0cm" fo:line-height="0.847cm" fo:text-indent="0.005cm" style:auto-text-indent="false"/>
    </style:style>
    <style:style style:name="P10" style:family="paragraph" style:parent-style-name="Standard">
      <style:paragraph-properties fo:margin-left="3.108cm" fo:margin-right="0cm" fo:line-height="0.847cm" fo:text-align="justify" style:justify-single-word="false" fo:text-indent="-2.05cm" style:auto-text-indent="false"/>
    </style:style>
    <style:style style:name="P11" style:family="paragraph" style:parent-style-name="Standard">
      <style:paragraph-properties fo:margin-left="3.108cm" fo:margin-right="0cm" fo:line-height="0.847cm" fo:text-align="justify" style:justify-single-word="false" fo:text-indent="-2.05cm" style:auto-text-indent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margin-left="3.108cm" fo:margin-right="0cm" fo:line-height="0.847cm" fo:text-align="justify" style:justify-single-word="false" fo:text-indent="-2.05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2.166cm" fo:margin-right="0cm" fo:line-height="0.847cm" fo:text-align="justify" style:justify-single-word="false" fo:text-indent="-1.111cm" style:auto-text-indent="false"/>
    </style:style>
    <style:style style:name="P14" style:family="paragraph" style:parent-style-name="Standard">
      <style:paragraph-properties fo:margin-left="2.491cm" fo:margin-right="0cm" fo:line-height="0.847cm" fo:text-align="justify" style:justify-single-word="false" fo:text-indent="-1.432cm" style:auto-text-indent="false"/>
    </style:style>
    <style:style style:name="P15" style:family="paragraph" style:parent-style-name="Standard">
      <style:paragraph-properties fo:margin-left="2.092cm" fo:margin-right="0cm" fo:line-height="0.847cm" fo:text-align="justify" style:justify-single-word="false" fo:text-indent="-1.037cm" style:auto-text-indent="false"/>
    </style:style>
    <style:style style:name="P16" style:family="paragraph" style:parent-style-name="Standard">
      <style:paragraph-properties fo:margin-left="2.833cm" fo:margin-right="0cm" fo:line-height="0.847cm" fo:text-align="justify" style:justify-single-word="false" fo:text-indent="-1.778cm" style:auto-text-indent="false"/>
    </style:style>
    <style:style style:name="P17" style:family="paragraph" style:parent-style-name="Standard">
      <style:paragraph-properties fo:margin-left="2.067cm" fo:margin-right="0cm" fo:line-height="0.847cm" fo:text-align="justify" style:justify-single-word="false" fo:text-indent="-1.012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break-before="pag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0" svg:width="15.997cm" svg:height="22.616cm" svg:x="0cm" svg:y="0cm">
        <draw:image xlink:href="Pictures/200000070000E412000142D6E9D7EBE6.wmf" xlink:type="simple" xlink:show="embed" xlink:actuate="onLoad">
          <text:p/>
        </draw:image>
      </draw:frame>
      <text:p text:style-name="P18"><text:bookmark text:name="_GoBack"/><text:span text:style-name="T1">106年第2次性別平等專責小組會議紀錄</text:span></text:p>
      <text:p text:style-name="P1"><text:span text:style-name="T4">一、時間：</text:span><text:span text:style-name="T2">106年9月28日(星期四)上午10時40分</text:span></text:p>
      <text:p text:style-name="P1"><text:span text:style-name="T4">二、地點：</text:span><text:span text:style-name="T2">本府9樓會議室</text:span></text:p>
      <text:p text:style-name="P1"><text:span text:style-name="T4">三、主席：</text:span><text:span text:style-name="T2">副召集人陳增祥 <text:s text:c="23"/>記錄：盧乃琳</text:span></text:p>
      <text:p text:style-name="P1"><text:span text:style-name="T4">四、出(列)席人員：</text:span><text:span text:style-name="T2">詳簽到表</text:span></text:p>
      <text:p text:style-name="P1"><text:span text:style-name="T4">五、主席致詞：</text:span><text:span text:style-name="T2">略。</text:span></text:p>
      <text:p text:style-name="P1"><text:span text:style-name="T4">六、工作報告</text:span></text:p>
      <text:p text:style-name="P4"><text:span text:style-name="T2">(一)修訂本會性別平等專責小組委員名單</text:span></text:p>
      <text:p text:style-name="P4"><text:span text:style-name="T2">(二)本會106年1月至9月性別主流化推動成果</text:span></text:p>
      <text:p text:style-name="P5"><text:span text:style-name="T2">(三)1999市民諮詢熱線執行成果報告</text:span></text:p>
      <text:p text:style-name="P6"><text:span text:style-name="T2">發言摘要</text:span></text:p>
      <text:p text:style-name="P7"><text:span text:style-name="T2">1.劉梅君委員：</text:span></text:p>
      <text:p text:style-name="P8"><text:span text:style-name="T2">(1)在性別意識培力部分，男性參加實體課程比例較少，應多鼓勵男性參加。</text:span></text:p>
      <text:p text:style-name="P8"><text:span text:style-name="T2">(2)建議調查會內同仁參訓成果，作為爾後規劃教育訓練內容之參考。</text:span></text:p>
      <text:p text:style-name="P8"><text:span text:style-name="T2">(3)檢視市政信箱陳情案件分析，男女主要關心議題大部分相同，然而女性特別關心「教育與體育」議題，建議可做次分類的議題分析。</text:span></text:p>
      <text:p text:style-name="P7"><text:soft-page-break/><text:span text:style-name="T2">2.范國勇委員：</text:span></text:p>
      <text:p text:style-name="P9"><text:span text:style-name="T2">有關已完成「107年桃園市民手冊編印計畫」及「市民卡應用功能擴充暨推廣行銷」等2案之性別影響評估檢視表，建議補充欄位4-2統計分析與欄位8-1經費配置。</text:span></text:p>
      <text:p text:style-name="P1"><text:span text:style-name="T4">七、提案討論</text:span></text:p>
      <text:p text:style-name="P10"><text:span text:style-name="T3">案由一：本會107年度須辦理性別影響評估之非府決行計畫，提請討論。</text:span></text:p>
      <text:p text:style-name="P10"><text:span text:style-name="T3">說明：</text:span></text:p>
      <text:p text:style-name="P13"><text:span text:style-name="T3">(一)自107年度施政計畫開始，本府30個一級機關每年至少擇定1項施政計畫辦理性別影響評估。</text:span></text:p>
      <text:p text:style-name="P13"><text:span text:style-name="T3">(二)本會107年度辦理性別影響評估之府決行計畫為「強化網路、機房基礎資訊設備建置案」、「資通安全防護設備與服務採購案」。</text:span></text:p>
      <text:p text:style-name="P13"><text:span text:style-name="T3">(三)提供本會107年度施政計畫(草案)，提請委員擇定。</text:span></text:p>
      <text:p text:style-name="P14"><text:span text:style-name="T3">決議：賡續由「施政滿意度與政策議題民意調查」辦理性別影響評估，資訊設備(純硬體)採購計畫免進行性別影響評估。</text:span></text:p>
      <text:p text:style-name="P11"/>
      <text:p text:style-name="P15"><text:span text:style-name="T3">案由二：制定本會性別平等具體行動措施，提請討論。</text:span></text:p>
      <text:p text:style-name="P15"><text:span text:style-name="T3">說明：</text:span></text:p>
      <text:p text:style-name="P15"><text:span text:style-name="T3">(一)依據104年第2次性平會定期會決議，本會應於106年8月底前</text:span><text:soft-page-break/><text:span text:style-name="T3">發展本會性別平等具體行動措施。</text:span></text:p>
      <text:p text:style-name="P15"><text:span text:style-name="T3">(二)前次專責小組會議決議提報「路平議題滿意度調查性別分析具體行動措施」。經性平辦6月16日、8月31日辦理2場次培力工作坊，建議本會調整具體行動措施如會議資料，敬請委員指導。</text:span></text:p>
      <text:p text:style-name="P10"><text:span text:style-name="T3">決議：照案通過。</text:span></text:p>
      <text:p text:style-name="P12"/>
      <text:p text:style-name="P16"><text:span text:style-name="T3">案由三：105年中央性平考核對性別影響評估建議事項，本會執行情形，提請討論。</text:span></text:p>
      <text:p text:style-name="P10"><text:span text:style-name="T3">說明：</text:span></text:p>
      <text:p text:style-name="P17"><text:span text:style-name="T3">(一)行政院性別平等處自105年起，每兩年對地方政府進行性平業務考核。</text:span></text:p>
      <text:p text:style-name="P17"><text:span text:style-name="T3">(二)105年考核委員建議本會對於計畫案性別影響評估之填報及檢視，加強管控。本會執行情形如會議資料，敬請委員指導。</text:span></text:p>
      <text:p text:style-name="P10"><text:span text:style-name="T3">決議：照案通過。</text:span></text:p>
      <text:p text:style-name="P2"/>
      <text:p text:style-name="P1"><text:span text:style-name="T4">七、臨時動議：無</text:span></text:p>
      <text:p text:style-name="P1"><text:span text:style-name="T4">八、散會(下午12點10分)</text:span></text:p>
      <text:p text:style-name="P3"><text:soft-page-break/><draw:frame draw:style-name="fr1" text:anchor-type="as-char" svg:width="15.998cm" svg:height="22.615cm" draw:z-index="1"><draw:image xlink:href="Pictures/200000070000E412000142D6E9D7EBE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清安</dc:creator>
    <meta:editing-cycles>2</meta:editing-cycles>
    <meta:print-date>2016-10-12T08:50:00</meta:print-date>
    <meta:creation-date>2019-05-28T08:12:00</meta:creation-date>
    <dc:date>2019-05-28T08:12:00</dc:date>
    <meta:editing-duration>PT1S</meta:editing-duration>
    <meta:generator>OpenOffice.org/3.4.1$Win32 OpenOffice.org_project/341m1$Build-9593</meta:generator>
    <meta:document-statistic meta:table-count="0" meta:image-count="1" meta:object-count="0" meta:page-count="4" meta:paragraph-count="38" meta:word-count="905" meta:character-count="9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