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.499cm" style:auto-text-indent="false"/>
    </style:style>
    <style:style style:name="P3" style:family="paragraph" style:parent-style-name="Standard">
      <style:paragraph-properties fo:margin-left="0cm" fo:margin-right="0cm" fo:text-indent="0.499cm" style:auto-text-indent="false" fo:break-before="page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orphans="2" fo:widows="2" fo:text-indent="0.499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 fo:background-color="#c0c0c0"/>
    </style:style>
    <style:style style:name="P8" style:family="paragraph" style:parent-style-name="Standard">
      <style:paragraph-properties fo:margin-left="0cm" fo:margin-right="0cm" fo:text-indent="0.499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margin-left="-0.25cm" fo:margin-right="0cm" fo:text-indent="0cm" style:auto-text-indent="false"/>
    </style:style>
    <style:style style:name="P11" style:family="paragraph" style:parent-style-name="Standard">
      <style:paragraph-properties fo:margin-left="0.499cm" fo:margin-right="0cm" fo:text-indent="0cm" style:auto-text-indent="false"/>
    </style:style>
    <style:style style:name="P12" style:family="paragraph" style:parent-style-name="Standard">
      <style:paragraph-properties fo:margin-left="0.25cm" fo:margin-right="0cm" fo:text-indent="0.247cm" style:auto-text-indent="false"/>
    </style:style>
    <style:style style:name="P13" style:family="paragraph" style:parent-style-name="Standard">
      <style:paragraph-properties fo:margin-left="0cm" fo:margin-right="0cm" fo:orphans="2" fo:widows="2" fo:text-indent="0.499cm" style:auto-text-indent="false" fo:break-before="page"/>
    </style:style>
    <style:style style:name="P14" style:family="paragraph" style:parent-style-name="Standard">
      <style:paragraph-properties fo:margin-left="0.499cm" fo:margin-right="0cm" fo:orphans="2" fo:widows="2" fo:text-indent="0cm" style:auto-text-indent="false"/>
    </style:style>
    <style:style style:name="P15" style:family="paragraph" style:parent-style-name="Standard">
      <style:paragraph-properties fo:margin-left="0cm" fo:margin-right="0cm" fo:text-indent="0.247cm" style:auto-text-indent="false"/>
    </style:style>
    <style:style style:name="P16" style:family="paragraph" style:parent-style-name="Standard">
      <style:paragraph-properties fo:margin-left="0.499cm" fo:margin-right="0cm" fo:text-indent="0.002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fo:background-color="#c0c0c0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居家失能個案家庭醫師照護方案</text:span></text:p>
      <text:p text:style-name="Standard"><text:span text:style-name="T1">服務區域調查表</text:span></text:p>
      <text:p text:style-name="Standard"><text:span text:style-name="T1">1.機構名稱:</text:span><text:span text:style-name="T3"> <text:s text:c="23"/></text:span></text:p>
      <text:p text:style-name="Standard"><text:span text:style-name="T1">2.聯絡窗口</text:span></text:p>
      <text:p text:style-name="P2"><text:span text:style-name="T1">姓名:</text:span><text:span text:style-name="T3"> <text:s text:c="21"/></text:span></text:p>
      <text:p text:style-name="P2"><text:span text:style-name="T1">職稱:</text:span><text:span text:style-name="T3"> <text:s text:c="21"/></text:span></text:p>
      <text:p text:style-name="P2"><text:span text:style-name="T1">電話:</text:span><text:span text:style-name="T3"> <text:s text:c="21"/></text:span></text:p>
      <text:p text:style-name="Standard"><text:span text:style-name="T1">3.意願服務區域:(可複選)</text:span></text:p>
      <text:p text:style-name="P2"><text:span text:style-name="T1">□桃園區 □八德區 □中壢區 □平鎮區</text:span></text:p>
      <text:p text:style-name="P2"><text:span text:style-name="T1">□龜山區 □蘆竹區 □大園區 □觀音區 □新屋區</text:span></text:p>
      <text:p text:style-name="P2"><text:span text:style-name="T1">□楊梅區 □龍潭區 □大溪區 □復興區</text:span></text:p>
      <text:p text:style-name="Standard"><text:span text:style-name="T1">4.□第3題勾選之行政區域均服務(若勾選此項，作答完畢，下列不需回答)</text:span></text:p>
      <text:p text:style-name="P2"><text:span text:style-name="T1">□我要再選意願服務的里別(若勾選此項，續答下頁題目)</text:span></text:p>
      <text:p text:style-name="P4"/>
      <text:p text:style-name="P5"/>
      <text:p text:style-name="P9"><text:span text:style-name="T1">5.各區里別</text:span></text:p>
      <text:p text:style-name="P10"><text:span text:style-name="T1"><text:s text:c="3"/></text:span><text:span text:style-name="T2">桃園區(82里):</text:span> </text:p>
      <text:p text:style-name="P11"><text:span text:style-name="T1">□大林里 □大樹里 □大豐里 □建國里 □雲林里</text:span></text:p>
      <text:p text:style-name="P11"><text:span text:style-name="T1">□福安里 □福林里 □豐林里 □中和里 □中興里</text:span></text:p>
      <text:p text:style-name="P11"><text:span text:style-name="T1">□文化里 □文昌里 □文明里 □北門里 □民生里</text:span></text:p>
      <text:p text:style-name="P11"><text:span text:style-name="T1">□永興里 □光興里 □西門里 □西湖里 □武陵里</text:span></text:p>
      <text:p text:style-name="P11"><text:span text:style-name="T1">□長美里 □南門里 □南華里 □中山里 □中平里</text:span></text:p>
      <text:p text:style-name="P11"><text:span text:style-name="T1">□中正里 □中成里 □中信里 □中原里 □中泰里</text:span></text:p>
      <text:p text:style-name="P11"><text:span text:style-name="T1">□中聖里 □中路里 □中德里 □文中里 □玉山里</text:span></text:p>
      <text:p text:style-name="P11"><text:span text:style-name="T1">□泰山里 □龍山里 □龍安里 □龍岡里 □龍祥里</text:span></text:p>
      <text:p text:style-name="P11"><text:span text:style-name="T1">□龍壽里 □龍鳳里 □中埔里 □中寧里 □北埔里</text:span></text:p>
      <text:p text:style-name="P11"><text:span text:style-name="T1">□永安里 □同安里 □同德里 □自強里 □西埔里</text:span></text:p>
      <text:p text:style-name="P11"><text:span text:style-name="T1">□明德里 □東埔里 □長安里 □長德里 □信光里</text:span></text:p>
      <text:p text:style-name="P11"><text:span text:style-name="T1">□南埔里 □莊敬里 □慈文里 □新埔里 □瑞慶里</text:span></text:p>
      <text:p text:style-name="P11"><text:span text:style-name="T1">□寶安里 □寶慶里 □三元里 □三民里 □大有里</text:span></text:p>
      <text:p text:style-name="P11"><text:span text:style-name="T1">□大業里 □大興里 □成功里 □汴洲里 □忠義里</text:span></text:p>
      <text:p text:style-name="P11"><text:span text:style-name="T1">□東山里 □東門里 □青溪里 □春日里 □朝陽里</text:span></text:p>
      <text:p text:style-name="P11"><text:span text:style-name="T1">□會稽里 □萬壽里 □福元里 □寶山里 □寶民里</text:span></text:p>
      <text:p text:style-name="P11"><text:span text:style-name="T1">□檜樂里 □經國里</text:span></text:p>
      <text:p text:style-name="P3"><text:span text:style-name="T2">八德區(51里):</text:span><text:span text:style-name="T1"> <text:s/></text:span></text:p>
      <text:p text:style-name="P2"><text:span text:style-name="T1">□興仁里 □福興里 □瑞豐里 □瑞發里 □瑞德里</text:span></text:p>
      <text:p text:style-name="P2"><text:span text:style-name="T1">□瑞祥里 □廣興里 □廣隆里 □竹園里 □霄裡里</text:span></text:p>
      <text:p text:style-name="P2"><text:span text:style-name="T1">□茄苳里 □高明里 □白鷺里 □大湳里 □大安里</text:span></text:p>
      <text:p text:style-name="P2"><text:span text:style-name="T1">□大興里 □大和里 □大同里 □大成里 □大義里</text:span></text:p>
      <text:p text:style-name="P2"><text:span text:style-name="T1">□大忠里 □大福里 □大勇里 □大信里 □大華里</text:span></text:p>
      <text:p text:style-name="P2"><text:span text:style-name="T1">□大仁里 □大智里 □瑞泰里 □大昌里 □大正里</text:span></text:p>
      <text:p text:style-name="P2"><text:span text:style-name="T1">□大強里 □大發里 □大明里 □大竹里 □大慶里</text:span></text:p>
      <text:p text:style-name="P2"><text:span text:style-name="T1">□大千里 □大榮里 □茄明里 □高城里 □瑞興里</text:span></text:p>
      <text:p text:style-name="P2"><text:span text:style-name="T1">□大愛里 □大宏里 □大漢里 □廣德里 □龍友里</text:span></text:p>
      <text:p text:style-name="P2"><text:span text:style-name="T1">□陸光里 □永豐里 □大順里 □福元里 □福德里</text:span></text:p>
      <text:p text:style-name="P2"><text:span text:style-name="T1">□興中里 </text:span></text:p>
      <text:p text:style-name="P4"/>
      <text:p text:style-name="P2"><text:span text:style-name="T2">大園區(20里):</text:span><text:span text:style-name="T1"> </text:span></text:p>
      <text:p text:style-name="P2"><text:span text:style-name="T1">□大園里 □田心里 □溪海里 □和平里 □橫峰里</text:span></text:p>
      <text:p text:style-name="P2"><text:span text:style-name="T1">□五權里 □埔心里 □大海里 □三石里 □菓林里</text:span></text:p>
      <text:p text:style-name="P2"><text:span text:style-name="T1">□竹圍里 □海口里 □沙崙里 □後厝里 □圳頭里</text:span></text:p>
      <text:p text:style-name="P12"><text:span text:style-name="T1">□內海里 □北港里 □南港里 □青峰里 □青山里</text:span></text:p>
      <text:p text:style-name="P4"/>
      <text:p text:style-name="P13"><text:span text:style-name="T2">中壢區(88里):</text:span></text:p>
      <text:p text:style-name="P15"><text:span text:style-name="T1"><text:s/>□中堅里 □仁和里 □仁美里 □仁祥里 □仁愛里</text:span></text:p>
      <text:p text:style-name="P2"><text:span text:style-name="T1">□仁義里 □仁福里 □仁德里 □正義里 □至善里</text:span></text:p>
      <text:p text:style-name="P2"><text:span text:style-name="T1">□忠義里 □明德里 □信義里 □後寮里 □普仁里</text:span></text:p>
      <text:p text:style-name="P2"><text:span text:style-name="T1">□普忠里 □普強里 □普義里 □普慶里 □華勛里</text:span></text:p>
      <text:p text:style-name="P2"><text:span text:style-name="T1">□華愛里 □德義里 □龍平里 □龍安里 □龍岡里</text:span></text:p>
      <text:p text:style-name="P2"><text:span text:style-name="T1">□龍昌里 □龍東里 □龍慈里 □龍德里 □龍興里</text:span></text:p>
      <text:p text:style-name="P2"><text:span text:style-name="T1">□中山里 □中正里 □中原里 □中興里 □內定里</text:span></text:p>
      <text:p text:style-name="P2"><text:span text:style-name="T1">□內壢里 □文化里 □成功里 □自立里 □自治里</text:span></text:p>
      <text:p text:style-name="P2"><text:span text:style-name="T1">□自信里 □自強里 □和平里 □忠孝里 □莊敬里</text:span></text:p>
      <text:p text:style-name="P2"><text:span text:style-name="T1">□復華里 □復興里 □福德里 □篤行里 □興仁里</text:span></text:p>
      <text:p text:style-name="P2"><text:span text:style-name="T1">□中央里 □中建里 □中榮里 □中壢里 □永福里</text:span></text:p>
      <text:p text:style-name="P2"><text:span text:style-name="T1">□永興里 □石頭里 □幸福里 □忠福里 □東興里</text:span></text:p>
      <text:p text:style-name="P2"><text:span text:style-name="T1">□林森里 □金華里 □青埔里 □振興里 □健行里</text:span></text:p>
      <text:p text:style-name="P2"><text:span text:style-name="T1">□新街里 □新興里 □興平里 □興和里 □興南里</text:span></text:p>
      <text:p text:style-name="P2"><text:span text:style-name="T1">□興國里 □水尾里 □三民里 □山東里 □五福里</text:span></text:p>
      <text:p text:style-name="P2"><text:span text:style-name="T1">□五權里 □內厝里 □月眉里 □永光里 □光明里</text:span></text:p>
      <text:p text:style-name="P2"><text:span text:style-name="T1">□芝芭里 □洽溪里 □新明里 □過嶺里 □舊明里</text:span></text:p>
      <text:p text:style-name="P2"><text:span text:style-name="T1">□青溪里 □興華里 □興福里 </text:span></text:p>
      <text:p text:style-name="P3"><text:span text:style-name="T2">平鎮區(46里):</text:span><text:span text:style-name="T1"> </text:span></text:p>
      <text:p text:style-name="P12"><text:span text:style-name="T1">□雙連里 □高雙里 □復旦里 □廣興里 □義民里</text:span></text:p>
      <text:p text:style-name="P12"><text:span text:style-name="T1">□宋屋里 □新勢里 □新富里 □北勢里 □北興里</text:span></text:p>
      <text:p text:style-name="P12"><text:span text:style-name="T1">□北貴里 □平鎮里 □南勢里 □莊敬里 □山峰里</text:span></text:p>
      <text:p text:style-name="P12"><text:span text:style-name="T1">□湧光里 □龍恩里 □東社里 □龍興里 □貿易里</text:span></text:p>
      <text:p text:style-name="P12"><text:span text:style-name="T1">□忠貞里 □中正里 □建安里 □東勢里 □東安里</text:span></text:p>
      <text:p text:style-name="P12"><text:span text:style-name="T1">□新安里 □鎮興里 □義興里 □湧豐里 □湧安里</text:span></text:p>
      <text:p text:style-name="P12"><text:span text:style-name="T1">□廣達里 □福林里 □金星里 □廣仁里 □新貴里</text:span></text:p>
      <text:p text:style-name="P12"><text:span text:style-name="T1">□北富里 □新榮里 □華安里 □金陵里 □北安里</text:span></text:p>
      <text:p text:style-name="P12"><text:span text:style-name="T1">□北華里 □復興里 □平興里 □新英里 □平安里</text:span></text:p>
      <text:p text:style-name="P12"><text:span text:style-name="T1">□平南里</text:span></text:p>
      <text:p text:style-name="P7"/>
      <text:p text:style-name="P2"><text:span text:style-name="T2">觀音區(共24里):</text:span><text:span text:style-name="T1"> </text:span></text:p>
      <text:p text:style-name="P2"><text:span text:style-name="T1">□觀音里 □白玉里 □廣興里 □大潭里 □保生里</text:span></text:p>
      <text:p text:style-name="P2"><text:span text:style-name="T1">□武威里 □三和里 □新興里 □坑尾里 □金湖里</text:span></text:p>
      <text:p text:style-name="P2"><text:span text:style-name="T1">□藍埔里 □大同里 □大堀里 □崙坪里 □富源里</text:span></text:p>
      <text:p text:style-name="P2"><text:span text:style-name="T1">□上大里 □新坡里 □廣福里 □塔腳里 □保障里</text:span></text:p>
      <text:p text:style-name="P2"><text:span text:style-name="T1">□草漯里 □樹林里 □富林里 □草新里</text:span></text:p>
      <text:p text:style-name="P8"/>
      <text:p text:style-name="P2"><text:span text:style-name="T2">新屋區(共23里):</text:span><text:span text:style-name="T1"> </text:span></text:p>
      <text:p text:style-name="P2"><text:span text:style-name="T1">□新屋里 □新生里 □後湖里 □清華里 □頭洲里</text:span></text:p>
      <text:p text:style-name="P2"><text:span text:style-name="T1">□埔頂里 □九斗里 □社子里 □東明里 □石磊里</text:span></text:p>
      <text:p text:style-name="P2"><text:span text:style-name="T1">□下埔里 □下田里 □石牌里 □赤欄里 □永興里</text:span></text:p>
      <text:p text:style-name="P2"><text:span text:style-name="T1">□永安里 □笨港里 □深圳里 □蚵間里 □槺榔里</text:span></text:p>
      <text:p text:style-name="P2"><text:span text:style-name="T1">□後庄里 □大坡里 □望間里</text:span></text:p>
      <text:p text:style-name="P7"/>
      <text:p text:style-name="P2"><text:span text:style-name="T2">楊梅區(共41里):</text:span><text:span text:style-name="T1"> </text:span></text:p>
      <text:p text:style-name="P2"><text:span text:style-name="T1">□楊梅里 □楊江里 □紅梅里 □永寧里 □大平里</text:span></text:p>
      <text:p text:style-name="P2"><text:span text:style-name="T1">□東流里 □水美里 □上田里 □梅新里 □大同里</text:span></text:p>
      <text:p text:style-name="P2"><text:span text:style-name="T1">□埔心里 □金龍里 □瑞塘里 □四維里 □梅溪里</text:span></text:p>
      <text:p text:style-name="P2"><text:span text:style-name="T1">□高山里 □高榮里 □仁美里 □光華里 □富岡里</text:span></text:p>
      <text:p text:style-name="P2"><text:span text:style-name="T1">□豐野里 □員本里 □瑞原里 □三湖里 □上湖里</text:span></text:p>
      <text:p text:style-name="P2"><text:span text:style-name="T1">□中山里 □楊明里 □金溪里 □裕成里 □秀才里</text:span></text:p>
      <text:p text:style-name="P2"><text:span text:style-name="T1">□青山里 □新榮里 □雙榮里 □瑞坪里 □永平里</text:span></text:p>
      <text:p text:style-name="P2"><text:span text:style-name="T1">□瑞溪里 □高上里 □富豐里 □裕新里 □三民里</text:span></text:p>
      <text:p text:style-name="P2"><text:span text:style-name="T1">□頭湖里</text:span></text:p>
      <text:p text:style-name="P7"/>
      <text:p text:style-name="P7"/>
      <text:p text:style-name="P11"><text:soft-page-break/><text:span text:style-name="T2">蘆竹區(共39里):</text:span><text:span text:style-name="T1"> </text:span></text:p>
      <text:p text:style-name="P11"><text:span text:style-name="T1">□內厝里 □福昌里 □新興里 □海湖里 □山腳里</text:span></text:p>
      <text:p text:style-name="P16"><text:span text:style-name="T1">□中興里 □蘆興里 □南興里 □錦中里 □宏竹里</text:span></text:p>
      <text:p text:style-name="P16"><text:span text:style-name="T1">□長壽里 □營盤里 □蘆竹里 □錦興里 □興榮里</text:span></text:p>
      <text:p text:style-name="P16"><text:span text:style-name="T1">□瓦窯里 □南榮里 □吉祥里 □新莊里 □南崁里</text:span></text:p>
      <text:p text:style-name="P16"><text:span text:style-name="T1">□福興里 □福祿里 □順興里 □山鼻里 □營福里</text:span></text:p>
      <text:p text:style-name="P16"><text:span text:style-name="T1">□上興里 □中福里 □坑口里 □五福里 □上竹里</text:span></text:p>
      <text:p text:style-name="P16"><text:span text:style-name="T1">□大竹里 □羊稠里 □富竹里 □中山里 □外社里</text:span></text:p>
      <text:p text:style-name="P16"><text:span text:style-name="T1">□正興里 □坑子里 □濱海里 □長興里</text:span></text:p>
      <text:p text:style-name="P6"/>
      <text:p text:style-name="P14"><text:span text:style-name="T2">龜山區(32里):</text:span><text:span text:style-name="T1"> <text:s text:c="2"/></text:span></text:p>
      <text:p text:style-name="P14"><text:span text:style-name="T1">□楓樹里 □龜山里 □兔坑里 □大同里 □山福里</text:span></text:p>
      <text:p text:style-name="P11"><text:span text:style-name="T1">□山頂里 □陸光里 □精忠里 □公西里 □樂善里</text:span></text:p>
      <text:p text:style-name="P11"><text:span text:style-name="T1">□南上里 □大坑里 □中興里 □山德里 □新路里</text:span></text:p>
      <text:p text:style-name="P11"><text:span text:style-name="T1">□嶺頂里 □龍壽里 □舊路里 □大崗里 □文化里</text:span></text:p>
      <text:p text:style-name="P11"><text:span text:style-name="T1">□南美里 □幸福里 □福源里 □龍華里 □迴龍里</text:span></text:p>
      <text:p text:style-name="P11"><text:span text:style-name="T1">□新嶺里 □大湖里 □大華里 □長庚里 □新興里</text:span></text:p>
      <text:p text:style-name="P11"><text:span text:style-name="T1">□文青里 □楓福里</text:span></text:p>
      <text:p text:style-name="P6"/>
      <text:p text:style-name="P2"><text:span text:style-name="T2">龍潭區(共32里):</text:span><text:span text:style-name="T1"> </text:span></text:p>
      <text:p text:style-name="P12"><text:span text:style-name="T1">□武漢里 □九龍里 □富林里 □祥和里 □龍潭里</text:span></text:p>
      <text:p text:style-name="P12"><text:span text:style-name="T1">□三水里 □三和里 □北興里 □三林里 □上華里</text:span></text:p>
      <text:p text:style-name="P12"><text:span text:style-name="T1">□聖德里 □八德里 □百年里 □龍祥里 □凌雲里</text:span></text:p>
      <text:p text:style-name="P12"><text:span text:style-name="T1">□高平里 □中山里 □龍星里 □烏林里 □建林里</text:span></text:p>
      <text:p text:style-name="P12"><text:span text:style-name="T1">□高原里 □上林里 □中正里 □永興里 □黃唐里</text:span></text:p>
      <text:p text:style-name="P12"><text:span text:style-name="T1">□東興里 □中興里 □烏樹林里□佳安里□大平里</text:span></text:p>
      <text:p text:style-name="P12"><text:span text:style-name="T1">□三坑里 □渴望里</text:span></text:p>
      <text:p text:style-name="P6"/>
      <text:p text:style-name="P2"><text:span text:style-name="T2">大溪區(共28里):</text:span><text:span text:style-name="T1"> </text:span></text:p>
      <text:p text:style-name="P2"><text:span text:style-name="T1">□興和里 □福仁里 □一心里 □一德里 □月眉里</text:span></text:p>
      <text:p text:style-name="P2"><text:span text:style-name="T1">□永福里 □美華里 □福安里 □復興里 □新峰里</text:span></text:p>
      <text:p text:style-name="P2"><text:span text:style-name="T1">□康安里 □義和里 □瑞興里 □中新里 □仁義里</text:span></text:p>
      <text:p text:style-name="P2"><text:span text:style-name="T1">□僑愛里 □仁善里 □仁愛里 □仁武里 □員林里</text:span></text:p>
      <text:p text:style-name="P2"><text:span text:style-name="T1">□南興里 □瑞源里 □光明里 □三元里 □田心里</text:span></text:p>
      <text:p text:style-name="P2"><text:span text:style-name="T1">□仁文里 □仁和里 □仁美里</text:span></text:p>
      <text:p text:style-name="P2"><text:span text:style-name="T2">復興區(共10里):</text:span><text:span text:style-name="T1"> </text:span></text:p>
      <text:p text:style-name="P2"><text:span text:style-name="T1">□三民里 □澤仁里 □霞雲里 □羅浮里 □義盛里</text:span></text:p>
      <text:p text:style-name="P2"><text:span text:style-name="T1">□奎輝里 □長興里 □高義里 □三光里 □華陵里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1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亭妤</meta:initial-creator>
    <dc:creator> 鄭雅萍</dc:creator>
    <meta:editing-cycles>8</meta:editing-cycles>
    <meta:creation-date>2023-04-15T08:57:00</meta:creation-date>
    <dc:date>2023-04-15T09:42:00</dc:date>
    <meta:editing-duration>PT45M</meta:editing-duration>
    <meta:generator>LibreOffice/7.4.2.3$Windows_x86 LibreOffice_project/382eef1f22670f7f4118c8c2dd222ec7ad009daf</meta:generator>
    <meta:document-statistic meta:table-count="0" meta:image-count="0" meta:object-count="0" meta:page-count="6" meta:paragraph-count="137" meta:word-count="2327" meta:character-count="2892" meta:non-whitespace-character-count="2366"/>
    <meta:user-defined meta:name="AppVersion">16.0000</meta:user-defined>
    <meta:template xlink:type="simple" xlink:actuate="onRequest" xlink:title="Normal.dotm" xlink:href=""/>
  </office:meta>
</office:document-meta>
</file>