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Z..." svg:font-family="標楷體Z..." style:font-family-generic="roman" style:font-pitch="variable"/>
    <style:font-face style:name="標楷體Z...1" svg:font-family="標楷體Z..." style:font-family-generic="system" style:font-pitch="variable"/>
  </office:font-face-decls>
  <office:automatic-styles>
    <style:style style:name="表格1" style:family="table">
      <style:table-properties style:width="15.778cm" fo:margin-left="0.247cm" fo:margin-top="0cm" fo:margin-bottom="0cm" table:align="left" style:writing-mode="lr-tb"/>
    </style:style>
    <style:style style:name="表格1.A" style:family="table-column">
      <style:table-column-properties style:column-width="5.253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2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37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9cm" fo:keep-together="auto"/>
    </style:style>
    <style:style style:name="P1" style:family="paragraph" style:parent-style-name="List_20_Paragraph" style:list-style-name="WWNum65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2" style:family="paragraph" style:parent-style-name="Standard">
      <style:paragraph-properties fo:margin-left="0cm" fo:margin-right="0cm" fo:text-indent="0.182cm" style:auto-text-indent="false" style:snap-to-layout-grid="false"/>
    </style:style>
    <style:style style:name="P3" style:family="paragraph" style:parent-style-name="Standard" style:list-style-name="">
      <style:paragraph-properties fo:keep-with-next="always" style:snap-to-layout-gri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78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left="0cm" fo:margin-right="-0.178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-0.157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left="0.441cm" fo:margin-right="-0.187cm" fo:margin-top="0cm" fo:margin-bottom="0cm" style:contextual-spacing="false" fo:text-align="justify" style:justify-single-word="false" fo:orphans="0" fo:widows="0" fo:text-indent="-0.441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2" style:family="paragraph" style:parent-style-name="Standard">
      <style:paragraph-properties fo:margin-left="0.441cm" fo:margin-right="-0.187cm" fo:margin-top="0cm" fo:margin-bottom="0cm" style:contextual-spacing="false" fo:text-align="justify" style:justify-single-word="false" fo:orphans="0" fo:widows="0" fo:text-indent="-0.441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orphans="2" fo:widows="2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fo:color="#ff0000" loext:opacity="100%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9" style:family="text">
      <style:text-properties fo:color="#ff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T10" style:family="text">
      <style:text-properties fo:color="#ff0000" loext:opacity="100%"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bookmark-start text:name="_Toc101802051"/><text:span text:style-name="T1">本市指定公告</text:span><text:span text:style-name="T2">禁止吸菸之場所</text:span><text:bookmark-end text:name="_Toc10180205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<text:span text:style-name="T3">類別</text:span></text:p>
            </table:table-cell>
            <table:table-cell table:style-name="表格1.A1" office:value-type="string">
              <text:p text:style-name="P7"><text:span text:style-name="T3">公告數</text:span></text:p>
            </table:table-cell>
            <table:table-cell table:style-name="表格1.A1" office:value-type="string">
              <text:p text:style-name="P7"><text:span text:style-name="T3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3">無菸老街</text:span></text:p>
          </table:table-cell>
          <table:table-cell table:style-name="表格1.B2" office:value-type="string">
            <text:p text:style-name="P7"><text:span text:style-name="T3">1</text:span></text:p>
          </table:table-cell>
          <table:table-cell table:style-name="表格1.C2" office:value-type="string">
            <text:p text:style-name="P9"><text:span text:style-name="T4">大溪區和平老街</text:span></text:p>
          </table:table-cell>
        </table:table-row>
        <table:table-row table:style-name="表格1.3">
          <table:table-cell table:style-name="表格1.A3" office:value-type="string">
            <text:p text:style-name="P8"><text:span text:style-name="T3">無菸廟宇</text:span></text:p>
          </table:table-cell>
          <table:table-cell table:style-name="表格1.B3" office:value-type="string">
            <text:p text:style-name="P7"><text:span text:style-name="T3">6</text:span></text:p>
          </table:table-cell>
          <table:table-cell table:style-name="表格1.C3" office:value-type="string">
            <text:p text:style-name="P9"><text:span text:style-name="T4">桃園區蓮華寺、中壢區仁海宮、平鎮區三崇宮、八德區福德宮、蘆竹區福山宮、大園區福忠宮</text:span></text:p>
          </table:table-cell>
        </table:table-row>
        <table:table-row table:style-name="表格1.3">
          <table:table-cell table:style-name="表格1.A4" office:value-type="string">
            <text:p text:style-name="P10"><text:span text:style-name="T3">無菸辦公場所周圍環境</text:span></text:p>
          </table:table-cell>
          <table:table-cell table:style-name="表格1.B4" office:value-type="string">
            <text:p text:style-name="P7"><text:span text:style-name="T3">33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8"><text:span text:style-name="T3">無菸公園</text:span></text:p>
          </table:table-cell>
          <table:table-cell table:style-name="表格1.B5" office:value-type="string">
            <text:p text:style-name="P7"><text:span text:style-name="T3">327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8"><text:span text:style-name="T3">高中職以下學校周邊環境</text:span></text:p>
          </table:table-cell>
          <table:table-cell table:style-name="表格1.B6" office:value-type="string">
            <text:p text:style-name="P7"><text:span text:style-name="T3">281</text:span></text:p>
          </table:table-cell>
          <table:table-cell table:style-name="表格1.C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8"><text:span text:style-name="T3">公車候車亭</text:span></text:p>
          </table:table-cell>
          <table:table-cell table:style-name="表格1.B7" office:value-type="string">
            <text:p text:style-name="P7"><text:span text:style-name="T3">356</text:span></text:p>
          </table:table-cell>
          <table:table-cell table:style-name="表格1.C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8"><text:span text:style-name="T3">便利商店、咖啡店及速食店騎樓庇廊</text:span></text:p>
          </table:table-cell>
          <table:table-cell table:style-name="表格1.B8" office:value-type="string">
            <text:p text:style-name="P7"><text:span text:style-name="T3">1,858</text:span></text:p>
          </table:table-cell>
          <table:table-cell table:style-name="表格1.C8" office:value-type="string">
            <text:p text:style-name="P11"><text:span text:style-name="T4">1.鎖便利商店(1517家)：7-11、全家、萊爾富、OK及美廉社。</text:span></text:p>
            <text:p text:style-name="P12"><text:span text:style-name="T5">2.連鎖咖啡店(179家)：</text:span><text:span text:style-name="T6">星巴克、路易莎、85度C、伯朗、丹堤、怡客、cama及多那之。</text:span></text:p>
            <text:p text:style-name="P12"><text:span text:style-name="T5">3.連鎖速食店(162家)：麥</text:span><text:span text:style-name="T6">當勞、肯德基、必勝客、摩斯漢堡、達美樂、拿坡里與SUBWAY</text:span></text:p>
          </table:table-cell>
        </table:table-row>
        <table:table-row table:style-name="表格1.9">
          <table:table-cell table:style-name="表格1.A9" office:value-type="string">
            <text:p text:style-name="P8"><text:span text:style-name="T8">社會住宅外圍開放空間</text:span></text:p>
          </table:table-cell>
          <table:table-cell table:style-name="表格1.B9" office:value-type="string">
            <text:p text:style-name="P7"><text:span text:style-name="T8">3</text:span></text:p>
          </table:table-cell>
          <table:table-cell table:style-name="表格1.C9" office:value-type="string">
            <text:list text:style-name="WWNum65">
              <text:list-item>
                <text:p text:style-name="P1"><text:span text:style-name="T8">中路二號社會住宅</text:span></text:p>
              </text:list-item>
              <text:list-item>
                <text:p text:style-name="P1"><text:span text:style-name="T10">八德一號社會住宅</text:span></text:p>
              </text:list-item>
              <text:list-item>
                <text:p text:style-name="P1"><text:span text:style-name="T10">八德二號社會住宅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8"><text:span text:style-name="T3">無菸商圈</text:span></text:p>
          </table:table-cell>
          <table:table-cell table:style-name="表格1.B10" office:value-type="string">
            <text:p text:style-name="P7"><text:span text:style-name="T3">1</text:span></text:p>
          </table:table-cell>
          <table:table-cell table:style-name="表格1.C10" office:value-type="string">
            <text:p text:style-name="P9"><text:span text:style-name="T4">華泰名品城</text:span></text:p>
          </table:table-cell>
        </table:table-row>
        <table:table-row table:style-name="表格1.11">
          <table:table-cell table:style-name="表格1.A1" office:value-type="string">
            <text:p text:style-name="P8"><text:span text:style-name="T3">總計</text:span></text:p>
          </table:table-cell>
          <table:table-cell table:style-name="表格1.A1" office:value-type="string">
            <text:p text:style-name="P7"><text:span text:style-name="T8">2,866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"><text:span text:style-name="T7">統計截止日：111年6月16日</text:span></text:p>
      <text:p text:style-name="P1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Z..." svg:font-family="標楷體Z..." style:font-family-generic="roman" style:font-pitch="variable"/>
    <style:font-face style:name="標楷體Z...1" svg:font-family="標楷體Z.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Z..." fo:font-family="標楷體Z..." style:font-family-generic="roman" style:font-pitch="variable" style:letter-kerning="false" style:font-name-asian="標楷體Z...1" style:font-family-asian="標楷體Z..." style:font-family-generic-asian="system" style:font-pitch-asian="variable" style:font-name-complex="標楷體Z...1" style:font-family-complex="標楷體Z...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1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loext:linked-style-name="HTML_20_預設格式_20_字元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標體3" style:family="paragraph" style:parent-style-name="Standard">
      <style:paragraph-properties fo:line-height="0.847c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alutation" style:family="paragraph" style:parent-style-name="Standard" style:next-style-name="Standard" loext:linked-style-name="問候_20_字元" style:class="text">
      <style:text-properties fo:color="#ff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1" style:family="paragraph" style:parent-style-name="Standard">
      <style:paragraph-properties fo:margin-left="0.75cm" fo:margin-right="0cm" fo:line-height="0.635cm" fo:text-indent="-0.7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cm" fo:margin-right="0cm" style:line-height-at-least="0cm" fo:text-indent="1.272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m_5f_3334889099857386256msolistparagraph" style:display-name="m_3334889099857386256msolistparagrap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Heading_20_1" loext:linked-style-name="樣式1_20_字元"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6pt"/>
    </style:style>
    <style:style style:name="樣式2" style:family="paragraph" style:parent-style-name="Heading_20_2" loext:linked-style-name="樣式2_20_字元">
      <style:paragraph-properties fo:margin-left="0.838cm" fo:margin-right="0cm" fo:text-indent="0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6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xt1" style:family="text">
      <style:text-properties fo:color="#565659" loext:opacity="100%" style:font-name="Arial" fo:font-family="Arial" style:font-family-generic="roman" style:font-pitch="variable" fo:font-size="10pt" fo:letter-spacing="0.026cm" style:font-size-asian="10pt" style:font-name-complex="Arial2" style:font-family-complex="Arial" style:font-family-generic-complex="system" style:font-pitch-complex="variable" style:font-size-complex="10pt"/>
    </style:style>
    <style:style style:name="intro1" style:family="text">
      <style:text-properties fo:color="#3366cc" loext:opacity="100%" fo:font-size="13.5pt" fo:font-weight="bold" style:font-size-asian="13.5pt" style:font-weight-asian="bold" style:font-size-complex="13.5pt" style:font-weight-complex="bold"/>
    </style:style>
    <style:style style:name="無間距_20_字元" style:display-name="無間距 字元" style:family="text" loext:linked-style-name="No_20_Spacing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771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0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本文_20_2_20_字元" style:display-name="本文 2 字元" style:family="text" style:parent-style-name="Default_20_Paragraph_20_Font" loext:linked-style-name="Body_20_Text_20_2"/>
    <style:style style:name="style21" style:family="text">
      <style:text-properties fo:color="#990033" loext:opacity="100%" fo:font-weight="bold" style:font-weight-asian="bold" style:font-weight-complex="bold"/>
    </style:style>
    <style:style style:name="apple-converted-space" style:family="text" style:parent-style-name="Default_20_Paragraph_20_Font"/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 loext:linked-style-name="Plai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樣式1_20_字元" style:display-name="樣式1 字元" style:family="text" style:parent-style-name="標題_20_1_20_字元" loext:linked-style-name="樣式1">
      <style:text-properties fo:color="#000000" loext:opacity="100%" style:font-name="Calibri Light" fo:font-family="'Calibri Light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樣式2_20_字元" style:display-name="樣式2 字元" style:family="text" style:parent-style-name="Default_20_Paragraph_20_Font" loext:linked-style-name="樣式2">
      <style:text-properties fo:color="#000000" loext:opacity="100%"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bold" style:font-weight-asian="bold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bold" style:font-weight-asian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bold" style:font-weight-asian="bold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bold" style:font-weight-asian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weight="bold" style:font-weight-asian="bold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6pt" style:font-size-asian="16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bold" style:font-weight-asian="bold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weight="bold" style:font-weight-asian="bold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weight="bold" style:font-weight-asian="bold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weight="bold" style:font-weight-asian="bold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bold" style:font-weight-asian="bold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bold" style:font-weight-asian="bold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weight="bold" style:font-weight-asian="bold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font-weight="bold" style:font-weight-asian="bold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font-weight="bold" style:font-weight-asian="bold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weight="bold" style:font-weight-asian="bold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font-weight="bold" style:font-weight-asian="bold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font-weight="bold" style:font-weight-asian="bold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font-weight="bold" style:font-weight-asian="bold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font-weight="bold" style:font-weight-asian="bold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font-size="16pt" style:font-size-asian="16pt"/>
    </style:style>
    <style:style style:name="ListLabel_20_542" style:display-name="ListLabel 542" style:family="text">
      <style:text-properties fo:font-size="16pt" style:font-size-asian="16pt"/>
    </style:style>
    <style:style style:name="ListLabel_20_543" style:display-name="ListLabel 543" style:family="text">
      <style:text-properties fo:font-size="16pt" style:font-size-asian="16pt"/>
    </style:style>
    <style:style style:name="ListLabel_20_544" style:display-name="ListLabel 544" style:family="text">
      <style:text-properties fo:font-size="16pt" style:font-size-asian="16pt"/>
    </style:style>
    <style:style style:name="ListLabel_20_545" style:display-name="ListLabel 545" style:family="text">
      <style:text-properties fo:font-size="16pt" style:font-size-asian="16pt"/>
    </style:style>
    <style:style style:name="ListLabel_20_546" style:display-name="ListLabel 546" style:family="text">
      <style:text-properties fo:font-size="16pt" style:font-size-asian="16pt"/>
    </style:style>
    <style:style style:name="ListLabel_20_547" style:display-name="ListLabel 547" style:family="text">
      <style:text-properties fo:font-size="16pt" style:font-size-asian="16pt"/>
    </style:style>
    <style:style style:name="ListLabel_20_548" style:display-name="ListLabel 548" style:family="text">
      <style:text-properties fo:font-size="16pt" style:font-size-asian="16pt"/>
    </style:style>
    <style:style style:name="ListLabel_20_549" style:display-name="ListLabel 549" style:family="text">
      <style:text-properties fo:font-size="16pt" style:font-size-asian="16pt"/>
    </style:style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fo:color="#ff0000" loext:opacity="100%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color="#ff0000" loext:opacity="100%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73cm" fo:margin-left="3.62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text:style-name="ListLabel_20_515" loext:num-list-format="%1%.%2%年" style:num-suffix="年" style:num-format="1" text:start-value="108" text:display-levels="2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3" text:style-name="ListLabel_20_516" loext:num-list-format="%1%.%2%年、%3%." style:num-suffix="." style:num-format="1" text:display-levels="3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517" loext:num-list-format="%1%.%2%年、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ListLabel_20_518" loext:num-list-format="%1%.%2%年、%3%.%4%.%5%.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ListLabel_20_519" loext:num-list-format="%1%.%2%年、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ListLabel_20_520" loext:num-list-format="%1%.%2%年、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ListLabel_20_521" loext:num-list-format="%1%.%2%年、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ListLabel_20_522" loext:num-list-format="%1%.%2%年、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54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1.706cm"/>
        </style:list-level-properties>
      </text:list-level-style-number>
      <text:list-level-style-number text:level="3" text:style-name="ListLabel_20_54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4" text:style-name="ListLabel_20_54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65cm"/>
        </style:list-level-properties>
      </text:list-level-style-number>
      <text:list-level-style-number text:level="5" text:style-name="ListLabel_20_54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8cm"/>
        </style:list-level-properties>
      </text:list-level-style-number>
      <text:list-level-style-number text:level="6" text:style-name="ListLabel_20_54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06cm"/>
        </style:list-level-properties>
      </text:list-level-style-number>
      <text:list-level-style-number text:level="7" text:style-name="ListLabel_20_54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59cm"/>
        </style:list-level-properties>
      </text:list-level-style-number>
      <text:list-level-style-number text:level="8" text:style-name="ListLabel_20_54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447cm"/>
        </style:list-level-properties>
      </text:list-level-style-number>
      <text:list-level-style-number text:level="9" text:style-name="ListLabel_20_5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8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95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企劃科陳治頵</meta:initial-creator>
    <dc:creator>蔡承哲</dc:creator>
    <meta:editing-cycles>35</meta:editing-cycles>
    <meta:print-date>2022-06-14T03:45:00</meta:print-date>
    <meta:creation-date>2022-04-14T09:27:00</meta:creation-date>
    <dc:date>2022-06-21T07:47:00</dc:date>
    <meta:editing-duration>PT3H5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4" meta:word-count="290" meta:character-count="337" meta:non-whitespace-character-count="337"/>
    <meta:user-defined meta:name="AppVersion">16.0000</meta:user-defined>
    <meta:user-defined meta:name="Company">ITSK.com</meta:user-defined>
    <meta:template xlink:type="simple" xlink:actuate="onRequest" xlink:title="Normal.dotm" xlink:href=""/>
  </office:meta>
</office:document-meta>
</file>