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6334000">
            <text:p>6,334,000</text:p>
          </table:table-cell>
          <table:table-cell table:style-name="ce10" office:value-type="float" office:value="6334000" table:number-columns-spanned="1" table:number-rows-spanned="2">
            <text:p>6,334,000</text:p>
          </table:table-cell>
          <table:table-cell table:style-name="ce10" office:value-type="float" office:value="1160000" table:number-columns-spanned="1" table:number-rows-spanned="2">
            <text:p>1,160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007096" table:number-columns-spanned="1" table:number-rows-spanned="2">
            <text:p>-1,007,09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2904">
            <text:p>152,9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150100</text:p>
            <text:p>ˉˉ罰金罰鍰及怠金</text:p>
          </table:table-cell>
          <table:table-cell office:value-type="float" office:value="5000">
            <text:p>5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50101</text:p>
            <text:p>ˉˉˉ罰金罰鍰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50102</text:p>
            <text:p>ˉˉˉ怠金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150300</text:p>
            <text:p>ˉˉ賠償收入</text:p>
          </table:table-cell>
          <table:table-cell office:value-type="float" office:value="6329000">
            <text:p>6,329,000</text:p>
          </table:table-cell>
          <table:table-cell office:value-type="float" office:value="6329000" table:number-columns-spanned="1" table:number-rows-spanned="2">
            <text:p>6,329,000</text:p>
          </table:table-cell>
          <table:table-cell office:value-type="float" office:value="1160000" table:number-columns-spanned="1" table:number-rows-spanned="2">
            <text:p>1,1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7396" table:number-columns-spanned="1" table:number-rows-spanned="2">
            <text:p>-1,007,3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2604">
            <text:p>152,6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50301</text:p>
            <text:p>ˉˉˉ一般賠償收入</text:p>
          </table:table-cell>
          <table:table-cell office:value-type="float" office:value="6329000">
            <text:p>6,329,000</text:p>
          </table:table-cell>
          <table:table-cell office:value-type="float" office:value="6329000" table:number-columns-spanned="1" table:number-rows-spanned="2">
            <text:p>6,329,000</text:p>
          </table:table-cell>
          <table:table-cell office:value-type="float" office:value="1160000" table:number-columns-spanned="1" table:number-rows-spanned="2">
            <text:p>1,1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7396" table:number-columns-spanned="1" table:number-rows-spanned="2">
            <text:p>-1,007,3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2604">
            <text:p>152,6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0253000">
            <text:p>10,253,000</text:p>
          </table:table-cell>
          <table:table-cell office:value-type="float" office:value="10253000" table:number-columns-spanned="1" table:number-rows-spanned="2">
            <text:p>10,253,000</text:p>
          </table:table-cell>
          <table:table-cell office:value-type="float" office:value="2641000" table:number-columns-spanned="1" table:number-rows-spanned="2">
            <text:p>2,641,000</text:p>
          </table:table-cell>
          <table:table-cell office:value-type="float" office:value="644106">
            <text:p>644,1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72871" table:number-columns-spanned="1" table:number-rows-spanned="2">
            <text:p>-672,8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68129">
            <text:p>1,968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150100</text:p>
            <text:p>ˉˉ行政規費收入</text:p>
          </table:table-cell>
          <table:table-cell office:value-type="float" office:value="816000">
            <text:p>816,000</text:p>
          </table:table-cell>
          <table:table-cell office:value-type="float" office:value="816000" table:number-columns-spanned="1" table:number-rows-spanned="2">
            <text:p>816,000</text:p>
          </table:table-cell>
          <table:table-cell office:value-type="float" office:value="270000" table:number-columns-spanned="1" table:number-rows-spanned="2">
            <text:p>270,000</text:p>
          </table:table-cell>
          <table:table-cell office:value-type="float" office:value="75978">
            <text:p>75,97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8868" table:number-columns-spanned="1" table:number-rows-spanned="2">
            <text:p>-68,8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1132">
            <text:p>201,1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50101</text:p>
            <text:p>ˉˉˉ審查費</text:p>
          </table:table-cell>
          <table:table-cell office:value-type="float" office:value="730000">
            <text:p>730,000</text:p>
          </table:table-cell>
          <table:table-cell office:value-type="float" office:value="730000" table:number-columns-spanned="1" table:number-rows-spanned="2">
            <text:p>730,000</text:p>
          </table:table-cell>
          <table:table-cell office:value-type="float" office:value="243000" table:number-columns-spanned="1" table:number-rows-spanned="2">
            <text:p>243,000</text:p>
          </table:table-cell>
          <table:table-cell office:value-type="float" office:value="66200">
            <text:p>66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8500" table:number-columns-spanned="1" table:number-rows-spanned="2">
            <text:p>-6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4500">
            <text:p>17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50102</text:p>
            <text:p>ˉˉˉ證照費</text:p>
          </table:table-cell>
          <table:table-cell office:value-type="float" office:value="86000">
            <text:p>86,000</text:p>
          </table:table-cell>
          <table:table-cell office:value-type="float" office:value="86000" table:number-columns-spanned="1" table:number-rows-spanned="2">
            <text:p>86,000</text:p>
          </table:table-cell>
          <table:table-cell office:value-type="float" office:value="27000" table:number-columns-spanned="1" table:number-rows-spanned="2">
            <text:p>27,000</text:p>
          </table:table-cell>
          <table:table-cell office:value-type="float" office:value="9778">
            <text:p>9,77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68" table:number-columns-spanned="1" table:number-rows-spanned="2">
            <text:p>-3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632">
            <text:p>26,6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150300</text:p>
            <text:p>ˉˉ使用規費收入</text:p>
          </table:table-cell>
          <table:table-cell office:value-type="float" office:value="9437000">
            <text:p>9,437,000</text:p>
          </table:table-cell>
          <table:table-cell office:value-type="float" office:value="9437000" table:number-columns-spanned="1" table:number-rows-spanned="2">
            <text:p>9,437,000</text:p>
          </table:table-cell>
          <table:table-cell office:value-type="float" office:value="2371000" table:number-columns-spanned="1" table:number-rows-spanned="2">
            <text:p>2,371,000</text:p>
          </table:table-cell>
          <table:table-cell office:value-type="float" office:value="568128">
            <text:p>568,1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4003" table:number-columns-spanned="1" table:number-rows-spanned="2">
            <text:p>-604,0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66997">
            <text:p>1,766,9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50303</text:p>
            <text:p>ˉˉˉ資料使用費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" table:number-columns-spanned="1" table:number-rows-spanned="2">
            <text:p>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">
            <text:p>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50306</text:p>
            <text:p>ˉˉˉ場地設施使用費</text:p>
          </table:table-cell>
          <table:table-cell office:value-type="float" office:value="9437000">
            <text:p>9,437,000</text:p>
          </table:table-cell>
          <table:table-cell office:value-type="float" office:value="9437000" table:number-columns-spanned="1" table:number-rows-spanned="2">
            <text:p>9,437,000</text:p>
          </table:table-cell>
          <table:table-cell office:value-type="float" office:value="2371000" table:number-columns-spanned="1" table:number-rows-spanned="2">
            <text:p>2,371,000</text:p>
          </table:table-cell>
          <table:table-cell office:value-type="float" office:value="568128">
            <text:p>568,1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4023" table:number-columns-spanned="1" table:number-rows-spanned="2">
            <text:p>-604,0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66977">
            <text:p>1,766,9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3938000">
            <text:p>13,938,000</text:p>
          </table:table-cell>
          <table:table-cell office:value-type="float" office:value="13938000" table:number-columns-spanned="1" table:number-rows-spanned="2">
            <text:p>13,938,000</text:p>
          </table:table-cell>
          <table:table-cell office:value-type="float" office:value="11122000" table:number-columns-spanned="1" table:number-rows-spanned="2">
            <text:p>11,12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18756" table:number-columns-spanned="1" table:number-rows-spanned="2">
            <text:p>-1,618,7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503244">
            <text:p>9,503,2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150100</text:p>
            <text:p>ˉˉ財產孳息</text:p>
          </table:table-cell>
          <table:table-cell office:value-type="float" office:value="13908000">
            <text:p>13,908,000</text:p>
          </table:table-cell>
          <table:table-cell office:value-type="float" office:value="13908000" table:number-columns-spanned="1" table:number-rows-spanned="2">
            <text:p>13,908,000</text:p>
          </table:table-cell>
          <table:table-cell office:value-type="float" office:value="11122000" table:number-columns-spanned="1" table:number-rows-spanned="2">
            <text:p>11,12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18756" table:number-columns-spanned="1" table:number-rows-spanned="2">
            <text:p>-1,618,7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503244">
            <text:p>9,503,2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50101</text:p>
            <text:p>ˉˉˉ利息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50102</text:p>
            <text:p>ˉˉˉ權利金</text:p>
          </table:table-cell>
          <table:table-cell office:value-type="float" office:value="7436000">
            <text:p>7,436,000</text:p>
          </table:table-cell>
          <table:table-cell office:value-type="float" office:value="7436000" table:number-columns-spanned="1" table:number-rows-spanned="2">
            <text:p>7,436,000</text:p>
          </table:table-cell>
          <table:table-cell office:value-type="float" office:value="6026000" table:number-columns-spanned="1" table:number-rows-spanned="2">
            <text:p>6,02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12667" table:number-columns-spanned="1" table:number-rows-spanned="2">
            <text:p>-1,612,6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13333">
            <text:p>4,413,3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50103</text:p>
            <text:p>ˉˉˉ租金收入</text:p>
          </table:table-cell>
          <table:table-cell office:value-type="float" office:value="6272000">
            <text:p>6,272,000</text:p>
          </table:table-cell>
          <table:table-cell office:value-type="float" office:value="6272000" table:number-columns-spanned="1" table:number-rows-spanned="2">
            <text:p>6,272,000</text:p>
          </table:table-cell>
          <table:table-cell office:value-type="float" office:value="5096000" table:number-columns-spanned="1" table:number-rows-spanned="2">
            <text:p>5,09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89" table:number-columns-spanned="1" table:number-rows-spanned="2">
            <text:p>-6,0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89911">
            <text:p>5,089,9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150500</text:p>
            <text:p>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50501</text:p>
            <text:p>ˉ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9020000000</text:p>
            <text:p>ˉ補助及協助收入</text:p>
          </table:table-cell>
          <table:table-cell office:value-type="float" office:value="15135000">
            <text:p>15,135,000</text:p>
          </table:table-cell>
          <table:table-cell office:value-type="float" office:value="15135000" table:number-columns-spanned="1" table:number-rows-spanned="2">
            <text:p>15,135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9020150100</text:p>
            <text:p>ˉˉ上級政府補助收入</text:p>
          </table:table-cell>
          <table:table-cell office:value-type="float" office:value="15135000">
            <text:p>15,135,000</text:p>
          </table:table-cell>
          <table:table-cell office:value-type="float" office:value="15135000" table:number-columns-spanned="1" table:number-rows-spanned="2">
            <text:p>15,135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9020150102</text:p>
            <text:p>ˉˉˉ計畫型補助收入</text:p>
          </table:table-cell>
          <table:table-cell office:value-type="float" office:value="15135000">
            <text:p>15,135,000</text:p>
          </table:table-cell>
          <table:table-cell office:value-type="float" office:value="15135000" table:number-columns-spanned="1" table:number-rows-spanned="2">
            <text:p>15,135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7951000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951000" table:number-columns-spanned="1" table:number-rows-spanned="2">
            <text:p>-7,95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150100</text:p>
            <text:p>ˉˉ捐獻收入</text:p>
          </table:table-cell>
          <table:table-cell office:value-type="float" office:value="7951000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951000" table:number-columns-spanned="1" table:number-rows-spanned="2">
            <text:p>-7,95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150101</text:p>
            <text:p>ˉˉˉ一般捐獻</text:p>
          </table:table-cell>
          <table:table-cell office:value-type="float" office:value="7951000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951000" table:number-columns-spanned="1" table:number-rows-spanned="2">
            <text:p>-7,95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38346000">
            <text:p>38,346,000</text:p>
          </table:table-cell>
          <table:table-cell office:value-type="float" office:value="38346000" table:number-columns-spanned="1" table:number-rows-spanned="2">
            <text:p>38,346,000</text:p>
          </table:table-cell>
          <table:table-cell office:value-type="float" office:value="3759000" table:number-columns-spanned="1" table:number-rows-spanned="2">
            <text:p>3,759,000</text:p>
          </table:table-cell>
          <table:table-cell office:value-type="float" office:value="909044">
            <text:p>909,0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881277" table:number-columns-spanned="1" table:number-rows-spanned="2">
            <text:p>20,881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640277">
            <text:p>24,640,2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150200</text:p>
            <text:p>ˉˉ雜項收入</text:p>
          </table:table-cell>
          <table:table-cell office:value-type="float" office:value="38346000">
            <text:p>38,346,000</text:p>
          </table:table-cell>
          <table:table-cell office:value-type="float" office:value="38346000" table:number-columns-spanned="1" table:number-rows-spanned="2">
            <text:p>38,346,000</text:p>
          </table:table-cell>
          <table:table-cell office:value-type="float" office:value="3759000" table:number-columns-spanned="1" table:number-rows-spanned="2">
            <text:p>3,759,000</text:p>
          </table:table-cell>
          <table:table-cell office:value-type="float" office:value="909044">
            <text:p>909,0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881277" table:number-columns-spanned="1" table:number-rows-spanned="2">
            <text:p>20,881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640277">
            <text:p>24,640,2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150201</text:p>
            <text:p>ˉˉˉ收回以前年度歲出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0">
            <text:p>1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57" table:number-columns-spanned="1" table:number-rows-spanned="2">
            <text:p>2,4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57">
            <text:p>2,4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150210</text:p>
            <text:p>ˉˉˉ其他雜項收入</text:p>
          </table:table-cell>
          <table:table-cell office:value-type="float" office:value="37146000">
            <text:p>37,146,000</text:p>
          </table:table-cell>
          <table:table-cell office:value-type="float" office:value="37146000" table:number-columns-spanned="1" table:number-rows-spanned="2">
            <text:p>37,146,000</text:p>
          </table:table-cell>
          <table:table-cell office:value-type="float" office:value="3759000" table:number-columns-spanned="1" table:number-rows-spanned="2">
            <text:p>3,759,000</text:p>
          </table:table-cell>
          <table:table-cell office:value-type="float" office:value="908894">
            <text:p>908,89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878820" table:number-columns-spanned="1" table:number-rows-spanned="2">
            <text:p>20,878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637820">
            <text:p>24,637,8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91957000">
            <text:p>91,957,000</text:p>
          </table:table-cell>
          <table:table-cell office:value-type="float" office:value="91957000" table:number-columns-spanned="1" table:number-rows-spanned="2">
            <text:p>91,957,000</text:p>
          </table:table-cell>
          <table:table-cell office:value-type="float" office:value="26633000" table:number-columns-spanned="1" table:number-rows-spanned="2">
            <text:p>26,633,000</text:p>
          </table:table-cell>
          <table:table-cell office:value-type="float" office:value="1553150">
            <text:p>1,553,1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631554" table:number-columns-spanned="1" table:number-rows-spanned="2">
            <text:p>9,631,5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264554">
            <text:p>36,264,5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91957000">
            <text:p>91,957,000</text:p>
          </table:table-cell>
          <table:table-cell office:value-type="float" office:value="91957000" table:number-columns-spanned="1" table:number-rows-spanned="2">
            <text:p>91,957,000</text:p>
          </table:table-cell>
          <table:table-cell office:value-type="float" office:value="26633000" table:number-columns-spanned="1" table:number-rows-spanned="2">
            <text:p>26,633,000</text:p>
          </table:table-cell>
          <table:table-cell office:value-type="float" office:value="1553150">
            <text:p>1,553,1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631554" table:number-columns-spanned="1" table:number-rows-spanned="2">
            <text:p>9,631,5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264554">
            <text:p>36,264,554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2">2023/05/22</text:date>, <text:time>15:2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5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5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03$</dc:creator>
    <dc:date>2023-05-22T08:54:35</dc:date>
    <meta:print-date>2019-12-17T15:28:40</meta:print-date>
    <meta:document-statistic meta:table-count="1" meta:cell-count="33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