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6334000">
            <text:p>6,334,000</text:p>
          </table:table-cell>
          <table:table-cell table:style-name="ce10" office:value-type="float" office:value="6334000" table:number-columns-spanned="1" table:number-rows-spanned="2">
            <text:p>6,334,000</text:p>
          </table:table-cell>
          <table:table-cell table:style-name="ce10" office:value-type="float" office:value="3160000" table:number-columns-spanned="1" table:number-rows-spanned="2">
            <text:p>3,160,000</text:p>
          </table:table-cell>
          <table:table-cell table:style-name="ce10" office:value-type="float" office:value="-11145">
            <text:p>-11,145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2791810" table:number-columns-spanned="1" table:number-rows-spanned="2">
            <text:p>-2,791,81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8190">
            <text:p>368,1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50100</text:p>
            <text:p>ˉˉ罰金罰鍰及怠金</text:p>
          </table:table-cell>
          <table:table-cell office:value-type="float" office:value="5000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101</text:p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102</text:p>
            <text:p>ˉˉˉ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50200</text:p>
            <text:p>ˉˉ沒入及沒收財物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0">
            <text:p>1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201</text:p>
            <text:p>ˉˉˉ沒入金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0">
            <text:p>1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50300</text:p>
            <text:p>ˉˉ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3160000" table:number-columns-spanned="1" table:number-rows-spanned="2">
            <text:p>3,160,000</text:p>
          </table:table-cell>
          <table:table-cell office:value-type="float" office:value="-11145">
            <text:p>-11,1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92110" table:number-columns-spanned="1" table:number-rows-spanned="2">
            <text:p>-2,892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7890">
            <text:p>267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301</text:p>
            <text:p>ˉˉˉ一般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3160000" table:number-columns-spanned="1" table:number-rows-spanned="2">
            <text:p>3,160,000</text:p>
          </table:table-cell>
          <table:table-cell office:value-type="float" office:value="-11145">
            <text:p>-11,1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92110" table:number-columns-spanned="1" table:number-rows-spanned="2">
            <text:p>-2,892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7890">
            <text:p>267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0253000">
            <text:p>10,253,000</text:p>
          </table:table-cell>
          <table:table-cell office:value-type="float" office:value="10253000" table:number-columns-spanned="1" table:number-rows-spanned="2">
            <text:p>10,253,000</text:p>
          </table:table-cell>
          <table:table-cell office:value-type="float" office:value="4220000" table:number-columns-spanned="1" table:number-rows-spanned="2">
            <text:p>4,220,000</text:p>
          </table:table-cell>
          <table:table-cell office:value-type="float" office:value="742345">
            <text:p>742,3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84419" table:number-columns-spanned="1" table:number-rows-spanned="2">
            <text:p>-784,4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35581">
            <text:p>3,435,5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50100</text:p>
            <text:p>ˉˉ行政規費收入</text:p>
          </table:table-cell>
          <table:table-cell office:value-type="float" office:value="816000">
            <text:p>816,000</text:p>
          </table:table-cell>
          <table:table-cell office:value-type="float" office:value="816000" table:number-columns-spanned="1" table:number-rows-spanned="2">
            <text:p>816,000</text:p>
          </table:table-cell>
          <table:table-cell office:value-type="float" office:value="406000" table:number-columns-spanned="1" table:number-rows-spanned="2">
            <text:p>406,000</text:p>
          </table:table-cell>
          <table:table-cell office:value-type="float" office:value="79518">
            <text:p>79,5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7220" table:number-columns-spanned="1" table:number-rows-spanned="2">
            <text:p>-57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8780">
            <text:p>348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101</text:p>
            <text:p>ˉˉˉ審查費</text:p>
          </table:table-cell>
          <table:table-cell office:value-type="float" office:value="730000">
            <text:p>730,000</text:p>
          </table:table-cell>
          <table:table-cell office:value-type="float" office:value="730000" table:number-columns-spanned="1" table:number-rows-spanned="2">
            <text:p>730,000</text:p>
          </table:table-cell>
          <table:table-cell office:value-type="float" office:value="365000" table:number-columns-spanned="1" table:number-rows-spanned="2">
            <text:p>365,000</text:p>
          </table:table-cell>
          <table:table-cell office:value-type="float" office:value="70400">
            <text:p>70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7800" table:number-columns-spanned="1" table:number-rows-spanned="2">
            <text:p>-67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7200">
            <text:p>29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102</text:p>
            <text:p>ˉˉˉ證照費</text:p>
          </table:table-cell>
          <table:table-cell office:value-type="float" office:value="86000">
            <text:p>86,000</text:p>
          </table:table-cell>
          <table:table-cell office:value-type="float" office:value="86000" table:number-columns-spanned="1" table:number-rows-spanned="2">
            <text:p>86,000</text:p>
          </table:table-cell>
          <table:table-cell office:value-type="float" office:value="41000" table:number-columns-spanned="1" table:number-rows-spanned="2">
            <text:p>41,000</text:p>
          </table:table-cell>
          <table:table-cell office:value-type="float" office:value="9118">
            <text:p>9,1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580" table:number-columns-spanned="1" table:number-rows-spanned="2">
            <text:p>10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580">
            <text:p>51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50300</text:p>
            <text:p>ˉˉ使用規費收入</text:p>
          </table:table-cell>
          <table:table-cell office:value-type="float" office:value="9437000">
            <text:p>9,437,000</text:p>
          </table:table-cell>
          <table:table-cell office:value-type="float" office:value="9437000" table:number-columns-spanned="1" table:number-rows-spanned="2">
            <text:p>9,437,000</text:p>
          </table:table-cell>
          <table:table-cell office:value-type="float" office:value="3814000" table:number-columns-spanned="1" table:number-rows-spanned="2">
            <text:p>3,814,000</text:p>
          </table:table-cell>
          <table:table-cell office:value-type="float" office:value="662827">
            <text:p>662,8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27199" table:number-columns-spanned="1" table:number-rows-spanned="2">
            <text:p>-727,1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86801">
            <text:p>3,086,8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303</text:p>
            <text:p>ˉˉˉ資料使用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" table:number-columns-spanned="1" table:number-rows-spanned="2">
            <text:p>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">
            <text:p>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306</text:p>
            <text:p>ˉˉˉ場地設施使用費</text:p>
          </table:table-cell>
          <table:table-cell office:value-type="float" office:value="9437000">
            <text:p>9,437,000</text:p>
          </table:table-cell>
          <table:table-cell office:value-type="float" office:value="9437000" table:number-columns-spanned="1" table:number-rows-spanned="2">
            <text:p>9,437,000</text:p>
          </table:table-cell>
          <table:table-cell office:value-type="float" office:value="3814000" table:number-columns-spanned="1" table:number-rows-spanned="2">
            <text:p>3,814,000</text:p>
          </table:table-cell>
          <table:table-cell office:value-type="float" office:value="662827">
            <text:p>662,8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27219" table:number-columns-spanned="1" table:number-rows-spanned="2">
            <text:p>-727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86781">
            <text:p>3,086,7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3938000">
            <text:p>13,938,000</text:p>
          </table:table-cell>
          <table:table-cell office:value-type="float" office:value="13938000" table:number-columns-spanned="1" table:number-rows-spanned="2">
            <text:p>13,938,000</text:p>
          </table:table-cell>
          <table:table-cell office:value-type="float" office:value="11222000" table:number-columns-spanned="1" table:number-rows-spanned="2">
            <text:p>11,222,000</text:p>
          </table:table-cell>
          <table:table-cell office:value-type="float" office:value="309154">
            <text:p>309,1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09602" table:number-columns-spanned="1" table:number-rows-spanned="2">
            <text:p>-1,409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12398">
            <text:p>9,812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50100</text:p>
            <text:p>ˉˉ財產孳息</text:p>
          </table:table-cell>
          <table:table-cell office:value-type="float" office:value="13908000">
            <text:p>13,908,000</text:p>
          </table:table-cell>
          <table:table-cell office:value-type="float" office:value="13908000" table:number-columns-spanned="1" table:number-rows-spanned="2">
            <text:p>13,908,000</text:p>
          </table:table-cell>
          <table:table-cell office:value-type="float" office:value="11222000" table:number-columns-spanned="1" table:number-rows-spanned="2">
            <text:p>11,222,000</text:p>
          </table:table-cell>
          <table:table-cell office:value-type="float" office:value="309154">
            <text:p>309,1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09602" table:number-columns-spanned="1" table:number-rows-spanned="2">
            <text:p>-1,409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12398">
            <text:p>9,812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1</text:p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9154">
            <text:p>309,1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9154" table:number-columns-spanned="1" table:number-rows-spanned="2">
            <text:p>209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9154">
            <text:p>309,1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2</text:p>
            <text:p>ˉˉˉ權利金</text:p>
          </table:table-cell>
          <table:table-cell office:value-type="float" office:value="7436000">
            <text:p>7,436,000</text:p>
          </table:table-cell>
          <table:table-cell office:value-type="float" office:value="7436000" table:number-columns-spanned="1" table:number-rows-spanned="2">
            <text:p>7,436,000</text:p>
          </table:table-cell>
          <table:table-cell office:value-type="float" office:value="6026000" table:number-columns-spanned="1" table:number-rows-spanned="2">
            <text:p>6,02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12667" table:number-columns-spanned="1" table:number-rows-spanned="2">
            <text:p>-1,612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13333">
            <text:p>4,413,3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3</text:p>
            <text:p>ˉˉˉ租金收入</text:p>
          </table:table-cell>
          <table:table-cell office:value-type="float" office:value="6272000">
            <text:p>6,272,000</text:p>
          </table:table-cell>
          <table:table-cell office:value-type="float" office:value="6272000" table:number-columns-spanned="1" table:number-rows-spanned="2">
            <text:p>6,272,000</text:p>
          </table:table-cell>
          <table:table-cell office:value-type="float" office:value="5096000" table:number-columns-spanned="1" table:number-rows-spanned="2">
            <text:p>5,09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89" table:number-columns-spanned="1" table:number-rows-spanned="2">
            <text:p>-6,0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89911">
            <text:p>5,089,9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50500</text:p>
            <text:p>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501</text:p>
            <text:p>ˉ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9020000000</text:p>
            <text:p>ˉ補助及協助收入</text:p>
          </table:table-cell>
          <table:table-cell office:value-type="float" office:value="15135000">
            <text:p>15,135,000</text:p>
          </table:table-cell>
          <table:table-cell office:value-type="float" office:value="15135000" table:number-columns-spanned="1" table:number-rows-spanned="2">
            <text:p>15,135,000</text:p>
          </table:table-cell>
          <table:table-cell office:value-type="float" office:value="250000" table:number-columns-spanned="1" table:number-rows-spanned="2">
            <text:p>2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0000" table:number-columns-spanned="1" table:number-rows-spanned="2">
            <text:p>-2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9020150100</text:p>
            <text:p>ˉˉ上級政府補助收入</text:p>
          </table:table-cell>
          <table:table-cell office:value-type="float" office:value="15135000">
            <text:p>15,135,000</text:p>
          </table:table-cell>
          <table:table-cell office:value-type="float" office:value="15135000" table:number-columns-spanned="1" table:number-rows-spanned="2">
            <text:p>15,135,000</text:p>
          </table:table-cell>
          <table:table-cell office:value-type="float" office:value="250000" table:number-columns-spanned="1" table:number-rows-spanned="2">
            <text:p>2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0000" table:number-columns-spanned="1" table:number-rows-spanned="2">
            <text:p>-2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9020150102</text:p>
            <text:p>ˉˉˉ計畫型補助收入</text:p>
          </table:table-cell>
          <table:table-cell office:value-type="float" office:value="15135000">
            <text:p>15,135,000</text:p>
          </table:table-cell>
          <table:table-cell office:value-type="float" office:value="15135000" table:number-columns-spanned="1" table:number-rows-spanned="2">
            <text:p>15,135,000</text:p>
          </table:table-cell>
          <table:table-cell office:value-type="float" office:value="250000" table:number-columns-spanned="1" table:number-rows-spanned="2">
            <text:p>2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0000" table:number-columns-spanned="1" table:number-rows-spanned="2">
            <text:p>-2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7951000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0960">
            <text:p>7,950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" table:number-columns-spanned="1" table:number-rows-spanned="2">
            <text:p>-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0960">
            <text:p>7,950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150100</text:p>
            <text:p>ˉˉ捐獻收入</text:p>
          </table:table-cell>
          <table:table-cell office:value-type="float" office:value="7951000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0960">
            <text:p>7,950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" table:number-columns-spanned="1" table:number-rows-spanned="2">
            <text:p>-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0960">
            <text:p>7,950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150101</text:p>
            <text:p>ˉˉˉ一般捐獻</text:p>
          </table:table-cell>
          <table:table-cell office:value-type="float" office:value="7951000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0960">
            <text:p>7,950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" table:number-columns-spanned="1" table:number-rows-spanned="2">
            <text:p>-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0960">
            <text:p>7,950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38346000">
            <text:p>38,346,000</text:p>
          </table:table-cell>
          <table:table-cell office:value-type="float" office:value="38346000" table:number-columns-spanned="1" table:number-rows-spanned="2">
            <text:p>38,346,000</text:p>
          </table:table-cell>
          <table:table-cell office:value-type="float" office:value="7354000" table:number-columns-spanned="1" table:number-rows-spanned="2">
            <text:p>7,354,000</text:p>
          </table:table-cell>
          <table:table-cell office:value-type="float" office:value="1611650">
            <text:p>1,611,6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665049" table:number-columns-spanned="1" table:number-rows-spanned="2">
            <text:p>19,665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019049">
            <text:p>27,019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150200</text:p>
            <text:p>ˉˉ雜項收入</text:p>
          </table:table-cell>
          <table:table-cell office:value-type="float" office:value="38346000">
            <text:p>38,346,000</text:p>
          </table:table-cell>
          <table:table-cell office:value-type="float" office:value="38346000" table:number-columns-spanned="1" table:number-rows-spanned="2">
            <text:p>38,346,000</text:p>
          </table:table-cell>
          <table:table-cell office:value-type="float" office:value="7354000" table:number-columns-spanned="1" table:number-rows-spanned="2">
            <text:p>7,354,000</text:p>
          </table:table-cell>
          <table:table-cell office:value-type="float" office:value="1611650">
            <text:p>1,611,6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665049" table:number-columns-spanned="1" table:number-rows-spanned="2">
            <text:p>19,665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019049">
            <text:p>27,019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50201</text:p>
            <text:p>ˉˉˉ收回以前年度歲出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538155">
            <text:p>538,1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9388" table:number-columns-spanned="1" table:number-rows-spanned="2">
            <text:p>-59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0612">
            <text:p>540,6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50210</text:p>
            <text:p>ˉˉˉ其他雜項收入</text:p>
          </table:table-cell>
          <table:table-cell office:value-type="float" office:value="37146000">
            <text:p>37,146,000</text:p>
          </table:table-cell>
          <table:table-cell office:value-type="float" office:value="37146000" table:number-columns-spanned="1" table:number-rows-spanned="2">
            <text:p>37,146,000</text:p>
          </table:table-cell>
          <table:table-cell office:value-type="float" office:value="6754000" table:number-columns-spanned="1" table:number-rows-spanned="2">
            <text:p>6,754,000</text:p>
          </table:table-cell>
          <table:table-cell office:value-type="float" office:value="1073495">
            <text:p>1,073,4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724437" table:number-columns-spanned="1" table:number-rows-spanned="2">
            <text:p>19,724,4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478437">
            <text:p>26,478,4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91957000">
            <text:p>91,957,000</text:p>
          </table:table-cell>
          <table:table-cell office:value-type="float" office:value="91957000" table:number-columns-spanned="1" table:number-rows-spanned="2">
            <text:p>91,957,000</text:p>
          </table:table-cell>
          <table:table-cell office:value-type="float" office:value="34157000" table:number-columns-spanned="1" table:number-rows-spanned="2">
            <text:p>34,157,000</text:p>
          </table:table-cell>
          <table:table-cell office:value-type="float" office:value="10602964">
            <text:p>10,602,9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429178" table:number-columns-spanned="1" table:number-rows-spanned="2">
            <text:p>14,429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586178">
            <text:p>48,586,1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91957000">
            <text:p>91,957,000</text:p>
          </table:table-cell>
          <table:table-cell office:value-type="float" office:value="91957000" table:number-columns-spanned="1" table:number-rows-spanned="2">
            <text:p>91,957,000</text:p>
          </table:table-cell>
          <table:table-cell office:value-type="float" office:value="34157000" table:number-columns-spanned="1" table:number-rows-spanned="2">
            <text:p>34,157,000</text:p>
          </table:table-cell>
          <table:table-cell office:value-type="float" office:value="10602964">
            <text:p>10,602,9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429178" table:number-columns-spanned="1" table:number-rows-spanned="2">
            <text:p>14,429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586178">
            <text:p>48,586,178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0">2023/07/20</text:date>, <text:time>08:4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7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7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8$</dc:creator>
    <dc:date>2023-07-20T09:00:42</dc:date>
    <meta:print-date>2019-12-17T15:28:40</meta:print-date>
    <meta:document-statistic meta:table-count="1" meta:cell-count="35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