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6334000">
            <text:p>6,334,000</text:p>
          </table:table-cell>
          <table:table-cell table:style-name="ce10" office:value-type="float" office:value="6334000" table:number-columns-spanned="1" table:number-rows-spanned="2">
            <text:p>6,334,000</text:p>
          </table:table-cell>
          <table:table-cell table:style-name="ce10" office:value-type="float" office:value="3171000" table:number-columns-spanned="1" table:number-rows-spanned="2">
            <text:p>3,171,000</text:p>
          </table:table-cell>
          <table:table-cell table:style-name="ce10" office:value-type="float" office:value="73913">
            <text:p>73,913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2728897" table:number-columns-spanned="1" table:number-rows-spanned="2">
            <text:p>-2,728,89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2103">
            <text:p>442,1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100</text:p>
            <text:p>ˉˉ罰金罰鍰及怠金</text:p>
          </table:table-cell>
          <table:table-cell office:value-type="float" office:value="5000">
            <text:p>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0" table:number-columns-spanned="1" table:number-rows-spanned="2">
            <text:p>-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1</text:p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102</text:p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200</text:p>
            <text:p>ˉˉ沒入及沒收財物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201</text:p>
            <text:p>ˉˉˉ沒入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150300</text:p>
            <text:p>ˉˉ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3170000" table:number-columns-spanned="1" table:number-rows-spanned="2">
            <text:p>3,170,000</text:p>
          </table:table-cell>
          <table:table-cell office:value-type="float" office:value="73913">
            <text:p>73,9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28197" table:number-columns-spanned="1" table:number-rows-spanned="2">
            <text:p>-2,828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1803">
            <text:p>341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150301</text:p>
            <text:p>ˉˉˉ一般賠償收入</text:p>
          </table:table-cell>
          <table:table-cell office:value-type="float" office:value="6329000">
            <text:p>6,329,000</text:p>
          </table:table-cell>
          <table:table-cell office:value-type="float" office:value="6329000" table:number-columns-spanned="1" table:number-rows-spanned="2">
            <text:p>6,329,000</text:p>
          </table:table-cell>
          <table:table-cell office:value-type="float" office:value="3170000" table:number-columns-spanned="1" table:number-rows-spanned="2">
            <text:p>3,170,000</text:p>
          </table:table-cell>
          <table:table-cell office:value-type="float" office:value="73913">
            <text:p>73,9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28197" table:number-columns-spanned="1" table:number-rows-spanned="2">
            <text:p>-2,828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1803">
            <text:p>341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0253000">
            <text:p>10,253,000</text:p>
          </table:table-cell>
          <table:table-cell office:value-type="float" office:value="10253000" table:number-columns-spanned="1" table:number-rows-spanned="2">
            <text:p>10,253,000</text:p>
          </table:table-cell>
          <table:table-cell office:value-type="float" office:value="5078000" table:number-columns-spanned="1" table:number-rows-spanned="2">
            <text:p>5,078,000</text:p>
          </table:table-cell>
          <table:table-cell office:value-type="float" office:value="948683">
            <text:p>948,6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93736" table:number-columns-spanned="1" table:number-rows-spanned="2">
            <text:p>-693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84264">
            <text:p>4,384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100</text:p>
            <text:p>ˉˉ行政規費收入</text:p>
          </table:table-cell>
          <table:table-cell office:value-type="float" office:value="816000">
            <text:p>816,000</text:p>
          </table:table-cell>
          <table:table-cell office:value-type="float" office:value="816000" table:number-columns-spanned="1" table:number-rows-spanned="2">
            <text:p>816,000</text:p>
          </table:table-cell>
          <table:table-cell office:value-type="float" office:value="474000" table:number-columns-spanned="1" table:number-rows-spanned="2">
            <text:p>474,000</text:p>
          </table:table-cell>
          <table:table-cell office:value-type="float" office:value="76582">
            <text:p>76,5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8638" table:number-columns-spanned="1" table:number-rows-spanned="2">
            <text:p>-48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5362">
            <text:p>425,3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1</text:p>
            <text:p>ˉˉˉ審查費</text:p>
          </table:table-cell>
          <table:table-cell office:value-type="float" office:value="730000">
            <text:p>730,000</text:p>
          </table:table-cell>
          <table:table-cell office:value-type="float" office:value="730000" table:number-columns-spanned="1" table:number-rows-spanned="2">
            <text:p>730,000</text:p>
          </table:table-cell>
          <table:table-cell office:value-type="float" office:value="425000" table:number-columns-spanned="1" table:number-rows-spanned="2">
            <text:p>425,000</text:p>
          </table:table-cell>
          <table:table-cell office:value-type="float" office:value="64500">
            <text:p>64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3300" table:number-columns-spanned="1" table:number-rows-spanned="2">
            <text:p>-63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1700">
            <text:p>361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102</text:p>
            <text:p>ˉˉˉ證照費</text:p>
          </table:table-cell>
          <table:table-cell office:value-type="float" office:value="86000">
            <text:p>86,000</text:p>
          </table:table-cell>
          <table:table-cell office:value-type="float" office:value="86000" table:number-columns-spanned="1" table:number-rows-spanned="2">
            <text:p>86,000</text:p>
          </table:table-cell>
          <table:table-cell office:value-type="float" office:value="49000" table:number-columns-spanned="1" table:number-rows-spanned="2">
            <text:p>49,000</text:p>
          </table:table-cell>
          <table:table-cell office:value-type="float" office:value="12082">
            <text:p>12,0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662" table:number-columns-spanned="1" table:number-rows-spanned="2">
            <text:p>14,6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662">
            <text:p>63,6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150300</text:p>
            <text:p>ˉˉ使用規費收入</text:p>
          </table:table-cell>
          <table:table-cell office:value-type="float" office:value="9437000">
            <text:p>9,437,000</text:p>
          </table:table-cell>
          <table:table-cell office:value-type="float" office:value="9437000" table:number-columns-spanned="1" table:number-rows-spanned="2">
            <text:p>9,437,000</text:p>
          </table:table-cell>
          <table:table-cell office:value-type="float" office:value="4604000" table:number-columns-spanned="1" table:number-rows-spanned="2">
            <text:p>4,604,000</text:p>
          </table:table-cell>
          <table:table-cell office:value-type="float" office:value="872101">
            <text:p>872,1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5098" table:number-columns-spanned="1" table:number-rows-spanned="2">
            <text:p>-645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8902">
            <text:p>3,958,9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3</text:p>
            <text:p>ˉˉˉ資料使用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" table:number-columns-spanned="1" table:number-rows-spanned="2">
            <text:p>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">
            <text:p>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150306</text:p>
            <text:p>ˉˉˉ場地設施使用費</text:p>
          </table:table-cell>
          <table:table-cell office:value-type="float" office:value="9437000">
            <text:p>9,437,000</text:p>
          </table:table-cell>
          <table:table-cell office:value-type="float" office:value="9437000" table:number-columns-spanned="1" table:number-rows-spanned="2">
            <text:p>9,437,000</text:p>
          </table:table-cell>
          <table:table-cell office:value-type="float" office:value="4604000" table:number-columns-spanned="1" table:number-rows-spanned="2">
            <text:p>4,604,000</text:p>
          </table:table-cell>
          <table:table-cell office:value-type="float" office:value="872101">
            <text:p>872,1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5118" table:number-columns-spanned="1" table:number-rows-spanned="2">
            <text:p>-645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58882">
            <text:p>3,958,8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3938000">
            <text:p>13,938,000</text:p>
          </table:table-cell>
          <table:table-cell office:value-type="float" office:value="13938000" table:number-columns-spanned="1" table:number-rows-spanned="2">
            <text:p>13,938,000</text:p>
          </table:table-cell>
          <table:table-cell office:value-type="float" office:value="11222000" table:number-columns-spanned="1" table:number-rows-spanned="2">
            <text:p>11,222,000</text:p>
          </table:table-cell>
          <table:table-cell office:value-type="float" office:value="11">
            <text:p>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09591" table:number-columns-spanned="1" table:number-rows-spanned="2">
            <text:p>-1,409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12409">
            <text:p>9,812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100</text:p>
            <text:p>ˉˉ財產孳息</text:p>
          </table:table-cell>
          <table:table-cell office:value-type="float" office:value="13908000">
            <text:p>13,908,000</text:p>
          </table:table-cell>
          <table:table-cell office:value-type="float" office:value="13908000" table:number-columns-spanned="1" table:number-rows-spanned="2">
            <text:p>13,908,000</text:p>
          </table:table-cell>
          <table:table-cell office:value-type="float" office:value="11222000" table:number-columns-spanned="1" table:number-rows-spanned="2">
            <text:p>11,222,000</text:p>
          </table:table-cell>
          <table:table-cell office:value-type="float" office:value="11">
            <text:p>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409591" table:number-columns-spanned="1" table:number-rows-spanned="2">
            <text:p>-1,409,5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812409">
            <text:p>9,812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1</text:p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1">
            <text:p>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9165" table:number-columns-spanned="1" table:number-rows-spanned="2">
            <text:p>209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9165">
            <text:p>309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2</text:p>
            <text:p>ˉˉˉ權利金</text:p>
          </table:table-cell>
          <table:table-cell office:value-type="float" office:value="7436000">
            <text:p>7,436,000</text:p>
          </table:table-cell>
          <table:table-cell office:value-type="float" office:value="7436000" table:number-columns-spanned="1" table:number-rows-spanned="2">
            <text:p>7,436,000</text:p>
          </table:table-cell>
          <table:table-cell office:value-type="float" office:value="6026000" table:number-columns-spanned="1" table:number-rows-spanned="2">
            <text:p>6,02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12667" table:number-columns-spanned="1" table:number-rows-spanned="2">
            <text:p>-1,612,6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13333">
            <text:p>4,413,3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103</text:p>
            <text:p>ˉˉˉ租金收入</text:p>
          </table:table-cell>
          <table:table-cell office:value-type="float" office:value="6272000">
            <text:p>6,272,000</text:p>
          </table:table-cell>
          <table:table-cell office:value-type="float" office:value="6272000" table:number-columns-spanned="1" table:number-rows-spanned="2">
            <text:p>6,272,000</text:p>
          </table:table-cell>
          <table:table-cell office:value-type="float" office:value="5096000" table:number-columns-spanned="1" table:number-rows-spanned="2">
            <text:p>5,09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89" table:number-columns-spanned="1" table:number-rows-spanned="2">
            <text:p>-6,0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89911">
            <text:p>5,089,9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150500</text:p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150501</text:p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9020000000</text:p>
            <text:p>ˉ補助及協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000" table:number-columns-spanned="1" table:number-rows-spanned="2">
            <text:p>-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9020150100</text:p>
            <text:p>ˉˉ上級政府補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000" table:number-columns-spanned="1" table:number-rows-spanned="2">
            <text:p>-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9020150102</text:p>
            <text:p>ˉˉˉ計畫型補助收入</text:p>
          </table:table-cell>
          <table:table-cell office:value-type="float" office:value="15135000">
            <text:p>15,135,000</text:p>
          </table:table-cell>
          <table:table-cell office:value-type="float" office:value="15135000" table:number-columns-spanned="1" table:number-rows-spanned="2">
            <text:p>15,135,000</text:p>
          </table:table-cell>
          <table:table-cell office:value-type="float" office:value="250000" table:number-columns-spanned="1" table:number-rows-spanned="2">
            <text:p>2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000" table:number-columns-spanned="1" table:number-rows-spanned="2">
            <text:p>-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" table:number-columns-spanned="1" table:number-rows-spanned="2">
            <text:p>-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0960">
            <text:p>7,95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150100</text:p>
            <text:p>ˉˉ捐獻收入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" table:number-columns-spanned="1" table:number-rows-spanned="2">
            <text:p>-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0960">
            <text:p>7,95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150101</text:p>
            <text:p>ˉˉˉ一般捐獻</text:p>
          </table:table-cell>
          <table:table-cell office:value-type="float" office:value="7951000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float" office:value="7951000" table:number-columns-spanned="1" table:number-rows-spanned="2">
            <text:p>7,95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" table:number-columns-spanned="1" table:number-rows-spanned="2">
            <text:p>-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50960">
            <text:p>7,950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38346000">
            <text:p>38,346,000</text:p>
          </table:table-cell>
          <table:table-cell office:value-type="float" office:value="38346000" table:number-columns-spanned="1" table:number-rows-spanned="2">
            <text:p>38,346,000</text:p>
          </table:table-cell>
          <table:table-cell office:value-type="float" office:value="16506000" table:number-columns-spanned="1" table:number-rows-spanned="2">
            <text:p>16,506,000</text:p>
          </table:table-cell>
          <table:table-cell office:value-type="float" office:value="789722">
            <text:p>789,7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302771" table:number-columns-spanned="1" table:number-rows-spanned="2">
            <text:p>11,302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808771">
            <text:p>27,808,7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150200</text:p>
            <text:p>ˉˉ雜項收入</text:p>
          </table:table-cell>
          <table:table-cell office:value-type="float" office:value="38346000">
            <text:p>38,346,000</text:p>
          </table:table-cell>
          <table:table-cell office:value-type="float" office:value="38346000" table:number-columns-spanned="1" table:number-rows-spanned="2">
            <text:p>38,346,000</text:p>
          </table:table-cell>
          <table:table-cell office:value-type="float" office:value="16506000" table:number-columns-spanned="1" table:number-rows-spanned="2">
            <text:p>16,506,000</text:p>
          </table:table-cell>
          <table:table-cell office:value-type="float" office:value="789722">
            <text:p>789,7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302771" table:number-columns-spanned="1" table:number-rows-spanned="2">
            <text:p>11,302,7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808771">
            <text:p>27,808,7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01</text:p>
            <text:p>ˉˉˉ收回以前年度歲出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388" table:number-columns-spanned="1" table:number-rows-spanned="2">
            <text:p>-59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40612">
            <text:p>540,6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150210</text:p>
            <text:p>ˉˉˉ其他雜項收入</text:p>
          </table:table-cell>
          <table:table-cell office:value-type="float" office:value="37146000">
            <text:p>37,146,000</text:p>
          </table:table-cell>
          <table:table-cell office:value-type="float" office:value="37146000" table:number-columns-spanned="1" table:number-rows-spanned="2">
            <text:p>37,146,000</text:p>
          </table:table-cell>
          <table:table-cell office:value-type="float" office:value="15906000" table:number-columns-spanned="1" table:number-rows-spanned="2">
            <text:p>15,906,000</text:p>
          </table:table-cell>
          <table:table-cell office:value-type="float" office:value="789722">
            <text:p>789,7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362159" table:number-columns-spanned="1" table:number-rows-spanned="2">
            <text:p>11,362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268159">
            <text:p>27,268,1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1957000">
            <text:p>91,957,000</text:p>
          </table:table-cell>
          <table:table-cell office:value-type="float" office:value="91957000" table:number-columns-spanned="1" table:number-rows-spanned="2">
            <text:p>91,957,000</text:p>
          </table:table-cell>
          <table:table-cell office:value-type="float" office:value="44178000" table:number-columns-spanned="1" table:number-rows-spanned="2">
            <text:p>44,178,000</text:p>
          </table:table-cell>
          <table:table-cell office:value-type="float" office:value="1812329">
            <text:p>1,812,32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20507" table:number-columns-spanned="1" table:number-rows-spanned="2">
            <text:p>6,220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398507">
            <text:p>50,398,5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1957000">
            <text:p>91,957,000</text:p>
          </table:table-cell>
          <table:table-cell office:value-type="float" office:value="91957000" table:number-columns-spanned="1" table:number-rows-spanned="2">
            <text:p>91,957,000</text:p>
          </table:table-cell>
          <table:table-cell office:value-type="float" office:value="44178000" table:number-columns-spanned="1" table:number-rows-spanned="2">
            <text:p>44,178,000</text:p>
          </table:table-cell>
          <table:table-cell office:value-type="float" office:value="1812329">
            <text:p>1,812,32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220507" table:number-columns-spanned="1" table:number-rows-spanned="2">
            <text:p>6,220,5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398507">
            <text:p>50,398,50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2023/09/11</text:date>, <text:time>15:0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9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9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2$@intranet.dgbas</dc:creator>
    <dc:date>2023-09-11T15:24:41</dc:date>
    <meta:print-date>2019-12-17T15:28:40</meta:print-date>
    <meta:document-statistic meta:table-count="1" meta:cell-count="35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