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6000">
            <text:p>616,000</text:p>
          </table:table-cell>
          <table:table-cell table:style-name="ce10" office:value-type="float" office:value="616000" table:number-columns-spanned="1" table:number-rows-spanned="2">
            <text:p>616,000</text:p>
          </table:table-cell>
          <table:table-cell table:style-name="ce10" office:value-type="float" office:value="616000" table:number-columns-spanned="1" table:number-rows-spanned="2">
            <text:p>616,000</text:p>
          </table:table-cell>
          <table:table-cell table:style-name="ce10" office:value-type="float" office:value="53074">
            <text:p>53,074</text:p>
          </table:table-cell>
          <table:table-cell table:style-name="ce10" office:value-type="float" office:value="26811">
            <text:p>26,811</text:p>
          </table:table-cell>
          <table:table-cell table:style-name="ce10" office:value-type="float" office:value="-82770" table:number-columns-spanned="1" table:number-rows-spanned="2">
            <text:p>-82,77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6419">
            <text:p>506,41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1360">
            <text:p>1,360</text:p>
          </table:table-cell>
          <table:table-cell office:value-type="string">
            <text:p>-</text:p>
          </table:table-cell>
          <table:table-cell office:value-type="float" office:value="8162" table:number-columns-spanned="1" table:number-rows-spanned="2">
            <text:p>8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62">
            <text:p>16,16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0">
            <text:p>12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60">
            <text:p>460</text:p>
          </table:table-cell>
          <table:table-cell office:value-type="string">
            <text:p>-</text:p>
          </table:table-cell>
          <table:table-cell office:value-type="float" office:value="-3838" table:number-columns-spanned="1" table:number-rows-spanned="2">
            <text:p>-3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62">
            <text:p>4,16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51714">
            <text:p>51,714</text:p>
          </table:table-cell>
          <table:table-cell office:value-type="float" office:value="26811">
            <text:p>26,811</text:p>
          </table:table-cell>
          <table:table-cell office:value-type="float" office:value="-90932" table:number-columns-spanned="1" table:number-rows-spanned="2">
            <text:p>-90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257">
            <text:p>490,25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51714">
            <text:p>51,714</text:p>
          </table:table-cell>
          <table:table-cell office:value-type="float" office:value="26811">
            <text:p>26,811</text:p>
          </table:table-cell>
          <table:table-cell office:value-type="float" office:value="-90932" table:number-columns-spanned="1" table:number-rows-spanned="2">
            <text:p>-90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257">
            <text:p>490,25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062000">
            <text:p>15,062,000</text:p>
          </table:table-cell>
          <table:table-cell office:value-type="float" office:value="15062000" table:number-columns-spanned="1" table:number-rows-spanned="2">
            <text:p>15,062,000</text:p>
          </table:table-cell>
          <table:table-cell office:value-type="float" office:value="15062000" table:number-columns-spanned="1" table:number-rows-spanned="2">
            <text:p>15,062,000</text:p>
          </table:table-cell>
          <table:table-cell office:value-type="float" office:value="1219165">
            <text:p>1,219,165</text:p>
          </table:table-cell>
          <table:table-cell office:value-type="string">
            <text:p>-</text:p>
          </table:table-cell>
          <table:table-cell office:value-type="float" office:value="-3241502" table:number-columns-spanned="1" table:number-rows-spanned="2">
            <text:p>-3,241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20498">
            <text:p>11,820,49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60000">
            <text:p>1,160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-2640">
            <text:p>-2,640</text:p>
          </table:table-cell>
          <table:table-cell office:value-type="string">
            <text:p>-</text:p>
          </table:table-cell>
          <table:table-cell office:value-type="float" office:value="-929500" table:number-columns-spanned="1" table:number-rows-spanned="2">
            <text:p>-92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0500">
            <text:p>230,5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8500">
            <text:p>18,500</text:p>
          </table:table-cell>
          <table:table-cell office:value-type="string">
            <text:p>-</text:p>
          </table:table-cell>
          <table:table-cell office:value-type="float" office:value="-133000" table:number-columns-spanned="1" table:number-rows-spanned="2">
            <text:p>-13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7000">
            <text:p>217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000">
            <text:p>2,000</text:p>
          </table:table-cell>
          <table:table-cell office:value-type="string">
            <text:p>-</text:p>
          </table:table-cell>
          <table:table-cell office:value-type="float" office:value="3500" table:number-columns-spanned="1" table:number-rows-spanned="2">
            <text:p>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500">
            <text:p>13,5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-23140">
            <text:p>-23,140</text:p>
          </table:table-cell>
          <table:table-cell office:value-type="string">
            <text:p>-</text:p>
          </table:table-cell>
          <table:table-cell office:value-type="float" office:value="-800000" table:number-columns-spanned="1" table:number-rows-spanned="2">
            <text:p>-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902000">
            <text:p>13,902,000</text:p>
          </table:table-cell>
          <table:table-cell office:value-type="float" office:value="13902000" table:number-columns-spanned="1" table:number-rows-spanned="2">
            <text:p>13,902,000</text:p>
          </table:table-cell>
          <table:table-cell office:value-type="float" office:value="13902000" table:number-columns-spanned="1" table:number-rows-spanned="2">
            <text:p>13,902,000</text:p>
          </table:table-cell>
          <table:table-cell office:value-type="float" office:value="1221805">
            <text:p>1,221,805</text:p>
          </table:table-cell>
          <table:table-cell office:value-type="string">
            <text:p>-</text:p>
          </table:table-cell>
          <table:table-cell office:value-type="float" office:value="-2312002" table:number-columns-spanned="1" table:number-rows-spanned="2">
            <text:p>-2,312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589998">
            <text:p>11,589,99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3000">
            <text:p>53,000</text:p>
          </table:table-cell>
          <table:table-cell office:value-type="float" office:value="53000" table:number-columns-spanned="1" table:number-rows-spanned="2">
            <text:p>53,000</text:p>
          </table:table-cell>
          <table:table-cell office:value-type="float" office:value="53000" table:number-columns-spanned="1" table:number-rows-spanned="2">
            <text:p>53,000</text:p>
          </table:table-cell>
          <table:table-cell office:value-type="float" office:value="314">
            <text:p>314</text:p>
          </table:table-cell>
          <table:table-cell office:value-type="string">
            <text:p>-</text:p>
          </table:table-cell>
          <table:table-cell office:value-type="float" office:value="-1650" table:number-columns-spanned="1" table:number-rows-spanned="2">
            <text:p>-1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350">
            <text:p>51,35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3849000">
            <text:p>13,849,000</text:p>
          </table:table-cell>
          <table:table-cell office:value-type="float" office:value="13849000" table:number-columns-spanned="1" table:number-rows-spanned="2">
            <text:p>13,849,000</text:p>
          </table:table-cell>
          <table:table-cell office:value-type="float" office:value="13849000" table:number-columns-spanned="1" table:number-rows-spanned="2">
            <text:p>13,849,000</text:p>
          </table:table-cell>
          <table:table-cell office:value-type="float" office:value="1221491">
            <text:p>1,221,491</text:p>
          </table:table-cell>
          <table:table-cell office:value-type="string">
            <text:p>-</text:p>
          </table:table-cell>
          <table:table-cell office:value-type="float" office:value="-2310352" table:number-columns-spanned="1" table:number-rows-spanned="2">
            <text:p>-2,310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538648">
            <text:p>11,538,64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469000">
            <text:p>6,469,000</text:p>
          </table:table-cell>
          <table:table-cell office:value-type="float" office:value="6469000" table:number-columns-spanned="1" table:number-rows-spanned="2">
            <text:p>6,469,000</text:p>
          </table:table-cell>
          <table:table-cell office:value-type="float" office:value="6469000" table:number-columns-spanned="1" table:number-rows-spanned="2">
            <text:p>6,469,000</text:p>
          </table:table-cell>
          <table:table-cell office:value-type="float" office:value="236928">
            <text:p>236,928</text:p>
          </table:table-cell>
          <table:table-cell office:value-type="float" office:value="74134">
            <text:p>74,134</text:p>
          </table:table-cell>
          <table:table-cell office:value-type="float" office:value="-424149" table:number-columns-spanned="1" table:number-rows-spanned="2">
            <text:p>-424,1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70717">
            <text:p>5,970,71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419000">
            <text:p>6,419,000</text:p>
          </table:table-cell>
          <table:table-cell office:value-type="float" office:value="6419000" table:number-columns-spanned="1" table:number-rows-spanned="2">
            <text:p>6,419,000</text:p>
          </table:table-cell>
          <table:table-cell office:value-type="float" office:value="6419000" table:number-columns-spanned="1" table:number-rows-spanned="2">
            <text:p>6,419,000</text:p>
          </table:table-cell>
          <table:table-cell office:value-type="float" office:value="233528">
            <text:p>233,528</text:p>
          </table:table-cell>
          <table:table-cell office:value-type="float" office:value="74134">
            <text:p>74,134</text:p>
          </table:table-cell>
          <table:table-cell office:value-type="float" office:value="-444015" table:number-columns-spanned="1" table:number-rows-spanned="2">
            <text:p>-444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00851">
            <text:p>5,900,85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65000">
            <text:p>65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40228">
            <text:p>40,228</text:p>
          </table:table-cell>
          <table:table-cell office:value-type="string">
            <text:p>-</text:p>
          </table:table-cell>
          <table:table-cell office:value-type="float" office:value="22516" table:number-columns-spanned="1" table:number-rows-spanned="2">
            <text:p>22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516">
            <text:p>87,51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2306000">
            <text:p>2,306,000</text:p>
          </table:table-cell>
          <table:table-cell office:value-type="float" office:value="2306000" table:number-columns-spanned="1" table:number-rows-spanned="2">
            <text:p>2,306,000</text:p>
          </table:table-cell>
          <table:table-cell office:value-type="float" office:value="2306000" table:number-columns-spanned="1" table:number-rows-spanned="2">
            <text:p>2,306,000</text:p>
          </table:table-cell>
          <table:table-cell office:value-type="float" office:value="32200">
            <text:p>32,200</text:p>
          </table:table-cell>
          <table:table-cell office:value-type="float" office:value="74134">
            <text:p>74,134</text:p>
          </table:table-cell>
          <table:table-cell office:value-type="float" office:value="1648269" table:number-columns-spanned="1" table:number-rows-spanned="2">
            <text:p>1,648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80135">
            <text:p>3,880,13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048000">
            <text:p>4,048,000</text:p>
          </table:table-cell>
          <table:table-cell office:value-type="float" office:value="4048000" table:number-columns-spanned="1" table:number-rows-spanned="2">
            <text:p>4,048,000</text:p>
          </table:table-cell>
          <table:table-cell office:value-type="float" office:value="4048000" table:number-columns-spanned="1" table:number-rows-spanned="2">
            <text:p>4,048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-2114800" table:number-columns-spanned="1" table:number-rows-spanned="2">
            <text:p>-2,11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33200">
            <text:p>1,933,2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3400">
            <text:p>3,400</text:p>
          </table:table-cell>
          <table:table-cell office:value-type="string">
            <text:p>-</text:p>
          </table:table-cell>
          <table:table-cell office:value-type="float" office:value="19866" table:number-columns-spanned="1" table:number-rows-spanned="2">
            <text:p>19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866">
            <text:p>69,86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3400">
            <text:p>3,400</text:p>
          </table:table-cell>
          <table:table-cell office:value-type="string">
            <text:p>-</text:p>
          </table:table-cell>
          <table:table-cell office:value-type="float" office:value="19866" table:number-columns-spanned="1" table:number-rows-spanned="2">
            <text:p>19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866">
            <text:p>69,86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-47581">
            <text:p>-47,581</text:p>
          </table:table-cell>
          <table:table-cell office:value-type="float" office:value="1459349">
            <text:p>1,459,349</text:p>
          </table:table-cell>
          <table:table-cell office:value-type="float" office:value="-311063" table:number-columns-spanned="1" table:number-rows-spanned="2">
            <text:p>-311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79588">
            <text:p>10,579,5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-47581">
            <text:p>-47,581</text:p>
          </table:table-cell>
          <table:table-cell office:value-type="float" office:value="1459349">
            <text:p>1,459,349</text:p>
          </table:table-cell>
          <table:table-cell office:value-type="float" office:value="-311063" table:number-columns-spanned="1" table:number-rows-spanned="2">
            <text:p>-311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79588">
            <text:p>10,579,5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-47581">
            <text:p>-47,581</text:p>
          </table:table-cell>
          <table:table-cell office:value-type="float" office:value="1459349">
            <text:p>1,459,349</text:p>
          </table:table-cell>
          <table:table-cell office:value-type="float" office:value="-311063" table:number-columns-spanned="1" table:number-rows-spanned="2">
            <text:p>-311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79588">
            <text:p>10,579,5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384900">
            <text:p>384,900</text:p>
          </table:table-cell>
          <table:table-cell office:value-type="string">
            <text:p>-</text:p>
          </table:table-cell>
          <table:table-cell office:value-type="float" office:value="-16100" table:number-columns-spanned="1" table:number-rows-spanned="2">
            <text:p>-1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900">
            <text:p>384,9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384900">
            <text:p>384,900</text:p>
          </table:table-cell>
          <table:table-cell office:value-type="string">
            <text:p>-</text:p>
          </table:table-cell>
          <table:table-cell office:value-type="float" office:value="-16100" table:number-columns-spanned="1" table:number-rows-spanned="2">
            <text:p>-1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900">
            <text:p>384,9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384900">
            <text:p>384,900</text:p>
          </table:table-cell>
          <table:table-cell office:value-type="string">
            <text:p>-</text:p>
          </table:table-cell>
          <table:table-cell office:value-type="float" office:value="-16100" table:number-columns-spanned="1" table:number-rows-spanned="2">
            <text:p>-1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900">
            <text:p>384,9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17302000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1199355">
            <text:p>1,199,355</text:p>
          </table:table-cell>
          <table:table-cell office:value-type="string">
            <text:p>-</text:p>
          </table:table-cell>
          <table:table-cell office:value-type="float" office:value="-836396" table:number-columns-spanned="1" table:number-rows-spanned="2">
            <text:p>-836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465604">
            <text:p>16,465,60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17302000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1199355">
            <text:p>1,199,355</text:p>
          </table:table-cell>
          <table:table-cell office:value-type="string">
            <text:p>-</text:p>
          </table:table-cell>
          <table:table-cell office:value-type="float" office:value="-836396" table:number-columns-spanned="1" table:number-rows-spanned="2">
            <text:p>-836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465604">
            <text:p>16,465,60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2" office:value-type="string">
            <text:p>-</text:p>
          </table:table-cell>
          <table:table-cell office:value-type="float" office:value="-54960" table:number-columns-spanned="1" table:number-rows-spanned="2">
            <text:p>-54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040">
            <text:p>95,0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17152000">
            <text:p>17,152,000</text:p>
          </table:table-cell>
          <table:table-cell office:value-type="float" office:value="17152000" table:number-columns-spanned="1" table:number-rows-spanned="2">
            <text:p>17,152,000</text:p>
          </table:table-cell>
          <table:table-cell office:value-type="float" office:value="17152000" table:number-columns-spanned="1" table:number-rows-spanned="2">
            <text:p>17,152,000</text:p>
          </table:table-cell>
          <table:table-cell office:value-type="float" office:value="1199355">
            <text:p>1,199,355</text:p>
          </table:table-cell>
          <table:table-cell office:value-type="string">
            <text:p>-</text:p>
          </table:table-cell>
          <table:table-cell office:value-type="float" office:value="-781436" table:number-columns-spanned="1" table:number-rows-spanned="2">
            <text:p>-781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370564">
            <text:p>16,370,56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52200000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3045841">
            <text:p>3,045,841</text:p>
          </table:table-cell>
          <table:table-cell office:value-type="float" office:value="1560294">
            <text:p>1,560,294</text:p>
          </table:table-cell>
          <table:table-cell office:value-type="float" office:value="-4911980" table:number-columns-spanned="1" table:number-rows-spanned="2">
            <text:p>-4,911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727726">
            <text:p>45,727,72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2200000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3045841">
            <text:p>3,045,841</text:p>
          </table:table-cell>
          <table:table-cell office:value-type="float" office:value="1560294">
            <text:p>1,560,294</text:p>
          </table:table-cell>
          <table:table-cell office:value-type="float" office:value="-4911980" table:number-columns-spanned="1" table:number-rows-spanned="2">
            <text:p>-4,911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727726">
            <text:p>45,727,72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020/04/22</text:date>, <text:time>13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3-18T15:08:15</dc:date>
    <meta:print-date>2018-03-19T16:02:50</meta:print-date>
    <meta:document-statistic meta:table-count="1" meta:cell-count="378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