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46000">
            <text:p>646,000</text:p>
          </table:table-cell>
          <table:table-cell table:style-name="ce10" office:value-type="float" office:value="646000" table:number-columns-spanned="1" table:number-rows-spanned="2">
            <text:p>646,000</text:p>
          </table:table-cell>
          <table:table-cell table:style-name="ce10" office:value-type="float" office:value="4000" table:number-columns-spanned="1" table:number-rows-spanned="2">
            <text:p>4,000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-4000" table:number-columns-spanned="1" table:number-rows-spanned="2">
            <text:p>-4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38000">
            <text:p>38,000</text:p>
          </table:table-cell>
          <table:table-cell office:value-type="float" office:value="38000" table:number-columns-spanned="1" table:number-rows-spanned="2">
            <text:p>38,000</text:p>
          </table:table-cell>
          <table:table-cell office:value-type="float" office:value="4000" table:number-columns-spanned="1" table:number-rows-spanned="2">
            <text:p>4,000</text:p>
          </table:table-cell>
          <table:table-cell table:number-columns-repeated="2" office:value-type="string">
            <text:p>-</text:p>
          </table:table-cell>
          <table:table-cell office:value-type="float" office:value="-4000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2" office:value-type="string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8000">
            <text:p>8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2" office:value-type="string">
            <text:p>-</text:p>
          </table:table-cell>
          <table:table-cell office:value-type="float" office:value="-2000" table:number-columns-spanned="1" table:number-rows-spanned="2">
            <text:p>-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8000">
            <text:p>608,000</text:p>
          </table:table-cell>
          <table:table-cell office:value-type="float" office:value="608000" table:number-columns-spanned="1" table:number-rows-spanned="2">
            <text:p>60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862000">
            <text:p>13,862,000</text:p>
          </table:table-cell>
          <table:table-cell office:value-type="float" office:value="13862000" table:number-columns-spanned="1" table:number-rows-spanned="2">
            <text:p>13,862,000</text:p>
          </table:table-cell>
          <table:table-cell office:value-type="float" office:value="1269000" table:number-columns-spanned="1" table:number-rows-spanned="2">
            <text:p>1,269,000</text:p>
          </table:table-cell>
          <table:table-cell office:value-type="float" office:value="597975">
            <text:p>597,975</text:p>
          </table:table-cell>
          <table:table-cell office:value-type="string">
            <text:p>-</text:p>
          </table:table-cell>
          <table:table-cell office:value-type="float" office:value="-671025" table:number-columns-spanned="1" table:number-rows-spanned="2">
            <text:p>-671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7975">
            <text:p>597,9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9000" table:number-columns-spanned="1" table:number-rows-spanned="2">
            <text:p>29,000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-19000" table:number-columns-spanned="1" table:number-rows-spanned="2">
            <text:p>-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" table:number-columns-spanned="1" table:number-rows-spanned="2">
            <text:p>1,000</text:p>
          </table:table-cell>
          <table:table-cell table:number-columns-repeated="2" office:value-type="string">
            <text:p>-</text:p>
          </table:table-cell>
          <table:table-cell office:value-type="float" office:value="-1000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502000">
            <text:p>13,502,000</text:p>
          </table:table-cell>
          <table:table-cell office:value-type="float" office:value="13502000" table:number-columns-spanned="1" table:number-rows-spanned="2">
            <text:p>13,502,000</text:p>
          </table:table-cell>
          <table:table-cell office:value-type="float" office:value="1239000" table:number-columns-spanned="1" table:number-rows-spanned="2">
            <text:p>1,239,000</text:p>
          </table:table-cell>
          <table:table-cell office:value-type="float" office:value="587975">
            <text:p>587,975</text:p>
          </table:table-cell>
          <table:table-cell office:value-type="string">
            <text:p>-</text:p>
          </table:table-cell>
          <table:table-cell office:value-type="float" office:value="-651025" table:number-columns-spanned="1" table:number-rows-spanned="2">
            <text:p>-651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7975">
            <text:p>587,9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33000">
            <text:p>33,000</text:p>
          </table:table-cell>
          <table:table-cell office:value-type="float" office:value="33000" table:number-columns-spanned="1" table:number-rows-spanned="2">
            <text:p>33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3469000">
            <text:p>13,469,000</text:p>
          </table:table-cell>
          <table:table-cell office:value-type="float" office:value="13469000" table:number-columns-spanned="1" table:number-rows-spanned="2">
            <text:p>13,469,000</text:p>
          </table:table-cell>
          <table:table-cell office:value-type="float" office:value="1239000" table:number-columns-spanned="1" table:number-rows-spanned="2">
            <text:p>1,239,000</text:p>
          </table:table-cell>
          <table:table-cell office:value-type="float" office:value="587975">
            <text:p>587,975</text:p>
          </table:table-cell>
          <table:table-cell office:value-type="string">
            <text:p>-</text:p>
          </table:table-cell>
          <table:table-cell office:value-type="float" office:value="-651025" table:number-columns-spanned="1" table:number-rows-spanned="2">
            <text:p>-651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7975">
            <text:p>587,97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7499000">
            <text:p>7,499,000</text:p>
          </table:table-cell>
          <table:table-cell office:value-type="float" office:value="7499000" table:number-columns-spanned="1" table:number-rows-spanned="2">
            <text:p>7,499,000</text:p>
          </table:table-cell>
          <table:table-cell office:value-type="float" office:value="294000" table:number-columns-spanned="1" table:number-rows-spanned="2">
            <text:p>294,000</text:p>
          </table:table-cell>
          <table:table-cell office:value-type="float" office:value="1377110">
            <text:p>1,377,110</text:p>
          </table:table-cell>
          <table:table-cell office:value-type="string">
            <text:p>-</text:p>
          </table:table-cell>
          <table:table-cell office:value-type="float" office:value="1083110" table:number-columns-spanned="1" table:number-rows-spanned="2">
            <text:p>1,083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77110">
            <text:p>1,377,1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439000">
            <text:p>7,439,000</text:p>
          </table:table-cell>
          <table:table-cell office:value-type="float" office:value="7439000" table:number-columns-spanned="1" table:number-rows-spanned="2">
            <text:p>7,439,000</text:p>
          </table:table-cell>
          <table:table-cell office:value-type="float" office:value="294000" table:number-columns-spanned="1" table:number-rows-spanned="2">
            <text:p>294,000</text:p>
          </table:table-cell>
          <table:table-cell office:value-type="float" office:value="1343400">
            <text:p>1,343,400</text:p>
          </table:table-cell>
          <table:table-cell office:value-type="string">
            <text:p>-</text:p>
          </table:table-cell>
          <table:table-cell office:value-type="float" office:value="1049400" table:number-columns-spanned="1" table:number-rows-spanned="2">
            <text:p>1,04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43400">
            <text:p>1,343,4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2"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048000">
            <text:p>4,048,000</text:p>
          </table:table-cell>
          <table:table-cell office:value-type="float" office:value="4048000" table:number-columns-spanned="1" table:number-rows-spanned="2">
            <text:p>4,048,000</text:p>
          </table:table-cell>
          <table:table-cell office:value-type="float" office:value="161000" table:number-columns-spanned="1" table:number-rows-spanned="2">
            <text:p>161,000</text:p>
          </table:table-cell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table-cell office:value-type="float" office:value="100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1100">
            <text:p>161,1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306000">
            <text:p>3,306,000</text:p>
          </table:table-cell>
          <table:table-cell office:value-type="float" office:value="3306000" table:number-columns-spanned="1" table:number-rows-spanned="2">
            <text:p>3,306,000</text:p>
          </table:table-cell>
          <table:table-cell office:value-type="float" office:value="133000" table:number-columns-spanned="1" table:number-rows-spanned="2">
            <text:p>133,000</text:p>
          </table:table-cell>
          <table:table-cell office:value-type="float" office:value="1182300">
            <text:p>1,182,300</text:p>
          </table:table-cell>
          <table:table-cell office:value-type="string">
            <text:p>-</text:p>
          </table:table-cell>
          <table:table-cell office:value-type="float" office:value="1049300" table:number-columns-spanned="1" table:number-rows-spanned="2">
            <text:p>1,04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2300">
            <text:p>1,182,3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10">
            <text:p>33,710</text:p>
          </table:table-cell>
          <table:table-cell office:value-type="string">
            <text:p>-</text:p>
          </table:table-cell>
          <table:table-cell office:value-type="float" office:value="33710" table:number-columns-spanned="1" table:number-rows-spanned="2">
            <text:p>33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10">
            <text:p>33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710">
            <text:p>33,710</text:p>
          </table:table-cell>
          <table:table-cell office:value-type="string">
            <text:p>-</text:p>
          </table:table-cell>
          <table:table-cell office:value-type="float" office:value="33710" table:number-columns-spanned="1" table:number-rows-spanned="2">
            <text:p>33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3710">
            <text:p>33,7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8937000">
            <text:p>8,937,000</text:p>
          </table:table-cell>
          <table:table-cell office:value-type="float" office:value="8937000" table:number-columns-spanned="1" table:number-rows-spanned="2">
            <text:p>8,937,000</text:p>
          </table:table-cell>
          <table:table-cell office:value-type="float" office:value="2500000" table:number-columns-spanned="1" table:number-rows-spanned="2">
            <text:p>2,500,000</text:p>
          </table:table-cell>
          <table:table-cell table:number-columns-repeated="2" office:value-type="string">
            <text:p>-</text:p>
          </table:table-cell>
          <table:table-cell office:value-type="float" office:value="-2500000" table:number-columns-spanned="1" table:number-rows-spanned="2">
            <text:p>-2,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1205000" table:number-columns-spanned="1" table:number-rows-spanned="2">
            <text:p>-1,2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1205000" table:number-columns-spanned="1" table:number-rows-spanned="2">
            <text:p>-1,2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205000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office:value-type="float" office:value="1205000" table:number-columns-spanned="1" table:number-rows-spanned="2">
            <text:p>1,205,000</text:p>
          </table:table-cell>
          <table:table-cell table:number-columns-repeated="2" office:value-type="string">
            <text:p>-</text:p>
          </table:table-cell>
          <table:table-cell office:value-type="float" office:value="-1205000" table:number-columns-spanned="1" table:number-rows-spanned="2">
            <text:p>-1,2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408216">
            <text:p>408,216</text:p>
          </table:table-cell>
          <table:table-cell office:value-type="string">
            <text:p>-</text:p>
          </table:table-cell>
          <table:table-cell office:value-type="float" office:value="323216" table:number-columns-spanned="1" table:number-rows-spanned="2">
            <text:p>323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16">
            <text:p>408,21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7302000">
            <text:p>7,302,000</text:p>
          </table:table-cell>
          <table:table-cell office:value-type="float" office:value="7302000" table:number-columns-spanned="1" table:number-rows-spanned="2">
            <text:p>7,302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408216">
            <text:p>408,216</text:p>
          </table:table-cell>
          <table:table-cell office:value-type="string">
            <text:p>-</text:p>
          </table:table-cell>
          <table:table-cell office:value-type="float" office:value="323216" table:number-columns-spanned="1" table:number-rows-spanned="2">
            <text:p>323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16">
            <text:p>408,21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5936">
            <text:p>385,936</text:p>
          </table:table-cell>
          <table:table-cell office:value-type="string">
            <text:p>-</text:p>
          </table:table-cell>
          <table:table-cell office:value-type="float" office:value="385936" table:number-columns-spanned="1" table:number-rows-spanned="2">
            <text:p>385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5936">
            <text:p>385,93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7152000">
            <text:p>7,152,000</text:p>
          </table:table-cell>
          <table:table-cell office:value-type="float" office:value="7152000" table:number-columns-spanned="1" table:number-rows-spanned="2">
            <text:p>7,152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22280">
            <text:p>22,280</text:p>
          </table:table-cell>
          <table:table-cell office:value-type="string">
            <text:p>-</text:p>
          </table:table-cell>
          <table:table-cell office:value-type="float" office:value="-62720" table:number-columns-spanned="1" table:number-rows-spanned="2">
            <text:p>-62,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280">
            <text:p>22,2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5357000" table:number-columns-spanned="1" table:number-rows-spanned="2">
            <text:p>5,357,000</text:p>
          </table:table-cell>
          <table:table-cell office:value-type="float" office:value="2383301">
            <text:p>2,383,301</text:p>
          </table:table-cell>
          <table:table-cell office:value-type="string">
            <text:p>-</text:p>
          </table:table-cell>
          <table:table-cell office:value-type="float" office:value="-2973699" table:number-columns-spanned="1" table:number-rows-spanned="2">
            <text:p>-2,973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3301">
            <text:p>2,383,30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9451000">
            <text:p>39,451,000</text:p>
          </table:table-cell>
          <table:table-cell office:value-type="float" office:value="39451000" table:number-columns-spanned="1" table:number-rows-spanned="2">
            <text:p>39,451,000</text:p>
          </table:table-cell>
          <table:table-cell office:value-type="float" office:value="5357000" table:number-columns-spanned="1" table:number-rows-spanned="2">
            <text:p>5,357,000</text:p>
          </table:table-cell>
          <table:table-cell office:value-type="float" office:value="2383301">
            <text:p>2,383,301</text:p>
          </table:table-cell>
          <table:table-cell office:value-type="string">
            <text:p>-</text:p>
          </table:table-cell>
          <table:table-cell office:value-type="float" office:value="-2973699" table:number-columns-spanned="1" table:number-rows-spanned="2">
            <text:p>-2,973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383301">
            <text:p>2,383,30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2020/04/22</text:date>, <text:time>13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八德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2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2-12T17:55:09</dc:date>
    <meta:print-date>2018-03-19T16:02:50</meta:print-date>
    <meta:document-statistic meta:table-count="1" meta:cell-count="367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