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46000">
            <text:p>646,000</text:p>
          </table:table-cell>
          <table:table-cell table:style-name="ce10" office:value-type="float" office:value="646000" table:number-columns-spanned="1" table:number-rows-spanned="2">
            <text:p>646,000</text:p>
          </table:table-cell>
          <table:table-cell table:style-name="ce10" office:value-type="float" office:value="6000" table:number-columns-spanned="1" table:number-rows-spanned="2">
            <text:p>6,000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-6000" table:number-columns-spanned="1" table:number-rows-spanned="2">
            <text:p>-6,00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38000">
            <text:p>38,000</text:p>
          </table:table-cell>
          <table:table-cell office:value-type="float" office:value="38000" table:number-columns-spanned="1" table:number-rows-spanned="2">
            <text:p>38,000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2" office:value-type="string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4000" table:number-columns-spanned="1" table:number-rows-spanned="2">
            <text:p>4,000</text:p>
          </table:table-cell>
          <table:table-cell table:number-columns-repeated="2" office:value-type="string">
            <text:p>-</text:p>
          </table:table-cell>
          <table:table-cell office:value-type="float" office:value="-4000" table:number-columns-spanned="1" table:number-rows-spanned="2">
            <text:p>-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2" office:value-type="string">
            <text:p>-</text:p>
          </table:table-cell>
          <table:table-cell office:value-type="float" office:value="-2000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862000">
            <text:p>13,862,000</text:p>
          </table:table-cell>
          <table:table-cell office:value-type="float" office:value="13862000" table:number-columns-spanned="1" table:number-rows-spanned="2">
            <text:p>13,862,000</text:p>
          </table:table-cell>
          <table:table-cell office:value-type="float" office:value="2540000" table:number-columns-spanned="1" table:number-rows-spanned="2">
            <text:p>2,540,000</text:p>
          </table:table-cell>
          <table:table-cell office:value-type="float" office:value="1074837">
            <text:p>1,074,837</text:p>
          </table:table-cell>
          <table:table-cell office:value-type="string">
            <text:p>-</text:p>
          </table:table-cell>
          <table:table-cell office:value-type="float" office:value="-867188" table:number-columns-spanned="1" table:number-rows-spanned="2">
            <text:p>-867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72812">
            <text:p>1,672,81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60000">
            <text:p>36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17100">
            <text:p>17,100</text:p>
          </table:table-cell>
          <table:table-cell office:value-type="string">
            <text:p>-</text:p>
          </table:table-cell>
          <table:table-cell office:value-type="float" office:value="-32900" table:number-columns-spanned="1" table:number-rows-spanned="2">
            <text:p>-32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100">
            <text:p>27,1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58000" table:number-columns-spanned="1" table:number-rows-spanned="2">
            <text:p>58,000</text:p>
          </table:table-cell>
          <table:table-cell office:value-type="float" office:value="17100">
            <text:p>17,100</text:p>
          </table:table-cell>
          <table:table-cell office:value-type="string">
            <text:p>-</text:p>
          </table:table-cell>
          <table:table-cell office:value-type="float" office:value="-30900" table:number-columns-spanned="1" table:number-rows-spanned="2">
            <text:p>-3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100">
            <text:p>27,1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2" office:value-type="string">
            <text:p>-</text:p>
          </table:table-cell>
          <table:table-cell office:value-type="float" office:value="-2000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502000">
            <text:p>13,502,000</text:p>
          </table:table-cell>
          <table:table-cell office:value-type="float" office:value="13502000" table:number-columns-spanned="1" table:number-rows-spanned="2">
            <text:p>13,502,000</text:p>
          </table:table-cell>
          <table:table-cell office:value-type="float" office:value="2480000" table:number-columns-spanned="1" table:number-rows-spanned="2">
            <text:p>2,480,000</text:p>
          </table:table-cell>
          <table:table-cell office:value-type="float" office:value="1057737">
            <text:p>1,057,737</text:p>
          </table:table-cell>
          <table:table-cell office:value-type="string">
            <text:p>-</text:p>
          </table:table-cell>
          <table:table-cell office:value-type="float" office:value="-834288" table:number-columns-spanned="1" table:number-rows-spanned="2">
            <text:p>-834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45712">
            <text:p>1,645,71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3469000">
            <text:p>13,469,000</text:p>
          </table:table-cell>
          <table:table-cell office:value-type="float" office:value="13469000" table:number-columns-spanned="1" table:number-rows-spanned="2">
            <text:p>13,469,000</text:p>
          </table:table-cell>
          <table:table-cell office:value-type="float" office:value="2480000" table:number-columns-spanned="1" table:number-rows-spanned="2">
            <text:p>2,480,000</text:p>
          </table:table-cell>
          <table:table-cell office:value-type="float" office:value="1057137">
            <text:p>1,057,137</text:p>
          </table:table-cell>
          <table:table-cell office:value-type="string">
            <text:p>-</text:p>
          </table:table-cell>
          <table:table-cell office:value-type="float" office:value="-834888" table:number-columns-spanned="1" table:number-rows-spanned="2">
            <text:p>-834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45112">
            <text:p>1,645,11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7499000">
            <text:p>7,499,000</text:p>
          </table:table-cell>
          <table:table-cell office:value-type="float" office:value="7499000" table:number-columns-spanned="1" table:number-rows-spanned="2">
            <text:p>7,499,000</text:p>
          </table:table-cell>
          <table:table-cell office:value-type="float" office:value="459000" table:number-columns-spanned="1" table:number-rows-spanned="2">
            <text:p>459,000</text:p>
          </table:table-cell>
          <table:table-cell office:value-type="float" office:value="2579698">
            <text:p>2,579,698</text:p>
          </table:table-cell>
          <table:table-cell office:value-type="string">
            <text:p>-</text:p>
          </table:table-cell>
          <table:table-cell office:value-type="float" office:value="3497808" table:number-columns-spanned="1" table:number-rows-spanned="2">
            <text:p>3,497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808">
            <text:p>3,956,80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7439000">
            <text:p>7,439,000</text:p>
          </table:table-cell>
          <table:table-cell office:value-type="float" office:value="7439000" table:number-columns-spanned="1" table:number-rows-spanned="2">
            <text:p>7,439,000</text:p>
          </table:table-cell>
          <table:table-cell office:value-type="float" office:value="459000" table:number-columns-spanned="1" table:number-rows-spanned="2">
            <text:p>459,000</text:p>
          </table:table-cell>
          <table:table-cell office:value-type="float" office:value="2574724">
            <text:p>2,574,724</text:p>
          </table:table-cell>
          <table:table-cell office:value-type="string">
            <text:p>-</text:p>
          </table:table-cell>
          <table:table-cell office:value-type="float" office:value="3459124" table:number-columns-spanned="1" table:number-rows-spanned="2">
            <text:p>3,459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18124">
            <text:p>3,918,12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048000">
            <text:p>4,048,000</text:p>
          </table:table-cell>
          <table:table-cell office:value-type="float" office:value="4048000" table:number-columns-spanned="1" table:number-rows-spanned="2">
            <text:p>4,048,000</text:p>
          </table:table-cell>
          <table:table-cell office:value-type="float" office:value="322000" table:number-columns-spanned="1" table:number-rows-spanned="2">
            <text:p>322,000</text:p>
          </table:table-cell>
          <table:table-cell office:value-type="float" office:value="161100">
            <text:p>161,100</text:p>
          </table:table-cell>
          <table:table-cell office:value-type="string">
            <text:p>-</text:p>
          </table:table-cell>
          <table:table-cell office:value-type="float" office:value="200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2200">
            <text:p>322,2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306000">
            <text:p>3,306,000</text:p>
          </table:table-cell>
          <table:table-cell office:value-type="float" office:value="3306000" table:number-columns-spanned="1" table:number-rows-spanned="2">
            <text:p>3,306,000</text:p>
          </table:table-cell>
          <table:table-cell office:value-type="float" office:value="137000" table:number-columns-spanned="1" table:number-rows-spanned="2">
            <text:p>137,000</text:p>
          </table:table-cell>
          <table:table-cell office:value-type="float" office:value="2413624">
            <text:p>2,413,624</text:p>
          </table:table-cell>
          <table:table-cell office:value-type="string">
            <text:p>-</text:p>
          </table:table-cell>
          <table:table-cell office:value-type="float" office:value="3458924" table:number-columns-spanned="1" table:number-rows-spanned="2">
            <text:p>3,458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95924">
            <text:p>3,595,92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74">
            <text:p>4,974</text:p>
          </table:table-cell>
          <table:table-cell office:value-type="string">
            <text:p>-</text:p>
          </table:table-cell>
          <table:table-cell office:value-type="float" office:value="38684" table:number-columns-spanned="1" table:number-rows-spanned="2">
            <text:p>38,6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684">
            <text:p>38,68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74">
            <text:p>4,974</text:p>
          </table:table-cell>
          <table:table-cell office:value-type="string">
            <text:p>-</text:p>
          </table:table-cell>
          <table:table-cell office:value-type="float" office:value="38684" table:number-columns-spanned="1" table:number-rows-spanned="2">
            <text:p>38,6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684">
            <text:p>38,68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8937000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2500000" table:number-columns-spanned="1" table:number-rows-spanned="2">
            <text:p>2,500,000</text:p>
          </table:table-cell>
          <table:table-cell table:number-columns-repeated="2" office:value-type="string">
            <text:p>-</text:p>
          </table:table-cell>
          <table:table-cell office:value-type="float" office:value="-2500000" table:number-columns-spanned="1" table:number-rows-spanned="2">
            <text:p>-2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8937000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2500000" table:number-columns-spanned="1" table:number-rows-spanned="2">
            <text:p>2,500,000</text:p>
          </table:table-cell>
          <table:table-cell table:number-columns-repeated="2" office:value-type="string">
            <text:p>-</text:p>
          </table:table-cell>
          <table:table-cell office:value-type="float" office:value="-2500000" table:number-columns-spanned="1" table:number-rows-spanned="2">
            <text:p>-2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8937000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2500000" table:number-columns-spanned="1" table:number-rows-spanned="2">
            <text:p>2,500,000</text:p>
          </table:table-cell>
          <table:table-cell table:number-columns-repeated="2" office:value-type="string">
            <text:p>-</text:p>
          </table:table-cell>
          <table:table-cell office:value-type="float" office:value="-2500000" table:number-columns-spanned="1" table:number-rows-spanned="2">
            <text:p>-2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205000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370269">
            <text:p>370,269</text:p>
          </table:table-cell>
          <table:table-cell office:value-type="string">
            <text:p>-</text:p>
          </table:table-cell>
          <table:table-cell office:value-type="float" office:value="-834731" table:number-columns-spanned="1" table:number-rows-spanned="2">
            <text:p>-834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269">
            <text:p>370,26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205000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370269">
            <text:p>370,269</text:p>
          </table:table-cell>
          <table:table-cell office:value-type="string">
            <text:p>-</text:p>
          </table:table-cell>
          <table:table-cell office:value-type="float" office:value="-834731" table:number-columns-spanned="1" table:number-rows-spanned="2">
            <text:p>-834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269">
            <text:p>370,26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205000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370269">
            <text:p>370,269</text:p>
          </table:table-cell>
          <table:table-cell office:value-type="string">
            <text:p>-</text:p>
          </table:table-cell>
          <table:table-cell office:value-type="float" office:value="-834731" table:number-columns-spanned="1" table:number-rows-spanned="2">
            <text:p>-834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269">
            <text:p>370,26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302000">
            <text:p>7,302,000</text:p>
          </table:table-cell>
          <table:table-cell office:value-type="float" office:value="7302000" table:number-columns-spanned="1" table:number-rows-spanned="2">
            <text:p>7,302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75789">
            <text:p>75,789</text:p>
          </table:table-cell>
          <table:table-cell office:value-type="string">
            <text:p>-</text:p>
          </table:table-cell>
          <table:table-cell office:value-type="float" office:value="314005" table:number-columns-spanned="1" table:number-rows-spanned="2">
            <text:p>314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4005">
            <text:p>484,00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302000">
            <text:p>7,302,000</text:p>
          </table:table-cell>
          <table:table-cell office:value-type="float" office:value="7302000" table:number-columns-spanned="1" table:number-rows-spanned="2">
            <text:p>7,302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75789">
            <text:p>75,789</text:p>
          </table:table-cell>
          <table:table-cell office:value-type="string">
            <text:p>-</text:p>
          </table:table-cell>
          <table:table-cell office:value-type="float" office:value="314005" table:number-columns-spanned="1" table:number-rows-spanned="2">
            <text:p>314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4005">
            <text:p>484,00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00">
            <text:p>2,200</text:p>
          </table:table-cell>
          <table:table-cell office:value-type="string">
            <text:p>-</text:p>
          </table:table-cell>
          <table:table-cell office:value-type="float" office:value="388136" table:number-columns-spanned="1" table:number-rows-spanned="2">
            <text:p>388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8136">
            <text:p>388,13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7152000">
            <text:p>7,152,000</text:p>
          </table:table-cell>
          <table:table-cell office:value-type="float" office:value="7152000" table:number-columns-spanned="1" table:number-rows-spanned="2">
            <text:p>7,152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73589">
            <text:p>73,589</text:p>
          </table:table-cell>
          <table:table-cell office:value-type="string">
            <text:p>-</text:p>
          </table:table-cell>
          <table:table-cell office:value-type="float" office:value="-74131" table:number-columns-spanned="1" table:number-rows-spanned="2">
            <text:p>-74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869">
            <text:p>95,86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9451000">
            <text:p>39,451,000</text:p>
          </table:table-cell>
          <table:table-cell office:value-type="float" office:value="39451000" table:number-columns-spanned="1" table:number-rows-spanned="2">
            <text:p>39,451,000</text:p>
          </table:table-cell>
          <table:table-cell office:value-type="float" office:value="6880000" table:number-columns-spanned="1" table:number-rows-spanned="2">
            <text:p>6,880,000</text:p>
          </table:table-cell>
          <table:table-cell office:value-type="float" office:value="4100593">
            <text:p>4,100,593</text:p>
          </table:table-cell>
          <table:table-cell office:value-type="string">
            <text:p>-</text:p>
          </table:table-cell>
          <table:table-cell office:value-type="float" office:value="-396106" table:number-columns-spanned="1" table:number-rows-spanned="2">
            <text:p>-396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83894">
            <text:p>6,483,89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9451000">
            <text:p>39,451,000</text:p>
          </table:table-cell>
          <table:table-cell office:value-type="float" office:value="39451000" table:number-columns-spanned="1" table:number-rows-spanned="2">
            <text:p>39,451,000</text:p>
          </table:table-cell>
          <table:table-cell office:value-type="float" office:value="6880000" table:number-columns-spanned="1" table:number-rows-spanned="2">
            <text:p>6,880,000</text:p>
          </table:table-cell>
          <table:table-cell office:value-type="float" office:value="4100593">
            <text:p>4,100,593</text:p>
          </table:table-cell>
          <table:table-cell office:value-type="string">
            <text:p>-</text:p>
          </table:table-cell>
          <table:table-cell office:value-type="float" office:value="-396106" table:number-columns-spanned="1" table:number-rows-spanned="2">
            <text:p>-396,1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83894">
            <text:p>6,483,89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020/04/22</text:date>, <text:time>13:2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3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3-06T09:12:39</dc:date>
    <meta:print-date>2018-03-19T16:02:50</meta:print-date>
    <meta:document-statistic meta:table-count="1" meta:cell-count="367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