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table-cell table:style-name="ce16" office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46000">
            <text:p>646,000</text:p>
          </table:table-cell>
          <table:table-cell table:style-name="ce10" office:value-type="float" office:value="646000" table:number-columns-spanned="1" table:number-rows-spanned="2">
            <text:p>646,000</text:p>
          </table:table-cell>
          <table:table-cell table:style-name="ce10" office:value-type="float" office:value="8000" table:number-columns-spanned="1" table:number-rows-spanned="2">
            <text:p>8,000</text:p>
          </table:table-cell>
          <table:table-cell table:style-name="ce10" office:value-type="float" office:value="152150">
            <text:p>152,150</text:p>
          </table:table-cell>
          <table:table-cell table:style-name="ce10" office:value-type="string">
            <text:p>-</text:p>
          </table:table-cell>
          <table:table-cell table:style-name="ce10" office:value-type="float" office:value="144150" table:number-columns-spanned="1" table:number-rows-spanned="2">
            <text:p>144,150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2150">
            <text:p>152,15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38000">
            <text:p>38,000</text:p>
          </table:table-cell>
          <table:table-cell office:value-type="float" office:value="38000" table:number-columns-spanned="1" table:number-rows-spanned="2">
            <text:p>3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63">
            <text:p>63</text:p>
          </table:table-cell>
          <table:table-cell office:value-type="string">
            <text:p>-</text:p>
          </table:table-cell>
          <table:table-cell office:value-type="float" office:value="-7937" table:number-columns-spanned="1" table:number-rows-spanned="2">
            <text:p>-7,9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">
            <text:p>6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6000" table:number-columns-spanned="1" table:number-rows-spanned="2">
            <text:p>6,000</text:p>
          </table:table-cell>
          <table:table-cell table:number-columns-repeated="2" office:value-type="string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8000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63">
            <text:p>63</text:p>
          </table:table-cell>
          <table:table-cell office:value-type="string">
            <text:p>-</text:p>
          </table:table-cell>
          <table:table-cell office:value-type="float" office:value="-1937" table:number-columns-spanned="1" table:number-rows-spanned="2">
            <text:p>-1,9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">
            <text:p>6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08000">
            <text:p>608,000</text:p>
          </table:table-cell>
          <table:table-cell office:value-type="float" office:value="608000" table:number-columns-spanned="1" table:number-rows-spanned="2">
            <text:p>608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2087">
            <text:p>152,087</text:p>
          </table:table-cell>
          <table:table-cell office:value-type="string">
            <text:p>-</text:p>
          </table:table-cell>
          <table:table-cell office:value-type="float" office:value="152087" table:number-columns-spanned="1" table:number-rows-spanned="2">
            <text:p>152,0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2087">
            <text:p>152,08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08000">
            <text:p>608,000</text:p>
          </table:table-cell>
          <table:table-cell office:value-type="float" office:value="608000" table:number-columns-spanned="1" table:number-rows-spanned="2">
            <text:p>608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2087">
            <text:p>152,087</text:p>
          </table:table-cell>
          <table:table-cell office:value-type="string">
            <text:p>-</text:p>
          </table:table-cell>
          <table:table-cell office:value-type="float" office:value="152087" table:number-columns-spanned="1" table:number-rows-spanned="2">
            <text:p>152,0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2087">
            <text:p>152,08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3862000">
            <text:p>13,862,000</text:p>
          </table:table-cell>
          <table:table-cell office:value-type="float" office:value="13862000" table:number-columns-spanned="1" table:number-rows-spanned="2">
            <text:p>13,862,000</text:p>
          </table:table-cell>
          <table:table-cell office:value-type="float" office:value="3786000" table:number-columns-spanned="1" table:number-rows-spanned="2">
            <text:p>3,786,000</text:p>
          </table:table-cell>
          <table:table-cell office:value-type="float" office:value="785519">
            <text:p>785,519</text:p>
          </table:table-cell>
          <table:table-cell office:value-type="string">
            <text:p>-</text:p>
          </table:table-cell>
          <table:table-cell office:value-type="float" office:value="-1327669" table:number-columns-spanned="1" table:number-rows-spanned="2">
            <text:p>-1,327,6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58331">
            <text:p>2,458,33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360000">
            <text:p>360,000</text:p>
          </table:table-cell>
          <table:table-cell office:value-type="float" office:value="360000" table:number-columns-spanned="1" table:number-rows-spanned="2">
            <text:p>36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float" office:value="18100">
            <text:p>18,100</text:p>
          </table:table-cell>
          <table:table-cell office:value-type="string">
            <text:p>-</text:p>
          </table:table-cell>
          <table:table-cell office:value-type="float" office:value="-44800" table:number-columns-spanned="1" table:number-rows-spanned="2">
            <text:p>-44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200">
            <text:p>45,2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350000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87000" table:number-columns-spanned="1" table:number-rows-spanned="2">
            <text:p>87,000</text:p>
          </table:table-cell>
          <table:table-cell office:value-type="float" office:value="18100">
            <text:p>18,100</text:p>
          </table:table-cell>
          <table:table-cell office:value-type="string">
            <text:p>-</text:p>
          </table:table-cell>
          <table:table-cell office:value-type="float" office:value="-41800" table:number-columns-spanned="1" table:number-rows-spanned="2">
            <text:p>-41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200">
            <text:p>45,2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3000" table:number-columns-spanned="1" table:number-rows-spanned="2">
            <text:p>3,000</text:p>
          </table:table-cell>
          <table:table-cell table:number-columns-repeated="2" office:value-type="string">
            <text:p>-</text:p>
          </table:table-cell>
          <table:table-cell office:value-type="float" office:value="-3000" table:number-columns-spanned="1" table:number-rows-spanned="2">
            <text:p>-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502000">
            <text:p>13,502,000</text:p>
          </table:table-cell>
          <table:table-cell office:value-type="float" office:value="13502000" table:number-columns-spanned="1" table:number-rows-spanned="2">
            <text:p>13,502,000</text:p>
          </table:table-cell>
          <table:table-cell office:value-type="float" office:value="3696000" table:number-columns-spanned="1" table:number-rows-spanned="2">
            <text:p>3,696,000</text:p>
          </table:table-cell>
          <table:table-cell office:value-type="float" office:value="767419">
            <text:p>767,419</text:p>
          </table:table-cell>
          <table:table-cell office:value-type="string">
            <text:p>-</text:p>
          </table:table-cell>
          <table:table-cell office:value-type="float" office:value="-1282869" table:number-columns-spanned="1" table:number-rows-spanned="2">
            <text:p>-1,282,8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13131">
            <text:p>2,413,13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33000">
            <text:p>33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0">
            <text:p>400</text:p>
          </table:table-cell>
          <table:table-cell office:value-type="string">
            <text:p>-</text:p>
          </table:table-cell>
          <table:table-cell office:value-type="float" office:value="1000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0">
            <text:p>1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3469000">
            <text:p>13,469,000</text:p>
          </table:table-cell>
          <table:table-cell office:value-type="float" office:value="13469000" table:number-columns-spanned="1" table:number-rows-spanned="2">
            <text:p>13,469,000</text:p>
          </table:table-cell>
          <table:table-cell office:value-type="float" office:value="3696000" table:number-columns-spanned="1" table:number-rows-spanned="2">
            <text:p>3,696,000</text:p>
          </table:table-cell>
          <table:table-cell office:value-type="float" office:value="767019">
            <text:p>767,019</text:p>
          </table:table-cell>
          <table:table-cell office:value-type="string">
            <text:p>-</text:p>
          </table:table-cell>
          <table:table-cell office:value-type="float" office:value="-1283869" table:number-columns-spanned="1" table:number-rows-spanned="2">
            <text:p>-1,283,8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12131">
            <text:p>2,412,13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7499000">
            <text:p>7,499,000</text:p>
          </table:table-cell>
          <table:table-cell office:value-type="float" office:value="7499000" table:number-columns-spanned="1" table:number-rows-spanned="2">
            <text:p>7,499,000</text:p>
          </table:table-cell>
          <table:table-cell office:value-type="float" office:value="624000" table:number-columns-spanned="1" table:number-rows-spanned="2">
            <text:p>624,000</text:p>
          </table:table-cell>
          <table:table-cell office:value-type="float" office:value="187790">
            <text:p>187,790</text:p>
          </table:table-cell>
          <table:table-cell office:value-type="string">
            <text:p>-</text:p>
          </table:table-cell>
          <table:table-cell office:value-type="float" office:value="3520598" table:number-columns-spanned="1" table:number-rows-spanned="2">
            <text:p>3,520,5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44598">
            <text:p>4,144,59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7439000">
            <text:p>7,439,000</text:p>
          </table:table-cell>
          <table:table-cell office:value-type="float" office:value="7439000" table:number-columns-spanned="1" table:number-rows-spanned="2">
            <text:p>7,439,000</text:p>
          </table:table-cell>
          <table:table-cell office:value-type="float" office:value="624000" table:number-columns-spanned="1" table:number-rows-spanned="2">
            <text:p>624,000</text:p>
          </table:table-cell>
          <table:table-cell office:value-type="float" office:value="161100">
            <text:p>161,100</text:p>
          </table:table-cell>
          <table:table-cell office:value-type="string">
            <text:p>-</text:p>
          </table:table-cell>
          <table:table-cell office:value-type="float" office:value="3455224" table:number-columns-spanned="1" table:number-rows-spanned="2">
            <text:p>3,455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79224">
            <text:p>4,079,22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85000">
            <text:p>85,000</text:p>
          </table:table-cell>
          <table:table-cell office:value-type="float" office:value="85000" table:number-columns-spanned="1" table:number-rows-spanned="2">
            <text:p>85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048000">
            <text:p>4,048,000</text:p>
          </table:table-cell>
          <table:table-cell office:value-type="float" office:value="4048000" table:number-columns-spanned="1" table:number-rows-spanned="2">
            <text:p>4,048,000</text:p>
          </table:table-cell>
          <table:table-cell office:value-type="float" office:value="483000" table:number-columns-spanned="1" table:number-rows-spanned="2">
            <text:p>483,000</text:p>
          </table:table-cell>
          <table:table-cell office:value-type="float" office:value="161100">
            <text:p>161,100</text:p>
          </table:table-cell>
          <table:table-cell office:value-type="string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3300">
            <text:p>483,3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306000">
            <text:p>3,306,000</text:p>
          </table:table-cell>
          <table:table-cell office:value-type="float" office:value="3306000" table:number-columns-spanned="1" table:number-rows-spanned="2">
            <text:p>3,306,000</text:p>
          </table:table-cell>
          <table:table-cell office:value-type="float" office:value="141000" table:number-columns-spanned="1" table:number-rows-spanned="2">
            <text:p>141,000</text:p>
          </table:table-cell>
          <table:table-cell table:number-columns-repeated="2" office:value-type="string">
            <text:p>-</text:p>
          </table:table-cell>
          <table:table-cell office:value-type="float" office:value="3454924" table:number-columns-spanned="1" table:number-rows-spanned="2">
            <text:p>3,454,9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95924">
            <text:p>3,595,92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690">
            <text:p>26,690</text:p>
          </table:table-cell>
          <table:table-cell office:value-type="string">
            <text:p>-</text:p>
          </table:table-cell>
          <table:table-cell office:value-type="float" office:value="65374" table:number-columns-spanned="1" table:number-rows-spanned="2">
            <text:p>65,3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5374">
            <text:p>65,37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690">
            <text:p>26,690</text:p>
          </table:table-cell>
          <table:table-cell office:value-type="string">
            <text:p>-</text:p>
          </table:table-cell>
          <table:table-cell office:value-type="float" office:value="65374" table:number-columns-spanned="1" table:number-rows-spanned="2">
            <text:p>65,3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5374">
            <text:p>65,37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8937000">
            <text:p>8,937,000</text:p>
          </table:table-cell>
          <table:table-cell office:value-type="float" office:value="8937000" table:number-columns-spanned="1" table:number-rows-spanned="2">
            <text:p>8,937,000</text:p>
          </table:table-cell>
          <table:table-cell office:value-type="float" office:value="8937000" table:number-columns-spanned="1" table:number-rows-spanned="2">
            <text:p>8,937,000</text:p>
          </table:table-cell>
          <table:table-cell office:value-type="float" office:value="8042944">
            <text:p>8,042,944</text:p>
          </table:table-cell>
          <table:table-cell office:value-type="string">
            <text:p>-</text:p>
          </table:table-cell>
          <table:table-cell office:value-type="float" office:value="-894056" table:number-columns-spanned="1" table:number-rows-spanned="2">
            <text:p>-894,0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042944">
            <text:p>8,042,94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8937000">
            <text:p>8,937,000</text:p>
          </table:table-cell>
          <table:table-cell office:value-type="float" office:value="8937000" table:number-columns-spanned="1" table:number-rows-spanned="2">
            <text:p>8,937,000</text:p>
          </table:table-cell>
          <table:table-cell office:value-type="float" office:value="8937000" table:number-columns-spanned="1" table:number-rows-spanned="2">
            <text:p>8,937,000</text:p>
          </table:table-cell>
          <table:table-cell office:value-type="float" office:value="8042944">
            <text:p>8,042,944</text:p>
          </table:table-cell>
          <table:table-cell office:value-type="string">
            <text:p>-</text:p>
          </table:table-cell>
          <table:table-cell office:value-type="float" office:value="-894056" table:number-columns-spanned="1" table:number-rows-spanned="2">
            <text:p>-894,0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042944">
            <text:p>8,042,94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8937000">
            <text:p>8,937,000</text:p>
          </table:table-cell>
          <table:table-cell office:value-type="float" office:value="8937000" table:number-columns-spanned="1" table:number-rows-spanned="2">
            <text:p>8,937,000</text:p>
          </table:table-cell>
          <table:table-cell office:value-type="float" office:value="8937000" table:number-columns-spanned="1" table:number-rows-spanned="2">
            <text:p>8,937,000</text:p>
          </table:table-cell>
          <table:table-cell office:value-type="float" office:value="8042944">
            <text:p>8,042,944</text:p>
          </table:table-cell>
          <table:table-cell office:value-type="string">
            <text:p>-</text:p>
          </table:table-cell>
          <table:table-cell office:value-type="float" office:value="-894056" table:number-columns-spanned="1" table:number-rows-spanned="2">
            <text:p>-894,0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042944">
            <text:p>8,042,94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205000">
            <text:p>1,205,000</text:p>
          </table:table-cell>
          <table:table-cell office:value-type="float" office:value="1205000" table:number-columns-spanned="1" table:number-rows-spanned="2">
            <text:p>1,205,000</text:p>
          </table:table-cell>
          <table:table-cell office:value-type="float" office:value="1205000" table:number-columns-spanned="1" table:number-rows-spanned="2">
            <text:p>1,205,000</text:p>
          </table:table-cell>
          <table:table-cell table:number-columns-repeated="2" office:value-type="string">
            <text:p>-</text:p>
          </table:table-cell>
          <table:table-cell office:value-type="float" office:value="-834731" table:number-columns-spanned="1" table:number-rows-spanned="2">
            <text:p>-834,7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0269">
            <text:p>370,26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205000">
            <text:p>1,205,000</text:p>
          </table:table-cell>
          <table:table-cell office:value-type="float" office:value="1205000" table:number-columns-spanned="1" table:number-rows-spanned="2">
            <text:p>1,205,000</text:p>
          </table:table-cell>
          <table:table-cell office:value-type="float" office:value="1205000" table:number-columns-spanned="1" table:number-rows-spanned="2">
            <text:p>1,205,000</text:p>
          </table:table-cell>
          <table:table-cell table:number-columns-repeated="2" office:value-type="string">
            <text:p>-</text:p>
          </table:table-cell>
          <table:table-cell office:value-type="float" office:value="-834731" table:number-columns-spanned="1" table:number-rows-spanned="2">
            <text:p>-834,7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0269">
            <text:p>370,26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205000">
            <text:p>1,205,000</text:p>
          </table:table-cell>
          <table:table-cell office:value-type="float" office:value="1205000" table:number-columns-spanned="1" table:number-rows-spanned="2">
            <text:p>1,205,000</text:p>
          </table:table-cell>
          <table:table-cell office:value-type="float" office:value="1205000" table:number-columns-spanned="1" table:number-rows-spanned="2">
            <text:p>1,205,000</text:p>
          </table:table-cell>
          <table:table-cell table:number-columns-repeated="2" office:value-type="string">
            <text:p>-</text:p>
          </table:table-cell>
          <table:table-cell office:value-type="float" office:value="-834731" table:number-columns-spanned="1" table:number-rows-spanned="2">
            <text:p>-834,7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0269">
            <text:p>370,26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7302000">
            <text:p>7,302,000</text:p>
          </table:table-cell>
          <table:table-cell office:value-type="float" office:value="7302000" table:number-columns-spanned="1" table:number-rows-spanned="2">
            <text:p>7,302,000</text:p>
          </table:table-cell>
          <table:table-cell office:value-type="float" office:value="255000" table:number-columns-spanned="1" table:number-rows-spanned="2">
            <text:p>255,000</text:p>
          </table:table-cell>
          <table:table-cell office:value-type="float" office:value="1462367">
            <text:p>1,462,367</text:p>
          </table:table-cell>
          <table:table-cell office:value-type="string">
            <text:p>-</text:p>
          </table:table-cell>
          <table:table-cell office:value-type="float" office:value="1691372" table:number-columns-spanned="1" table:number-rows-spanned="2">
            <text:p>1,691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46372">
            <text:p>1,946,37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7302000">
            <text:p>7,302,000</text:p>
          </table:table-cell>
          <table:table-cell office:value-type="float" office:value="7302000" table:number-columns-spanned="1" table:number-rows-spanned="2">
            <text:p>7,302,000</text:p>
          </table:table-cell>
          <table:table-cell office:value-type="float" office:value="255000" table:number-columns-spanned="1" table:number-rows-spanned="2">
            <text:p>255,000</text:p>
          </table:table-cell>
          <table:table-cell office:value-type="float" office:value="1462367">
            <text:p>1,462,367</text:p>
          </table:table-cell>
          <table:table-cell office:value-type="string">
            <text:p>-</text:p>
          </table:table-cell>
          <table:table-cell office:value-type="float" office:value="1691372" table:number-columns-spanned="1" table:number-rows-spanned="2">
            <text:p>1,691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46372">
            <text:p>1,946,37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905">
            <text:p>6,905</text:p>
          </table:table-cell>
          <table:table-cell office:value-type="string">
            <text:p>-</text:p>
          </table:table-cell>
          <table:table-cell office:value-type="float" office:value="395041" table:number-columns-spanned="1" table:number-rows-spanned="2">
            <text:p>395,0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041">
            <text:p>395,04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7152000">
            <text:p>7,152,000</text:p>
          </table:table-cell>
          <table:table-cell office:value-type="float" office:value="7152000" table:number-columns-spanned="1" table:number-rows-spanned="2">
            <text:p>7,152,000</text:p>
          </table:table-cell>
          <table:table-cell office:value-type="float" office:value="255000" table:number-columns-spanned="1" table:number-rows-spanned="2">
            <text:p>255,000</text:p>
          </table:table-cell>
          <table:table-cell office:value-type="float" office:value="1455462">
            <text:p>1,455,462</text:p>
          </table:table-cell>
          <table:table-cell office:value-type="string">
            <text:p>-</text:p>
          </table:table-cell>
          <table:table-cell office:value-type="float" office:value="1296331" table:number-columns-spanned="1" table:number-rows-spanned="2">
            <text:p>1,296,3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51331">
            <text:p>1,551,33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9451000">
            <text:p>39,451,000</text:p>
          </table:table-cell>
          <table:table-cell office:value-type="float" office:value="39451000" table:number-columns-spanned="1" table:number-rows-spanned="2">
            <text:p>39,451,000</text:p>
          </table:table-cell>
          <table:table-cell office:value-type="float" office:value="14815000" table:number-columns-spanned="1" table:number-rows-spanned="2">
            <text:p>14,815,000</text:p>
          </table:table-cell>
          <table:table-cell office:value-type="float" office:value="10630770">
            <text:p>10,630,770</text:p>
          </table:table-cell>
          <table:table-cell office:value-type="string">
            <text:p>-</text:p>
          </table:table-cell>
          <table:table-cell office:value-type="float" office:value="2299664" table:number-columns-spanned="1" table:number-rows-spanned="2">
            <text:p>2,299,6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114664">
            <text:p>17,114,66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39451000">
            <text:p>39,451,000</text:p>
          </table:table-cell>
          <table:table-cell office:value-type="float" office:value="39451000" table:number-columns-spanned="1" table:number-rows-spanned="2">
            <text:p>39,451,000</text:p>
          </table:table-cell>
          <table:table-cell office:value-type="float" office:value="14815000" table:number-columns-spanned="1" table:number-rows-spanned="2">
            <text:p>14,815,000</text:p>
          </table:table-cell>
          <table:table-cell office:value-type="float" office:value="10630770">
            <text:p>10,630,770</text:p>
          </table:table-cell>
          <table:table-cell office:value-type="string">
            <text:p>-</text:p>
          </table:table-cell>
          <table:table-cell office:value-type="float" office:value="2299664" table:number-columns-spanned="1" table:number-rows-spanned="2">
            <text:p>2,299,6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114664">
            <text:p>17,114,66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2020/04/22</text:date>, <text:time>13:1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八德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4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4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4-10T13:19:53</dc:date>
    <meta:print-date>2018-03-19T16:02:50</meta:print-date>
    <meta:document-statistic meta:table-count="1" meta:cell-count="367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