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16000">
            <text:p>616,000</text:p>
          </table:table-cell>
          <table:table-cell table:style-name="ce10" office:value-type="float" office:value="616000" table:number-columns-spanned="1" table:number-rows-spanned="2">
            <text:p>616,000</text:p>
          </table:table-cell>
          <table:table-cell table:style-name="ce10" office:value-type="float" office:value="14000" table:number-columns-spanned="1" table:number-rows-spanned="2">
            <text:p>14,000</text:p>
          </table:table-cell>
          <table:table-cell table:style-name="ce10" office:value-type="float" office:value="88663">
            <text:p>88,663</text:p>
          </table:table-cell>
          <table:table-cell table:style-name="ce10" office:value-type="string">
            <text:p>-</text:p>
          </table:table-cell>
          <table:table-cell table:style-name="ce10" office:value-type="float" office:value="361044" table:number-columns-spanned="1" table:number-rows-spanned="2">
            <text:p>361,044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5044">
            <text:p>375,04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4000" table:number-columns-spanned="1" table:number-rows-spanned="2">
            <text:p>4,000</text:p>
          </table:table-cell>
          <table:table-cell table:number-columns-repeated="2" office:value-type="string">
            <text:p>-</text:p>
          </table:table-cell>
          <table:table-cell office:value-type="float" office:value="10498" table:number-columns-spanned="1" table:number-rows-spanned="2">
            <text:p>10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498">
            <text:p>14,49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float" office:value="11100" table:number-columns-spanned="1" table:number-rows-spanned="2">
            <text:p>1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100">
            <text:p>11,1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4000" table:number-columns-spanned="1" table:number-rows-spanned="2">
            <text:p>4,000</text:p>
          </table:table-cell>
          <table:table-cell table:number-columns-repeated="2" office:value-type="string">
            <text:p>-</text:p>
          </table:table-cell>
          <table:table-cell office:value-type="float" office:value="-602" table:number-columns-spanned="1" table:number-rows-spanned="2">
            <text:p>-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98">
            <text:p>3,39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08000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88663">
            <text:p>88,663</text:p>
          </table:table-cell>
          <table:table-cell office:value-type="string">
            <text:p>-</text:p>
          </table:table-cell>
          <table:table-cell office:value-type="float" office:value="350546" table:number-columns-spanned="1" table:number-rows-spanned="2">
            <text:p>350,5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0546">
            <text:p>360,54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08000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88663">
            <text:p>88,663</text:p>
          </table:table-cell>
          <table:table-cell office:value-type="string">
            <text:p>-</text:p>
          </table:table-cell>
          <table:table-cell office:value-type="float" office:value="350546" table:number-columns-spanned="1" table:number-rows-spanned="2">
            <text:p>350,5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0546">
            <text:p>360,54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5062000">
            <text:p>15,062,000</text:p>
          </table:table-cell>
          <table:table-cell office:value-type="float" office:value="15062000" table:number-columns-spanned="1" table:number-rows-spanned="2">
            <text:p>15,062,000</text:p>
          </table:table-cell>
          <table:table-cell office:value-type="float" office:value="8968000" table:number-columns-spanned="1" table:number-rows-spanned="2">
            <text:p>8,968,000</text:p>
          </table:table-cell>
          <table:table-cell office:value-type="float" office:value="868546">
            <text:p>868,546</text:p>
          </table:table-cell>
          <table:table-cell office:value-type="string">
            <text:p>-</text:p>
          </table:table-cell>
          <table:table-cell office:value-type="float" office:value="-1044385" table:number-columns-spanned="1" table:number-rows-spanned="2">
            <text:p>-1,044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23615">
            <text:p>7,923,61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60000">
            <text:p>1,160,000</text:p>
          </table:table-cell>
          <table:table-cell office:value-type="float" office:value="1160000" table:number-columns-spanned="1" table:number-rows-spanned="2">
            <text:p>1,160,000</text:p>
          </table:table-cell>
          <table:table-cell office:value-type="float" office:value="557000" table:number-columns-spanned="1" table:number-rows-spanned="2">
            <text:p>557,000</text:p>
          </table:table-cell>
          <table:table-cell office:value-type="float" office:value="15300">
            <text:p>15,300</text:p>
          </table:table-cell>
          <table:table-cell office:value-type="string">
            <text:p>-</text:p>
          </table:table-cell>
          <table:table-cell office:value-type="float" office:value="-399460" table:number-columns-spanned="1" table:number-rows-spanned="2">
            <text:p>-399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7540">
            <text:p>157,54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232000" table:number-columns-spanned="1" table:number-rows-spanned="2">
            <text:p>232,000</text:p>
          </table:table-cell>
          <table:table-cell office:value-type="float" office:value="13100">
            <text:p>13,100</text:p>
          </table:table-cell>
          <table:table-cell office:value-type="string">
            <text:p>-</text:p>
          </table:table-cell>
          <table:table-cell office:value-type="float" office:value="-106300" table:number-columns-spanned="1" table:number-rows-spanned="2">
            <text:p>-106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5700">
            <text:p>125,7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2200">
            <text:p>2,200</text:p>
          </table:table-cell>
          <table:table-cell office:value-type="string">
            <text:p>-</text:p>
          </table:table-cell>
          <table:table-cell office:value-type="float" office:value="3700" table:number-columns-spanned="1" table:number-rows-spanned="2">
            <text:p>3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00">
            <text:p>8,7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320000" table:number-columns-spanned="1" table:number-rows-spanned="2">
            <text:p>320,000</text:p>
          </table:table-cell>
          <table:table-cell table:number-columns-repeated="2" office:value-type="string">
            <text:p>-</text:p>
          </table:table-cell>
          <table:table-cell office:value-type="float" office:value="-296860" table:number-columns-spanned="1" table:number-rows-spanned="2">
            <text:p>-296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140">
            <text:p>23,14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902000">
            <text:p>13,902,000</text:p>
          </table:table-cell>
          <table:table-cell office:value-type="float" office:value="13902000" table:number-columns-spanned="1" table:number-rows-spanned="2">
            <text:p>13,902,000</text:p>
          </table:table-cell>
          <table:table-cell office:value-type="float" office:value="8411000" table:number-columns-spanned="1" table:number-rows-spanned="2">
            <text:p>8,411,000</text:p>
          </table:table-cell>
          <table:table-cell office:value-type="float" office:value="853246">
            <text:p>853,246</text:p>
          </table:table-cell>
          <table:table-cell office:value-type="string">
            <text:p>-</text:p>
          </table:table-cell>
          <table:table-cell office:value-type="float" office:value="-644925" table:number-columns-spanned="1" table:number-rows-spanned="2">
            <text:p>-644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66075">
            <text:p>7,766,07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3000">
            <text:p>53,000</text:p>
          </table:table-cell>
          <table:table-cell office:value-type="float" office:value="53000" table:number-columns-spanned="1" table:number-rows-spanned="2">
            <text:p>53,000</text:p>
          </table:table-cell>
          <table:table-cell office:value-type="float" office:value="23000" table:number-columns-spanned="1" table:number-rows-spanned="2">
            <text:p>23,000</text:p>
          </table:table-cell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float" office:value="25736" table:number-columns-spanned="1" table:number-rows-spanned="2">
            <text:p>25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736">
            <text:p>48,73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3849000">
            <text:p>13,849,000</text:p>
          </table:table-cell>
          <table:table-cell office:value-type="float" office:value="13849000" table:number-columns-spanned="1" table:number-rows-spanned="2">
            <text:p>13,849,000</text:p>
          </table:table-cell>
          <table:table-cell office:value-type="float" office:value="8388000" table:number-columns-spanned="1" table:number-rows-spanned="2">
            <text:p>8,388,000</text:p>
          </table:table-cell>
          <table:table-cell office:value-type="float" office:value="852446">
            <text:p>852,446</text:p>
          </table:table-cell>
          <table:table-cell office:value-type="string">
            <text:p>-</text:p>
          </table:table-cell>
          <table:table-cell office:value-type="float" office:value="-670661" table:number-columns-spanned="1" table:number-rows-spanned="2">
            <text:p>-670,6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717339">
            <text:p>7,717,33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469000">
            <text:p>6,469,000</text:p>
          </table:table-cell>
          <table:table-cell office:value-type="float" office:value="6469000" table:number-columns-spanned="1" table:number-rows-spanned="2">
            <text:p>6,469,000</text:p>
          </table:table-cell>
          <table:table-cell office:value-type="float" office:value="4757000" table:number-columns-spanned="1" table:number-rows-spanned="2">
            <text:p>4,757,000</text:p>
          </table:table-cell>
          <table:table-cell office:value-type="float" office:value="222880">
            <text:p>222,880</text:p>
          </table:table-cell>
          <table:table-cell office:value-type="string">
            <text:p>-</text:p>
          </table:table-cell>
          <table:table-cell office:value-type="float" office:value="483957" table:number-columns-spanned="1" table:number-rows-spanned="2">
            <text:p>483,9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40957">
            <text:p>5,240,95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6419000">
            <text:p>6,419,000</text:p>
          </table:table-cell>
          <table:table-cell office:value-type="float" office:value="6419000" table:number-columns-spanned="1" table:number-rows-spanned="2">
            <text:p>6,419,000</text:p>
          </table:table-cell>
          <table:table-cell office:value-type="float" office:value="4737000" table:number-columns-spanned="1" table:number-rows-spanned="2">
            <text:p>4,737,000</text:p>
          </table:table-cell>
          <table:table-cell office:value-type="float" office:value="222880">
            <text:p>222,880</text:p>
          </table:table-cell>
          <table:table-cell office:value-type="string">
            <text:p>-</text:p>
          </table:table-cell>
          <table:table-cell office:value-type="float" office:value="447023" table:number-columns-spanned="1" table:number-rows-spanned="2">
            <text:p>447,0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84023">
            <text:p>5,184,02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65000">
            <text:p>65,000</text:p>
          </table:table-cell>
          <table:table-cell office:value-type="float" office:value="65000" table:number-columns-spanned="1" table:number-rows-spanned="2">
            <text:p>65,000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2" office:value-type="string">
            <text:p>-</text:p>
          </table:table-cell>
          <table:table-cell office:value-type="float" office:value="17288" table:number-columns-spanned="1" table:number-rows-spanned="2">
            <text:p>17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288">
            <text:p>47,288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2306000">
            <text:p>2,306,000</text:p>
          </table:table-cell>
          <table:table-cell office:value-type="float" office:value="2306000" table:number-columns-spanned="1" table:number-rows-spanned="2">
            <text:p>2,306,000</text:p>
          </table:table-cell>
          <table:table-cell office:value-type="float" office:value="1305000" table:number-columns-spanned="1" table:number-rows-spanned="2">
            <text:p>1,305,000</text:p>
          </table:table-cell>
          <table:table-cell office:value-type="float" office:value="61780">
            <text:p>61,780</text:p>
          </table:table-cell>
          <table:table-cell office:value-type="string">
            <text:p>-</text:p>
          </table:table-cell>
          <table:table-cell office:value-type="float" office:value="2542935" table:number-columns-spanned="1" table:number-rows-spanned="2">
            <text:p>2,542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47935">
            <text:p>3,847,93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048000">
            <text:p>4,048,000</text:p>
          </table:table-cell>
          <table:table-cell office:value-type="float" office:value="4048000" table:number-columns-spanned="1" table:number-rows-spanned="2">
            <text:p>4,048,000</text:p>
          </table:table-cell>
          <table:table-cell office:value-type="float" office:value="3402000" table:number-columns-spanned="1" table:number-rows-spanned="2">
            <text:p>3,402,000</text:p>
          </table:table-cell>
          <table:table-cell office:value-type="float" office:value="161100">
            <text:p>161,100</text:p>
          </table:table-cell>
          <table:table-cell office:value-type="string">
            <text:p>-</text:p>
          </table:table-cell>
          <table:table-cell office:value-type="float" office:value="-2113200" table:number-columns-spanned="1" table:number-rows-spanned="2">
            <text:p>-2,11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88800">
            <text:p>1,288,8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2" office:value-type="string">
            <text:p>-</text:p>
          </table:table-cell>
          <table:table-cell office:value-type="float" office:value="36934" table:number-columns-spanned="1" table:number-rows-spanned="2">
            <text:p>36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934">
            <text:p>56,93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2" office:value-type="string">
            <text:p>-</text:p>
          </table:table-cell>
          <table:table-cell office:value-type="float" office:value="36934" table:number-columns-spanned="1" table:number-rows-spanned="2">
            <text:p>36,9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934">
            <text:p>56,934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12350000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table:number-columns-repeated="2" office:value-type="string">
            <text:p>-</text:p>
          </table:table-cell>
          <table:table-cell office:value-type="float" office:value="1548866" table:number-columns-spanned="1" table:number-rows-spanned="2">
            <text:p>1,548,8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98866">
            <text:p>13,898,86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12350000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table:number-columns-repeated="2" office:value-type="string">
            <text:p>-</text:p>
          </table:table-cell>
          <table:table-cell office:value-type="float" office:value="1548866" table:number-columns-spanned="1" table:number-rows-spanned="2">
            <text:p>1,548,8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98866">
            <text:p>13,898,86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12350000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office:value-type="float" office:value="12350000" table:number-columns-spanned="1" table:number-rows-spanned="2">
            <text:p>12,350,000</text:p>
          </table:table-cell>
          <table:table-cell table:number-columns-repeated="2" office:value-type="string">
            <text:p>-</text:p>
          </table:table-cell>
          <table:table-cell office:value-type="float" office:value="1548866" table:number-columns-spanned="1" table:number-rows-spanned="2">
            <text:p>1,548,8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98866">
            <text:p>13,898,86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401000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table:number-columns-repeated="2" office:value-type="string">
            <text:p>-</text:p>
          </table:table-cell>
          <table:table-cell office:value-type="float" office:value="-401000" table:number-columns-spanned="1" table:number-rows-spanned="2">
            <text:p>-4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401000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table:number-columns-repeated="2" office:value-type="string">
            <text:p>-</text:p>
          </table:table-cell>
          <table:table-cell office:value-type="float" office:value="-401000" table:number-columns-spanned="1" table:number-rows-spanned="2">
            <text:p>-4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401000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office:value-type="float" office:value="401000" table:number-columns-spanned="1" table:number-rows-spanned="2">
            <text:p>401,000</text:p>
          </table:table-cell>
          <table:table-cell table:number-columns-repeated="2" office:value-type="string">
            <text:p>-</text:p>
          </table:table-cell>
          <table:table-cell office:value-type="float" office:value="-401000" table:number-columns-spanned="1" table:number-rows-spanned="2">
            <text:p>-40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17302000">
            <text:p>17,302,000</text:p>
          </table:table-cell>
          <table:table-cell office:value-type="float" office:value="17302000" table:number-columns-spanned="1" table:number-rows-spanned="2">
            <text:p>17,302,000</text:p>
          </table:table-cell>
          <table:table-cell office:value-type="float" office:value="6645000" table:number-columns-spanned="1" table:number-rows-spanned="2">
            <text:p>6,645,000</text:p>
          </table:table-cell>
          <table:table-cell office:value-type="float" office:value="771040">
            <text:p>771,040</text:p>
          </table:table-cell>
          <table:table-cell office:value-type="string">
            <text:p>-</text:p>
          </table:table-cell>
          <table:table-cell office:value-type="float" office:value="5177417" table:number-columns-spanned="1" table:number-rows-spanned="2">
            <text:p>5,177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822417">
            <text:p>11,822,41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17302000">
            <text:p>17,302,000</text:p>
          </table:table-cell>
          <table:table-cell office:value-type="float" office:value="17302000" table:number-columns-spanned="1" table:number-rows-spanned="2">
            <text:p>17,302,000</text:p>
          </table:table-cell>
          <table:table-cell office:value-type="float" office:value="6645000" table:number-columns-spanned="1" table:number-rows-spanned="2">
            <text:p>6,645,000</text:p>
          </table:table-cell>
          <table:table-cell office:value-type="float" office:value="771040">
            <text:p>771,040</text:p>
          </table:table-cell>
          <table:table-cell office:value-type="string">
            <text:p>-</text:p>
          </table:table-cell>
          <table:table-cell office:value-type="float" office:value="5177417" table:number-columns-spanned="1" table:number-rows-spanned="2">
            <text:p>5,177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822417">
            <text:p>11,822,41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20">
            <text:p>8,320</text:p>
          </table:table-cell>
          <table:table-cell office:value-type="string">
            <text:p>-</text:p>
          </table:table-cell>
          <table:table-cell office:value-type="float" office:value="87040" table:number-columns-spanned="1" table:number-rows-spanned="2">
            <text:p>87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040">
            <text:p>87,04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17152000">
            <text:p>17,152,000</text:p>
          </table:table-cell>
          <table:table-cell office:value-type="float" office:value="17152000" table:number-columns-spanned="1" table:number-rows-spanned="2">
            <text:p>17,152,000</text:p>
          </table:table-cell>
          <table:table-cell office:value-type="float" office:value="6645000" table:number-columns-spanned="1" table:number-rows-spanned="2">
            <text:p>6,645,000</text:p>
          </table:table-cell>
          <table:table-cell office:value-type="float" office:value="762720">
            <text:p>762,720</text:p>
          </table:table-cell>
          <table:table-cell office:value-type="string">
            <text:p>-</text:p>
          </table:table-cell>
          <table:table-cell office:value-type="float" office:value="5090377" table:number-columns-spanned="1" table:number-rows-spanned="2">
            <text:p>5,090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735377">
            <text:p>11,735,37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52200000">
            <text:p>52,200,000</text:p>
          </table:table-cell>
          <table:table-cell office:value-type="float" office:value="52200000" table:number-columns-spanned="1" table:number-rows-spanned="2">
            <text:p>52,200,000</text:p>
          </table:table-cell>
          <table:table-cell office:value-type="float" office:value="33135000" table:number-columns-spanned="1" table:number-rows-spanned="2">
            <text:p>33,135,000</text:p>
          </table:table-cell>
          <table:table-cell office:value-type="float" office:value="1951129">
            <text:p>1,951,129</text:p>
          </table:table-cell>
          <table:table-cell office:value-type="string">
            <text:p>-</text:p>
          </table:table-cell>
          <table:table-cell office:value-type="float" office:value="6125899" table:number-columns-spanned="1" table:number-rows-spanned="2">
            <text:p>6,125,8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260899">
            <text:p>39,260,89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2200000">
            <text:p>52,200,000</text:p>
          </table:table-cell>
          <table:table-cell office:value-type="float" office:value="52200000" table:number-columns-spanned="1" table:number-rows-spanned="2">
            <text:p>52,200,000</text:p>
          </table:table-cell>
          <table:table-cell office:value-type="float" office:value="33135000" table:number-columns-spanned="1" table:number-rows-spanned="2">
            <text:p>33,135,000</text:p>
          </table:table-cell>
          <table:table-cell office:value-type="float" office:value="1951129">
            <text:p>1,951,129</text:p>
          </table:table-cell>
          <table:table-cell office:value-type="string">
            <text:p>-</text:p>
          </table:table-cell>
          <table:table-cell office:value-type="float" office:value="6125899" table:number-columns-spanned="1" table:number-rows-spanned="2">
            <text:p>6,125,8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260899">
            <text:p>39,260,899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2019/10/02</text:date>, <text:time>10:3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八德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9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9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文昭</dc:creator>
    <dc:date>2019-09-24T09:38:36</dc:date>
    <meta:print-date>2018-03-19T16:02:50</meta:print-date>
    <meta:document-statistic meta:table-count="1" meta:cell-count="378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