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2" table:default-cell-style-name="ce1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table-cell table:style-name="ce16" office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16000">
            <text:p>616,000</text:p>
          </table:table-cell>
          <table:table-cell table:style-name="ce10" office:value-type="float" office:value="616000" table:number-columns-spanned="1" table:number-rows-spanned="2">
            <text:p>616,000</text:p>
          </table:table-cell>
          <table:table-cell table:style-name="ce10" office:value-type="float" office:value="14000" table:number-columns-spanned="1" table:number-rows-spanned="2">
            <text:p>14,000</text:p>
          </table:table-cell>
          <table:table-cell table:style-name="ce10" office:value-type="float" office:value="41255">
            <text:p>41,255</text:p>
          </table:table-cell>
          <table:table-cell table:style-name="ce10" office:value-type="string">
            <text:p>-</text:p>
          </table:table-cell>
          <table:table-cell table:style-name="ce10" office:value-type="float" office:value="402299" table:number-columns-spanned="1" table:number-rows-spanned="2">
            <text:p>402,299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6299">
            <text:p>416,299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8000">
            <text:p>8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float" office:value="4000" table:number-columns-spanned="1" table:number-rows-spanned="2">
            <text:p>4,000</text:p>
          </table:table-cell>
          <table:table-cell office:value-type="float" office:value="255">
            <text:p>255</text:p>
          </table:table-cell>
          <table:table-cell office:value-type="string">
            <text:p>-</text:p>
          </table:table-cell>
          <table:table-cell office:value-type="float" office:value="10753" table:number-columns-spanned="1" table:number-rows-spanned="2">
            <text:p>10,7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753">
            <text:p>14,75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11100" table:number-columns-spanned="1" table:number-rows-spanned="2">
            <text:p>11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100">
            <text:p>11,1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8000">
            <text:p>8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float" office:value="4000" table:number-columns-spanned="1" table:number-rows-spanned="2">
            <text:p>4,000</text:p>
          </table:table-cell>
          <table:table-cell office:value-type="float" office:value="255">
            <text:p>255</text:p>
          </table:table-cell>
          <table:table-cell office:value-type="string">
            <text:p>-</text:p>
          </table:table-cell>
          <table:table-cell office:value-type="float" office:value="-347" table:number-columns-spanned="1" table:number-rows-spanned="2">
            <text:p>-3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53">
            <text:p>3,65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08000">
            <text:p>608,000</text:p>
          </table:table-cell>
          <table:table-cell office:value-type="float" office:value="608000" table:number-columns-spanned="1" table:number-rows-spanned="2">
            <text:p>608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41000">
            <text:p>41,000</text:p>
          </table:table-cell>
          <table:table-cell office:value-type="string">
            <text:p>-</text:p>
          </table:table-cell>
          <table:table-cell office:value-type="float" office:value="391546" table:number-columns-spanned="1" table:number-rows-spanned="2">
            <text:p>391,5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1546">
            <text:p>401,54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08000">
            <text:p>608,000</text:p>
          </table:table-cell>
          <table:table-cell office:value-type="float" office:value="608000" table:number-columns-spanned="1" table:number-rows-spanned="2">
            <text:p>608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41000">
            <text:p>41,000</text:p>
          </table:table-cell>
          <table:table-cell office:value-type="string">
            <text:p>-</text:p>
          </table:table-cell>
          <table:table-cell office:value-type="float" office:value="391546" table:number-columns-spanned="1" table:number-rows-spanned="2">
            <text:p>391,5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1546">
            <text:p>401,54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5062000">
            <text:p>15,062,000</text:p>
          </table:table-cell>
          <table:table-cell office:value-type="float" office:value="15062000" table:number-columns-spanned="1" table:number-rows-spanned="2">
            <text:p>15,062,000</text:p>
          </table:table-cell>
          <table:table-cell office:value-type="float" office:value="10115000" table:number-columns-spanned="1" table:number-rows-spanned="2">
            <text:p>10,115,000</text:p>
          </table:table-cell>
          <table:table-cell office:value-type="float" office:value="990360">
            <text:p>990,360</text:p>
          </table:table-cell>
          <table:table-cell office:value-type="string">
            <text:p>-</text:p>
          </table:table-cell>
          <table:table-cell office:value-type="float" office:value="-1201025" table:number-columns-spanned="1" table:number-rows-spanned="2">
            <text:p>-1,201,0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913975">
            <text:p>8,913,975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1160000">
            <text:p>1,160,000</text:p>
          </table:table-cell>
          <table:table-cell office:value-type="float" office:value="1160000" table:number-columns-spanned="1" table:number-rows-spanned="2">
            <text:p>1,160,000</text:p>
          </table:table-cell>
          <table:table-cell office:value-type="float" office:value="586000" table:number-columns-spanned="1" table:number-rows-spanned="2">
            <text:p>586,000</text:p>
          </table:table-cell>
          <table:table-cell office:value-type="float" office:value="37500">
            <text:p>37,500</text:p>
          </table:table-cell>
          <table:table-cell office:value-type="string">
            <text:p>-</text:p>
          </table:table-cell>
          <table:table-cell office:value-type="float" office:value="-390960" table:number-columns-spanned="1" table:number-rows-spanned="2">
            <text:p>-390,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5040">
            <text:p>195,04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350000">
            <text:p>350,000</text:p>
          </table:table-cell>
          <table:table-cell office:value-type="float" office:value="350000" table:number-columns-spanned="1" table:number-rows-spanned="2">
            <text:p>350,000</text:p>
          </table:table-cell>
          <table:table-cell office:value-type="float" office:value="261000" table:number-columns-spanned="1" table:number-rows-spanned="2">
            <text:p>261,000</text:p>
          </table:table-cell>
          <table:table-cell office:value-type="float" office:value="37100">
            <text:p>37,100</text:p>
          </table:table-cell>
          <table:table-cell office:value-type="string">
            <text:p>-</text:p>
          </table:table-cell>
          <table:table-cell office:value-type="float" office:value="-98200" table:number-columns-spanned="1" table:number-rows-spanned="2">
            <text:p>-98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2800">
            <text:p>162,8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float" office:value="400">
            <text:p>400</text:p>
          </table:table-cell>
          <table:table-cell office:value-type="string">
            <text:p>-</text:p>
          </table:table-cell>
          <table:table-cell office:value-type="float" office:value="4100" table:number-columns-spanned="1" table:number-rows-spanned="2">
            <text:p>4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100">
            <text:p>9,1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許可費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320000" table:number-columns-spanned="1" table:number-rows-spanned="2">
            <text:p>320,000</text:p>
          </table:table-cell>
          <table:table-cell table:number-columns-repeated="2" office:value-type="string">
            <text:p>-</text:p>
          </table:table-cell>
          <table:table-cell office:value-type="float" office:value="-296860" table:number-columns-spanned="1" table:number-rows-spanned="2">
            <text:p>-296,8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140">
            <text:p>23,14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3902000">
            <text:p>13,902,000</text:p>
          </table:table-cell>
          <table:table-cell office:value-type="float" office:value="13902000" table:number-columns-spanned="1" table:number-rows-spanned="2">
            <text:p>13,902,000</text:p>
          </table:table-cell>
          <table:table-cell office:value-type="float" office:value="9529000" table:number-columns-spanned="1" table:number-rows-spanned="2">
            <text:p>9,529,000</text:p>
          </table:table-cell>
          <table:table-cell office:value-type="float" office:value="952860">
            <text:p>952,860</text:p>
          </table:table-cell>
          <table:table-cell office:value-type="string">
            <text:p>-</text:p>
          </table:table-cell>
          <table:table-cell office:value-type="float" office:value="-810065" table:number-columns-spanned="1" table:number-rows-spanned="2">
            <text:p>-810,0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718935">
            <text:p>8,718,935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53000">
            <text:p>53,000</text:p>
          </table:table-cell>
          <table:table-cell office:value-type="float" office:value="53000" table:number-columns-spanned="1" table:number-rows-spanned="2">
            <text:p>53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float" office:value="200">
            <text:p>200</text:p>
          </table:table-cell>
          <table:table-cell office:value-type="string">
            <text:p>-</text:p>
          </table:table-cell>
          <table:table-cell office:value-type="float" office:value="23936" table:number-columns-spanned="1" table:number-rows-spanned="2">
            <text:p>23,9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936">
            <text:p>48,93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3849000">
            <text:p>13,849,000</text:p>
          </table:table-cell>
          <table:table-cell office:value-type="float" office:value="13849000" table:number-columns-spanned="1" table:number-rows-spanned="2">
            <text:p>13,849,000</text:p>
          </table:table-cell>
          <table:table-cell office:value-type="float" office:value="9504000" table:number-columns-spanned="1" table:number-rows-spanned="2">
            <text:p>9,504,000</text:p>
          </table:table-cell>
          <table:table-cell office:value-type="float" office:value="952660">
            <text:p>952,660</text:p>
          </table:table-cell>
          <table:table-cell office:value-type="string">
            <text:p>-</text:p>
          </table:table-cell>
          <table:table-cell office:value-type="float" office:value="-834001" table:number-columns-spanned="1" table:number-rows-spanned="2">
            <text:p>-834,0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669999">
            <text:p>8,669,999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6469000">
            <text:p>6,469,000</text:p>
          </table:table-cell>
          <table:table-cell office:value-type="float" office:value="6469000" table:number-columns-spanned="1" table:number-rows-spanned="2">
            <text:p>6,469,000</text:p>
          </table:table-cell>
          <table:table-cell office:value-type="float" office:value="5418000" table:number-columns-spanned="1" table:number-rows-spanned="2">
            <text:p>5,418,000</text:p>
          </table:table-cell>
          <table:table-cell office:value-type="float" office:value="161100">
            <text:p>161,100</text:p>
          </table:table-cell>
          <table:table-cell office:value-type="string">
            <text:p>-</text:p>
          </table:table-cell>
          <table:table-cell office:value-type="float" office:value="-15943" table:number-columns-spanned="1" table:number-rows-spanned="2">
            <text:p>-15,9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402057">
            <text:p>5,402,057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6419000">
            <text:p>6,419,000</text:p>
          </table:table-cell>
          <table:table-cell office:value-type="float" office:value="6419000" table:number-columns-spanned="1" table:number-rows-spanned="2">
            <text:p>6,419,000</text:p>
          </table:table-cell>
          <table:table-cell office:value-type="float" office:value="5398000" table:number-columns-spanned="1" table:number-rows-spanned="2">
            <text:p>5,398,000</text:p>
          </table:table-cell>
          <table:table-cell office:value-type="float" office:value="161100">
            <text:p>161,100</text:p>
          </table:table-cell>
          <table:table-cell office:value-type="string">
            <text:p>-</text:p>
          </table:table-cell>
          <table:table-cell office:value-type="float" office:value="-52877" table:number-columns-spanned="1" table:number-rows-spanned="2">
            <text:p>-52,8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45123">
            <text:p>5,345,12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65000">
            <text:p>65,000</text:p>
          </table:table-cell>
          <table:table-cell office:value-type="float" office:value="65000" table:number-columns-spanned="1" table:number-rows-spanned="2">
            <text:p>65,000</text:p>
          </table:table-cell>
          <table:table-cell office:value-type="float" office:value="30000" table:number-columns-spanned="1" table:number-rows-spanned="2">
            <text:p>30,000</text:p>
          </table:table-cell>
          <table:table-cell table:number-columns-repeated="2" office:value-type="string">
            <text:p>-</text:p>
          </table:table-cell>
          <table:table-cell office:value-type="float" office:value="17288" table:number-columns-spanned="1" table:number-rows-spanned="2">
            <text:p>17,2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288">
            <text:p>47,28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2306000">
            <text:p>2,306,000</text:p>
          </table:table-cell>
          <table:table-cell office:value-type="float" office:value="2306000" table:number-columns-spanned="1" table:number-rows-spanned="2">
            <text:p>2,306,000</text:p>
          </table:table-cell>
          <table:table-cell office:value-type="float" office:value="1805000" table:number-columns-spanned="1" table:number-rows-spanned="2">
            <text:p>1,805,000</text:p>
          </table:table-cell>
          <table:table-cell table:number-columns-repeated="2" office:value-type="string">
            <text:p>-</text:p>
          </table:table-cell>
          <table:table-cell office:value-type="float" office:value="2042935" table:number-columns-spanned="1" table:number-rows-spanned="2">
            <text:p>2,042,9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47935">
            <text:p>3,847,935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權利金</text:p>
          </table:table-cell>
          <table:table-cell office:value-type="float" office:value="4048000">
            <text:p>4,048,000</text:p>
          </table:table-cell>
          <table:table-cell office:value-type="float" office:value="4048000" table:number-columns-spanned="1" table:number-rows-spanned="2">
            <text:p>4,048,000</text:p>
          </table:table-cell>
          <table:table-cell office:value-type="float" office:value="3563000" table:number-columns-spanned="1" table:number-rows-spanned="2">
            <text:p>3,563,000</text:p>
          </table:table-cell>
          <table:table-cell office:value-type="float" office:value="161100">
            <text:p>161,100</text:p>
          </table:table-cell>
          <table:table-cell office:value-type="string">
            <text:p>-</text:p>
          </table:table-cell>
          <table:table-cell office:value-type="float" office:value="-2113100" table:number-columns-spanned="1" table:number-rows-spanned="2">
            <text:p>-2,113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49900">
            <text:p>1,449,9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0000" table:number-columns-spanned="1" table:number-rows-spanned="2">
            <text:p>20,000</text:p>
          </table:table-cell>
          <table:table-cell table:number-columns-repeated="2" office:value-type="string">
            <text:p>-</text:p>
          </table:table-cell>
          <table:table-cell office:value-type="float" office:value="36934" table:number-columns-spanned="1" table:number-rows-spanned="2">
            <text:p>36,9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934">
            <text:p>56,93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0000" table:number-columns-spanned="1" table:number-rows-spanned="2">
            <text:p>20,000</text:p>
          </table:table-cell>
          <table:table-cell table:number-columns-repeated="2" office:value-type="string">
            <text:p>-</text:p>
          </table:table-cell>
          <table:table-cell office:value-type="float" office:value="36934" table:number-columns-spanned="1" table:number-rows-spanned="2">
            <text:p>36,9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934">
            <text:p>56,93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12350000">
            <text:p>12,350,000</text:p>
          </table:table-cell>
          <table:table-cell office:value-type="float" office:value="12350000" table:number-columns-spanned="1" table:number-rows-spanned="2">
            <text:p>12,350,000</text:p>
          </table:table-cell>
          <table:table-cell office:value-type="float" office:value="12350000" table:number-columns-spanned="1" table:number-rows-spanned="2">
            <text:p>12,350,000</text:p>
          </table:table-cell>
          <table:table-cell office:value-type="float" office:value="366462">
            <text:p>366,462</text:p>
          </table:table-cell>
          <table:table-cell office:value-type="string">
            <text:p>-</text:p>
          </table:table-cell>
          <table:table-cell office:value-type="float" office:value="1915328" table:number-columns-spanned="1" table:number-rows-spanned="2">
            <text:p>1,915,3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265328">
            <text:p>14,265,32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12350000">
            <text:p>12,350,000</text:p>
          </table:table-cell>
          <table:table-cell office:value-type="float" office:value="12350000" table:number-columns-spanned="1" table:number-rows-spanned="2">
            <text:p>12,350,000</text:p>
          </table:table-cell>
          <table:table-cell office:value-type="float" office:value="12350000" table:number-columns-spanned="1" table:number-rows-spanned="2">
            <text:p>12,350,000</text:p>
          </table:table-cell>
          <table:table-cell office:value-type="float" office:value="366462">
            <text:p>366,462</text:p>
          </table:table-cell>
          <table:table-cell office:value-type="string">
            <text:p>-</text:p>
          </table:table-cell>
          <table:table-cell office:value-type="float" office:value="1915328" table:number-columns-spanned="1" table:number-rows-spanned="2">
            <text:p>1,915,3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265328">
            <text:p>14,265,32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12350000">
            <text:p>12,350,000</text:p>
          </table:table-cell>
          <table:table-cell office:value-type="float" office:value="12350000" table:number-columns-spanned="1" table:number-rows-spanned="2">
            <text:p>12,350,000</text:p>
          </table:table-cell>
          <table:table-cell office:value-type="float" office:value="12350000" table:number-columns-spanned="1" table:number-rows-spanned="2">
            <text:p>12,350,000</text:p>
          </table:table-cell>
          <table:table-cell office:value-type="float" office:value="366462">
            <text:p>366,462</text:p>
          </table:table-cell>
          <table:table-cell office:value-type="string">
            <text:p>-</text:p>
          </table:table-cell>
          <table:table-cell office:value-type="float" office:value="1915328" table:number-columns-spanned="1" table:number-rows-spanned="2">
            <text:p>1,915,3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265328">
            <text:p>14,265,32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401000">
            <text:p>401,000</text:p>
          </table:table-cell>
          <table:table-cell office:value-type="float" office:value="401000" table:number-columns-spanned="1" table:number-rows-spanned="2">
            <text:p>401,000</text:p>
          </table:table-cell>
          <table:table-cell office:value-type="float" office:value="401000" table:number-columns-spanned="1" table:number-rows-spanned="2">
            <text:p>401,000</text:p>
          </table:table-cell>
          <table:table-cell table:number-columns-repeated="2" office:value-type="string">
            <text:p>-</text:p>
          </table:table-cell>
          <table:table-cell office:value-type="float" office:value="-401000" table:number-columns-spanned="1" table:number-rows-spanned="2">
            <text:p>-40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401000">
            <text:p>401,000</text:p>
          </table:table-cell>
          <table:table-cell office:value-type="float" office:value="401000" table:number-columns-spanned="1" table:number-rows-spanned="2">
            <text:p>401,000</text:p>
          </table:table-cell>
          <table:table-cell office:value-type="float" office:value="401000" table:number-columns-spanned="1" table:number-rows-spanned="2">
            <text:p>401,000</text:p>
          </table:table-cell>
          <table:table-cell table:number-columns-repeated="2" office:value-type="string">
            <text:p>-</text:p>
          </table:table-cell>
          <table:table-cell office:value-type="float" office:value="-401000" table:number-columns-spanned="1" table:number-rows-spanned="2">
            <text:p>-40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401000">
            <text:p>401,000</text:p>
          </table:table-cell>
          <table:table-cell office:value-type="float" office:value="401000" table:number-columns-spanned="1" table:number-rows-spanned="2">
            <text:p>401,000</text:p>
          </table:table-cell>
          <table:table-cell office:value-type="float" office:value="401000" table:number-columns-spanned="1" table:number-rows-spanned="2">
            <text:p>401,000</text:p>
          </table:table-cell>
          <table:table-cell table:number-columns-repeated="2" office:value-type="string">
            <text:p>-</text:p>
          </table:table-cell>
          <table:table-cell office:value-type="float" office:value="-401000" table:number-columns-spanned="1" table:number-rows-spanned="2">
            <text:p>-40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17302000">
            <text:p>17,302,000</text:p>
          </table:table-cell>
          <table:table-cell office:value-type="float" office:value="17302000" table:number-columns-spanned="1" table:number-rows-spanned="2">
            <text:p>17,302,000</text:p>
          </table:table-cell>
          <table:table-cell office:value-type="float" office:value="6807000" table:number-columns-spanned="1" table:number-rows-spanned="2">
            <text:p>6,807,000</text:p>
          </table:table-cell>
          <table:table-cell office:value-type="float" office:value="117863">
            <text:p>117,863</text:p>
          </table:table-cell>
          <table:table-cell office:value-type="string">
            <text:p>-</text:p>
          </table:table-cell>
          <table:table-cell office:value-type="float" office:value="5133280" table:number-columns-spanned="1" table:number-rows-spanned="2">
            <text:p>5,133,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940280">
            <text:p>11,940,28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17302000">
            <text:p>17,302,000</text:p>
          </table:table-cell>
          <table:table-cell office:value-type="float" office:value="17302000" table:number-columns-spanned="1" table:number-rows-spanned="2">
            <text:p>17,302,000</text:p>
          </table:table-cell>
          <table:table-cell office:value-type="float" office:value="6807000" table:number-columns-spanned="1" table:number-rows-spanned="2">
            <text:p>6,807,000</text:p>
          </table:table-cell>
          <table:table-cell office:value-type="float" office:value="117863">
            <text:p>117,863</text:p>
          </table:table-cell>
          <table:table-cell office:value-type="string">
            <text:p>-</text:p>
          </table:table-cell>
          <table:table-cell office:value-type="float" office:value="5133280" table:number-columns-spanned="1" table:number-rows-spanned="2">
            <text:p>5,133,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940280">
            <text:p>11,940,28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50000">
            <text:p>15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0">
            <text:p>3,000</text:p>
          </table:table-cell>
          <table:table-cell office:value-type="string">
            <text:p>-</text:p>
          </table:table-cell>
          <table:table-cell office:value-type="float" office:value="90040" table:number-columns-spanned="1" table:number-rows-spanned="2">
            <text:p>90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0040">
            <text:p>90,04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17152000">
            <text:p>17,152,000</text:p>
          </table:table-cell>
          <table:table-cell office:value-type="float" office:value="17152000" table:number-columns-spanned="1" table:number-rows-spanned="2">
            <text:p>17,152,000</text:p>
          </table:table-cell>
          <table:table-cell office:value-type="float" office:value="6807000" table:number-columns-spanned="1" table:number-rows-spanned="2">
            <text:p>6,807,000</text:p>
          </table:table-cell>
          <table:table-cell office:value-type="float" office:value="114863">
            <text:p>114,863</text:p>
          </table:table-cell>
          <table:table-cell office:value-type="string">
            <text:p>-</text:p>
          </table:table-cell>
          <table:table-cell office:value-type="float" office:value="5043240" table:number-columns-spanned="1" table:number-rows-spanned="2">
            <text:p>5,043,2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850240">
            <text:p>11,850,24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52200000">
            <text:p>52,200,000</text:p>
          </table:table-cell>
          <table:table-cell office:value-type="float" office:value="52200000" table:number-columns-spanned="1" table:number-rows-spanned="2">
            <text:p>52,200,000</text:p>
          </table:table-cell>
          <table:table-cell office:value-type="float" office:value="35105000" table:number-columns-spanned="1" table:number-rows-spanned="2">
            <text:p>35,105,000</text:p>
          </table:table-cell>
          <table:table-cell office:value-type="float" office:value="1677040">
            <text:p>1,677,040</text:p>
          </table:table-cell>
          <table:table-cell office:value-type="string">
            <text:p>-</text:p>
          </table:table-cell>
          <table:table-cell office:value-type="float" office:value="5832939" table:number-columns-spanned="1" table:number-rows-spanned="2">
            <text:p>5,832,9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937939">
            <text:p>40,937,939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52200000">
            <text:p>52,200,000</text:p>
          </table:table-cell>
          <table:table-cell office:value-type="float" office:value="52200000" table:number-columns-spanned="1" table:number-rows-spanned="2">
            <text:p>52,200,000</text:p>
          </table:table-cell>
          <table:table-cell office:value-type="float" office:value="35105000" table:number-columns-spanned="1" table:number-rows-spanned="2">
            <text:p>35,105,000</text:p>
          </table:table-cell>
          <table:table-cell office:value-type="float" office:value="1677040">
            <text:p>1,677,040</text:p>
          </table:table-cell>
          <table:table-cell office:value-type="string">
            <text:p>-</text:p>
          </table:table-cell>
          <table:table-cell office:value-type="float" office:value="5832939" table:number-columns-spanned="1" table:number-rows-spanned="2">
            <text:p>5,832,9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937939">
            <text:p>40,937,939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2019/11/05</text:date>, <text:time>08:58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八德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八德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1/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1/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陳文昭</dc:creator>
    <dc:date>2019-11-01T14:52:43</dc:date>
    <meta:print-date>2018-03-19T16:02:50</meta:print-date>
    <meta:document-statistic meta:table-count="1" meta:cell-count="378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