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16000">
            <text:p>616,000</text:p>
          </table:table-cell>
          <table:table-cell table:style-name="ce10" office:value-type="float" office:value="616000" table:number-columns-spanned="1" table:number-rows-spanned="2">
            <text:p>616,000</text:p>
          </table:table-cell>
          <table:table-cell table:style-name="ce10" office:value-type="float" office:value="14000" table:number-columns-spanned="1" table:number-rows-spanned="2">
            <text:p>14,000</text:p>
          </table:table-cell>
          <table:table-cell table:style-name="ce10" office:value-type="float" office:value="11258">
            <text:p>11,258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272381" table:number-columns-spanned="1" table:number-rows-spanned="2">
            <text:p>272,38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6381">
            <text:p>286,3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8000">
            <text:p>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4000" table:number-columns-spanned="1" table:number-rows-spanned="2">
            <text:p>4,000</text:p>
          </table:table-cell>
          <table:table-cell office:value-type="float" office:value="1258">
            <text:p>1,25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498" table:number-columns-spanned="1" table:number-rows-spanned="2">
            <text:p>10,4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498">
            <text:p>14,4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100" table:number-columns-spanned="1" table:number-rows-spanned="2">
            <text:p>11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100">
            <text:p>11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8000">
            <text:p>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4000" table:number-columns-spanned="1" table:number-rows-spanned="2">
            <text:p>4,000</text:p>
          </table:table-cell>
          <table:table-cell office:value-type="float" office:value="1258">
            <text:p>1,25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2" table:number-columns-spanned="1" table:number-rows-spanned="2">
            <text:p>-6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98">
            <text:p>3,3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08000">
            <text:p>608,000</text:p>
          </table:table-cell>
          <table:table-cell office:value-type="float" office:value="608000" table:number-columns-spanned="1" table:number-rows-spanned="2">
            <text:p>608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0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1883" table:number-columns-spanned="1" table:number-rows-spanned="2">
            <text:p>261,8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1883">
            <text:p>271,8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08000">
            <text:p>608,000</text:p>
          </table:table-cell>
          <table:table-cell office:value-type="float" office:value="608000" table:number-columns-spanned="1" table:number-rows-spanned="2">
            <text:p>608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0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1883" table:number-columns-spanned="1" table:number-rows-spanned="2">
            <text:p>261,8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1883">
            <text:p>271,8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5062000">
            <text:p>15,062,000</text:p>
          </table:table-cell>
          <table:table-cell office:value-type="float" office:value="15062000" table:number-columns-spanned="1" table:number-rows-spanned="2">
            <text:p>15,062,000</text:p>
          </table:table-cell>
          <table:table-cell office:value-type="float" office:value="7597000" table:number-columns-spanned="1" table:number-rows-spanned="2">
            <text:p>7,597,000</text:p>
          </table:table-cell>
          <table:table-cell office:value-type="float" office:value="1025056">
            <text:p>1,025,0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41931" table:number-columns-spanned="1" table:number-rows-spanned="2">
            <text:p>-541,9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055069">
            <text:p>7,055,0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1160000">
            <text:p>1,160,000</text:p>
          </table:table-cell>
          <table:table-cell office:value-type="float" office:value="1160000" table:number-columns-spanned="1" table:number-rows-spanned="2">
            <text:p>1,160,000</text:p>
          </table:table-cell>
          <table:table-cell office:value-type="float" office:value="206000" table:number-columns-spanned="1" table:number-rows-spanned="2">
            <text:p>206,000</text:p>
          </table:table-cell>
          <table:table-cell office:value-type="float" office:value="21400">
            <text:p>21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3760" table:number-columns-spanned="1" table:number-rows-spanned="2">
            <text:p>-63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2240">
            <text:p>142,2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350000">
            <text:p>35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203000" table:number-columns-spanned="1" table:number-rows-spanned="2">
            <text:p>203,000</text:p>
          </table:table-cell>
          <table:table-cell office:value-type="float" office:value="18700">
            <text:p>18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0400" table:number-columns-spanned="1" table:number-rows-spanned="2">
            <text:p>-90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600">
            <text:p>112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2700">
            <text:p>2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500" table:number-columns-spanned="1" table:number-rows-spanned="2">
            <text:p>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500">
            <text:p>6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140" table:number-columns-spanned="1" table:number-rows-spanned="2">
            <text:p>23,1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140">
            <text:p>23,1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3902000">
            <text:p>13,902,000</text:p>
          </table:table-cell>
          <table:table-cell office:value-type="float" office:value="13902000" table:number-columns-spanned="1" table:number-rows-spanned="2">
            <text:p>13,902,000</text:p>
          </table:table-cell>
          <table:table-cell office:value-type="float" office:value="7391000" table:number-columns-spanned="1" table:number-rows-spanned="2">
            <text:p>7,391,000</text:p>
          </table:table-cell>
          <table:table-cell office:value-type="float" office:value="1003656">
            <text:p>1,003,6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78171" table:number-columns-spanned="1" table:number-rows-spanned="2">
            <text:p>-478,1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912829">
            <text:p>6,912,8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3000">
            <text:p>53,000</text:p>
          </table:table-cell>
          <table:table-cell office:value-type="float" office:value="53000" table:number-columns-spanned="1" table:number-rows-spanned="2">
            <text:p>53,000</text:p>
          </table:table-cell>
          <table:table-cell office:value-type="float" office:value="13000" table:number-columns-spanned="1" table:number-rows-spanned="2">
            <text:p>13,000</text:p>
          </table:table-cell>
          <table:table-cell office:value-type="float" office:value="952">
            <text:p>9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936" table:number-columns-spanned="1" table:number-rows-spanned="2">
            <text:p>34,9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936">
            <text:p>47,9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3849000">
            <text:p>13,849,000</text:p>
          </table:table-cell>
          <table:table-cell office:value-type="float" office:value="13849000" table:number-columns-spanned="1" table:number-rows-spanned="2">
            <text:p>13,849,000</text:p>
          </table:table-cell>
          <table:table-cell office:value-type="float" office:value="7378000" table:number-columns-spanned="1" table:number-rows-spanned="2">
            <text:p>7,378,000</text:p>
          </table:table-cell>
          <table:table-cell office:value-type="float" office:value="1002704">
            <text:p>1,002,70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13107" table:number-columns-spanned="1" table:number-rows-spanned="2">
            <text:p>-513,1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64893">
            <text:p>6,864,8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6469000">
            <text:p>6,469,000</text:p>
          </table:table-cell>
          <table:table-cell office:value-type="float" office:value="6469000" table:number-columns-spanned="1" table:number-rows-spanned="2">
            <text:p>6,469,000</text:p>
          </table:table-cell>
          <table:table-cell office:value-type="float" office:value="4596000" table:number-columns-spanned="1" table:number-rows-spanned="2">
            <text:p>4,596,000</text:p>
          </table:table-cell>
          <table:table-cell office:value-type="float" office:value="284140">
            <text:p>284,1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2077" table:number-columns-spanned="1" table:number-rows-spanned="2">
            <text:p>422,0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18077">
            <text:p>5,018,0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6419000">
            <text:p>6,419,000</text:p>
          </table:table-cell>
          <table:table-cell office:value-type="float" office:value="6419000" table:number-columns-spanned="1" table:number-rows-spanned="2">
            <text:p>6,419,000</text:p>
          </table:table-cell>
          <table:table-cell office:value-type="float" office:value="4576000" table:number-columns-spanned="1" table:number-rows-spanned="2">
            <text:p>4,576,000</text:p>
          </table:table-cell>
          <table:table-cell office:value-type="float" office:value="281830">
            <text:p>281,8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5143" table:number-columns-spanned="1" table:number-rows-spanned="2">
            <text:p>385,1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61143">
            <text:p>4,961,1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65000">
            <text:p>65,000</text:p>
          </table:table-cell>
          <table:table-cell office:value-type="float" office:value="65000" table:number-columns-spanned="1" table:number-rows-spanned="2">
            <text:p>65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442">
            <text:p>44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288" table:number-columns-spanned="1" table:number-rows-spanned="2">
            <text:p>17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288">
            <text:p>47,2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2306000">
            <text:p>2,306,000</text:p>
          </table:table-cell>
          <table:table-cell office:value-type="float" office:value="2306000" table:number-columns-spanned="1" table:number-rows-spanned="2">
            <text:p>2,306,000</text:p>
          </table:table-cell>
          <table:table-cell office:value-type="float" office:value="1305000" table:number-columns-spanned="1" table:number-rows-spanned="2">
            <text:p>1,305,000</text:p>
          </table:table-cell>
          <table:table-cell office:value-type="float" office:value="120288">
            <text:p>120,2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81155" table:number-columns-spanned="1" table:number-rows-spanned="2">
            <text:p>2,481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86155">
            <text:p>3,786,1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048000">
            <text:p>4,048,000</text:p>
          </table:table-cell>
          <table:table-cell office:value-type="float" office:value="4048000" table:number-columns-spanned="1" table:number-rows-spanned="2">
            <text:p>4,048,000</text:p>
          </table:table-cell>
          <table:table-cell office:value-type="float" office:value="3241000" table:number-columns-spanned="1" table:number-rows-spanned="2">
            <text:p>3,241,000</text:p>
          </table:table-cell>
          <table:table-cell office:value-type="float" office:value="161100">
            <text:p>161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13300" table:number-columns-spanned="1" table:number-rows-spanned="2">
            <text:p>-2,113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7700">
            <text:p>1,127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2310">
            <text:p>2,3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934" table:number-columns-spanned="1" table:number-rows-spanned="2">
            <text:p>36,9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934">
            <text:p>56,9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2310">
            <text:p>2,3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934" table:number-columns-spanned="1" table:number-rows-spanned="2">
            <text:p>36,9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934">
            <text:p>56,9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12350000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office:value-type="float" office:value="1711697">
            <text:p>1,711,69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48866" table:number-columns-spanned="1" table:number-rows-spanned="2">
            <text:p>1,548,8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898866">
            <text:p>13,898,8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12350000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office:value-type="float" office:value="1711697">
            <text:p>1,711,69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48866" table:number-columns-spanned="1" table:number-rows-spanned="2">
            <text:p>1,548,8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898866">
            <text:p>13,898,8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12350000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office:value-type="float" office:value="1711697">
            <text:p>1,711,69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48866" table:number-columns-spanned="1" table:number-rows-spanned="2">
            <text:p>1,548,8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898866">
            <text:p>13,898,8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401000">
            <text:p>401,000</text:p>
          </table:table-cell>
          <table:table-cell office:value-type="float" office:value="401000" table:number-columns-spanned="1" table:number-rows-spanned="2">
            <text:p>40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401000">
            <text:p>401,000</text:p>
          </table:table-cell>
          <table:table-cell office:value-type="float" office:value="401000" table:number-columns-spanned="1" table:number-rows-spanned="2">
            <text:p>40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401000">
            <text:p>401,000</text:p>
          </table:table-cell>
          <table:table-cell office:value-type="float" office:value="401000" table:number-columns-spanned="1" table:number-rows-spanned="2">
            <text:p>40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17302000">
            <text:p>17,302,000</text:p>
          </table:table-cell>
          <table:table-cell office:value-type="float" office:value="17302000" table:number-columns-spanned="1" table:number-rows-spanned="2">
            <text:p>17,302,000</text:p>
          </table:table-cell>
          <table:table-cell office:value-type="float" office:value="2565000" table:number-columns-spanned="1" table:number-rows-spanned="2">
            <text:p>2,565,000</text:p>
          </table:table-cell>
          <table:table-cell office:value-type="float" office:value="7566242">
            <text:p>7,566,24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486377" table:number-columns-spanned="1" table:number-rows-spanned="2">
            <text:p>8,486,3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051377">
            <text:p>11,051,3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17302000">
            <text:p>17,302,000</text:p>
          </table:table-cell>
          <table:table-cell office:value-type="float" office:value="17302000" table:number-columns-spanned="1" table:number-rows-spanned="2">
            <text:p>17,302,000</text:p>
          </table:table-cell>
          <table:table-cell office:value-type="float" office:value="2565000" table:number-columns-spanned="1" table:number-rows-spanned="2">
            <text:p>2,565,000</text:p>
          </table:table-cell>
          <table:table-cell office:value-type="float" office:value="7566242">
            <text:p>7,566,24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486377" table:number-columns-spanned="1" table:number-rows-spanned="2">
            <text:p>8,486,3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051377">
            <text:p>11,051,3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50000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407">
            <text:p>11,40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8720" table:number-columns-spanned="1" table:number-rows-spanned="2">
            <text:p>78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8720">
            <text:p>78,7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17152000">
            <text:p>17,152,000</text:p>
          </table:table-cell>
          <table:table-cell office:value-type="float" office:value="17152000" table:number-columns-spanned="1" table:number-rows-spanned="2">
            <text:p>17,152,000</text:p>
          </table:table-cell>
          <table:table-cell office:value-type="float" office:value="2565000" table:number-columns-spanned="1" table:number-rows-spanned="2">
            <text:p>2,565,000</text:p>
          </table:table-cell>
          <table:table-cell office:value-type="float" office:value="7554835">
            <text:p>7,554,83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407657" table:number-columns-spanned="1" table:number-rows-spanned="2">
            <text:p>8,407,6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972657">
            <text:p>10,972,6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52200000">
            <text:p>52,200,000</text:p>
          </table:table-cell>
          <table:table-cell office:value-type="float" office:value="52200000" table:number-columns-spanned="1" table:number-rows-spanned="2">
            <text:p>52,200,000</text:p>
          </table:table-cell>
          <table:table-cell office:value-type="float" office:value="27122000" table:number-columns-spanned="1" table:number-rows-spanned="2">
            <text:p>27,122,000</text:p>
          </table:table-cell>
          <table:table-cell office:value-type="float" office:value="10598393">
            <text:p>10,598,39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187770" table:number-columns-spanned="1" table:number-rows-spanned="2">
            <text:p>10,187,7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309770">
            <text:p>37,309,7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52200000">
            <text:p>52,200,000</text:p>
          </table:table-cell>
          <table:table-cell office:value-type="float" office:value="52200000" table:number-columns-spanned="1" table:number-rows-spanned="2">
            <text:p>52,200,000</text:p>
          </table:table-cell>
          <table:table-cell office:value-type="float" office:value="27122000" table:number-columns-spanned="1" table:number-rows-spanned="2">
            <text:p>27,122,000</text:p>
          </table:table-cell>
          <table:table-cell office:value-type="float" office:value="10598393">
            <text:p>10,598,39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187770" table:number-columns-spanned="1" table:number-rows-spanned="2">
            <text:p>10,187,7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309770">
            <text:p>37,309,770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5:1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八德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八德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陳文昭</dc:creator>
    <dc:date>2019-08-23T11:26:40</dc:date>
    <meta:print-date>2019-08-23T11:25:52</meta:print-date>
    <meta:document-statistic meta:table-count="1" meta:cell-count="34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