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351000" table:number-columns-spanned="1" table:number-rows-spanned="2">
            <text:p>351,000</text:p>
          </table:table-cell>
          <table:table-cell table:style-name="ce10" office:value-type="float" office:value="1550">
            <text:p>1,55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39271" table:number-columns-spanned="1" table:number-rows-spanned="2">
            <text:p>139,27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271">
            <text:p>490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550">
            <text:p>1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471" table:number-columns-spanned="1" table:number-rows-spanned="2">
            <text:p>138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471">
            <text:p>488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550">
            <text:p>1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471" table:number-columns-spanned="1" table:number-rows-spanned="2">
            <text:p>138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471">
            <text:p>488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41356000">
            <text:p>141,356,000</text:p>
          </table:table-cell>
          <table:table-cell office:value-type="float" office:value="141356000" table:number-columns-spanned="1" table:number-rows-spanned="2">
            <text:p>141,356,000</text:p>
          </table:table-cell>
          <table:table-cell office:value-type="float" office:value="106017000" table:number-columns-spanned="1" table:number-rows-spanned="2">
            <text:p>106,017,000</text:p>
          </table:table-cell>
          <table:table-cell office:value-type="float" office:value="6185156">
            <text:p>6,185,1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902576" table:number-columns-spanned="1" table:number-rows-spanned="2">
            <text:p>-16,902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14424">
            <text:p>89,114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290000">
            <text:p>1,290,000</text:p>
          </table:table-cell>
          <table:table-cell office:value-type="float" office:value="1290000" table:number-columns-spanned="1" table:number-rows-spanned="2">
            <text:p>1,290,000</text:p>
          </table:table-cell>
          <table:table-cell office:value-type="float" office:value="969000" table:number-columns-spanned="1" table:number-rows-spanned="2">
            <text:p>969,000</text:p>
          </table:table-cell>
          <table:table-cell office:value-type="float" office:value="80300">
            <text:p>80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5100" table:number-columns-spanned="1" table:number-rows-spanned="2">
            <text:p>15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4100">
            <text:p>1,12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250000">
            <text:p>1,250,000</text:p>
          </table:table-cell>
          <table:table-cell office:value-type="float" office:value="1250000" table:number-columns-spanned="1" table:number-rows-spanned="2">
            <text:p>1,250,000</text:p>
          </table:table-cell>
          <table:table-cell office:value-type="float" office:value="938000" table:number-columns-spanned="1" table:number-rows-spanned="2">
            <text:p>938,000</text:p>
          </table:table-cell>
          <table:table-cell office:value-type="float" office:value="79100">
            <text:p>79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5300" table:number-columns-spanned="1" table:number-rows-spanned="2">
            <text:p>17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13300">
            <text:p>1,11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200" table:number-columns-spanned="1" table:number-rows-spanned="2">
            <text:p>-2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00">
            <text:p>1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40066000">
            <text:p>140,066,000</text:p>
          </table:table-cell>
          <table:table-cell office:value-type="float" office:value="140066000" table:number-columns-spanned="1" table:number-rows-spanned="2">
            <text:p>140,066,000</text:p>
          </table:table-cell>
          <table:table-cell office:value-type="float" office:value="105048000" table:number-columns-spanned="1" table:number-rows-spanned="2">
            <text:p>105,048,000</text:p>
          </table:table-cell>
          <table:table-cell office:value-type="float" office:value="6104856">
            <text:p>6,104,8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57676" table:number-columns-spanned="1" table:number-rows-spanned="2">
            <text:p>-17,057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990324">
            <text:p>87,990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74" table:number-columns-spanned="1" table:number-rows-spanned="2">
            <text:p>-8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">
            <text:p>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40056000">
            <text:p>140,056,000</text:p>
          </table:table-cell>
          <table:table-cell office:value-type="float" office:value="140056000" table:number-columns-spanned="1" table:number-rows-spanned="2">
            <text:p>140,056,000</text:p>
          </table:table-cell>
          <table:table-cell office:value-type="float" office:value="105039000" table:number-columns-spanned="1" table:number-rows-spanned="2">
            <text:p>105,039,000</text:p>
          </table:table-cell>
          <table:table-cell office:value-type="float" office:value="6104856">
            <text:p>6,104,8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9002" table:number-columns-spanned="1" table:number-rows-spanned="2">
            <text:p>-17,049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989998">
            <text:p>87,989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774000">
            <text:p>5,774,000</text:p>
          </table:table-cell>
          <table:table-cell office:value-type="float" office:value="5774000" table:number-columns-spanned="1" table:number-rows-spanned="2">
            <text:p>5,774,000</text:p>
          </table:table-cell>
          <table:table-cell office:value-type="float" office:value="5719000" table:number-columns-spanned="1" table:number-rows-spanned="2">
            <text:p>5,719,000</text:p>
          </table:table-cell>
          <table:table-cell office:value-type="float" office:value="25860">
            <text:p>25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8679" table:number-columns-spanned="1" table:number-rows-spanned="2">
            <text:p>268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87679">
            <text:p>5,987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674000">
            <text:p>5,674,000</text:p>
          </table:table-cell>
          <table:table-cell office:value-type="float" office:value="5674000" table:number-columns-spanned="1" table:number-rows-spanned="2">
            <text:p>5,674,000</text:p>
          </table:table-cell>
          <table:table-cell office:value-type="float" office:value="5649000" table:number-columns-spanned="1" table:number-rows-spanned="2">
            <text:p>5,64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212" table:number-columns-spanned="1" table:number-rows-spanned="2">
            <text:p>180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29212">
            <text:p>5,829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751" table:number-columns-spanned="1" table:number-rows-spanned="2">
            <text:p>2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751">
            <text:p>50,7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97000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47" table:number-columns-spanned="1" table:number-rows-spanned="2">
            <text:p>1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9547">
            <text:p>809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4827000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914" table:number-columns-spanned="1" table:number-rows-spanned="2">
            <text:p>14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8914">
            <text:p>4,968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25860">
            <text:p>25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467" table:number-columns-spanned="1" table:number-rows-spanned="2">
            <text:p>88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467">
            <text:p>158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25860">
            <text:p>25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467" table:number-columns-spanned="1" table:number-rows-spanned="2">
            <text:p>88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467">
            <text:p>158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float" office:value="15742000">
            <text:p>15,7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float" office:value="15742000">
            <text:p>15,7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float" office:value="15742000">
            <text:p>15,7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4882000" table:number-columns-spanned="1" table:number-rows-spanned="2">
            <text:p>24,882,000</text:p>
          </table:table-cell>
          <table:table-cell office:value-type="float" office:value="17168">
            <text:p>17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28111" table:number-columns-spanned="1" table:number-rows-spanned="2">
            <text:p>-1,028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53889">
            <text:p>23,853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4882000" table:number-columns-spanned="1" table:number-rows-spanned="2">
            <text:p>24,882,000</text:p>
          </table:table-cell>
          <table:table-cell office:value-type="float" office:value="17168">
            <text:p>17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28111" table:number-columns-spanned="1" table:number-rows-spanned="2">
            <text:p>-1,028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53889">
            <text:p>23,853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5154">
            <text:p>5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1610" table:number-columns-spanned="1" table:number-rows-spanned="2">
            <text:p>-401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390">
            <text:p>1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25719000">
            <text:p>25,719,000</text:p>
          </table:table-cell>
          <table:table-cell office:value-type="float" office:value="25719000" table:number-columns-spanned="1" table:number-rows-spanned="2">
            <text:p>25,719,000</text:p>
          </table:table-cell>
          <table:table-cell office:value-type="float" office:value="24462000" table:number-columns-spanned="1" table:number-rows-spanned="2">
            <text:p>24,462,000</text:p>
          </table:table-cell>
          <table:table-cell office:value-type="float" office:value="12014">
            <text:p>12,0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6501" table:number-columns-spanned="1" table:number-rows-spanned="2">
            <text:p>-626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35499">
            <text:p>23,835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185478000" table:number-columns-spanned="1" table:number-rows-spanned="2">
            <text:p>185,478,000</text:p>
          </table:table-cell>
          <table:table-cell office:value-type="float" office:value="21971734">
            <text:p>21,971,7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06762" table:number-columns-spanned="1" table:number-rows-spanned="2">
            <text:p>13,006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8484762">
            <text:p>198,484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185478000" table:number-columns-spanned="1" table:number-rows-spanned="2">
            <text:p>185,478,000</text:p>
          </table:table-cell>
          <table:table-cell office:value-type="float" office:value="21971734">
            <text:p>21,971,7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06762" table:number-columns-spanned="1" table:number-rows-spanned="2">
            <text:p>13,006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8484762">
            <text:p>198,484,76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11-27T10:56:02</dc:date>
    <meta:print-date>2019-12-17T15:28:40</meta:print-date>
    <meta:document-statistic meta:table-count="1" meta:cell-count="29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