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10769182">
            <text:p>10,769,182</text:p>
          </table:table-cell>
          <table:table-cell office:value-type="float" office:value="7225552">
            <text:p>7,225,552</text:p>
          </table:table-cell>
          <table:table-cell office:value-type="float" office:value="3543630">
            <text:p>3,543,630</text:p>
          </table:table-cell>
          <table:table-cell office:value-type="string">
            <text:p>49.04%</text:p>
          </table:table-cell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10769182">
            <text:p>10,769,182</text:p>
          </table:table-cell>
          <table:table-cell office:value-type="float" office:value="7225552">
            <text:p>7,225,552</text:p>
          </table:table-cell>
          <table:table-cell office:value-type="float" office:value="3543630">
            <text:p>3,543,630</text:p>
          </table:table-cell>
          <table:table-cell office:value-type="string">
            <text:p>49.04%</text:p>
          </table:table-cell>
          <table:table-cell table:number-columns-repeated="1012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table:number-columns-repeated="2" office:value-type="float" office:value="69400">
            <text:p>69,400</text:p>
          </table:table-cell>
          <table:table-cell office:value-type="float" office:value="0">
            <text:p>0</text:p>
          </table:table-cell>
          <table:table-cell/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table:number-columns-repeated="2" office:value-type="float" office:value="1309183">
            <text:p>1,309,183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0">
            <text:p>0</text:p>
          </table:table-cell>
          <table:table-cell office:value-type="float" office:value="8583000">
            <text:p>8,583,000</text:p>
          </table:table-cell>
          <table:table-cell office:value-type="float" office:value="-8583000">
            <text:p>-8,583,000</text:p>
          </table:table-cell>
          <table:table-cell office:value-type="string">
            <text:p>-100.00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135272000">
            <text:p>135,27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135272000">
            <text:p>135,272,000</text:p>
          </table:table-cell>
          <table:table-cell office:value-type="float" office:value="126689000">
            <text:p>126,689,000</text:p>
          </table:table-cell>
          <table:table-cell office:value-type="float" office:value="8583000">
            <text:p>8,583,000</text:p>
          </table:table-cell>
          <table:table-cell office:value-type="string">
            <text:p>6.77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138144461">
            <text:p>138,144,461</text:p>
          </table:table-cell>
          <table:table-cell office:value-type="float" office:value="128317585">
            <text:p>128,317,585</text:p>
          </table:table-cell>
          <table:table-cell office:value-type="float" office:value="9826876">
            <text:p>9,826,876</text:p>
          </table:table-cell>
          <table:table-cell office:value-type="string">
            <text:p>7.66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138144461">
            <text:p>138,144,461</text:p>
          </table:table-cell>
          <table:table-cell office:value-type="float" office:value="128317585">
            <text:p>128,317,585</text:p>
          </table:table-cell>
          <table:table-cell office:value-type="float" office:value="9826876">
            <text:p>9,826,876</text:p>
          </table:table-cell>
          <table:table-cell office:value-type="string">
            <text:p>7.66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4657439">
            <text:p>4,657,439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4657439">
            <text:p>4,657,439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1239783">
            <text:p>1,239,783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290,152,265</text:p>
          </table:table-cell>
          <table:table-cell office:value-type="string">
            <text:p>276,781,759</text:p>
          </table:table-cell>
          <table:table-cell office:value-type="string">
            <text:p>13,370,506</text:p>
          </table:table-cell>
          <table:table-cell table:formula="of:=[.F41]" office:value-type="string" office:string-value="4.83%">
            <text:p>4.83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290,152,265</text:p>
          </table:table-cell>
          <table:table-cell office:value-type="string">
            <text:p>276,781,759</text:p>
          </table:table-cell>
          <table:table-cell office:value-type="string">
            <text:p>13,370,506</text:p>
          </table:table-cell>
          <table:table-cell table:formula="of:=[.L41]" office:value-type="string" office:string-value="4.83%">
            <text:p>4.83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4.83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4.83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number-columns-repeated="2" table:style-name="ce12" office:value-type="string">
            <text:p>2</text:p>
          </table:table-cell>
          <table:table-cell table:style-name="ce12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number-columns-repeated="2" table:style-name="ce12" office:value-type="string">
            <text:p>2</text:p>
          </table:table-cell>
          <table:table-cell table:style-name="ce12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Sheet1.$A$1" table:expression="[$Sheet1.$A$1:.$A$1048576];[$Sheet1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2017/02/07</text:date>, <text:time>11:22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歲入類平衡表</text:span></text:p>
          <text:p><text:span text:style-name="MT3">中華民國</text:span><text:span text:style-name="MT3">105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/17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1-17T11:39:53</dc:date>
    <meta:print-date>2011-08-24T15:59:15</meta:print-date>
    <meta:document-statistic meta:table-count="1" meta:cell-count="104" meta:object-count="0"/>
    <meta:generator>OpenOffice.org/3.4.1$Win32 OpenOffice.org_project/341m1$Build-9593</meta:generator>
  </office:meta>
</office:document-meta>
</file>