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10769182">
            <text:p>10,769,18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0769182">
            <text:p>10,769,18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2030580">
            <text:p>2,030,58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3270363">
            <text:p>3,270,36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126527000">
            <text:p>126,527,000</text:p>
          </table:table-cell>
          <table:table-cell office:value-type="float" office:value="0">
            <text:p>0</text:p>
          </table:table-cell>
          <table:table-cell office:value-type="float" office:value="126527000">
            <text:p>126,527,000</text:p>
          </table:table-cell>
          <table:table-cell/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office:value-type="float" office:value="138136000">
            <text:p>138,136,000</text:p>
          </table:table-cell>
          <table:table-cell office:value-type="float" office:value="0">
            <text:p>0</text:p>
          </table:table-cell>
          <table:table-cell office:value-type="float" office:value="138136000">
            <text:p>138,136,00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1609000">
            <text:p>11,609,000</text:p>
          </table:table-cell>
          <table:table-cell office:value-type="float" office:value="0">
            <text:p>0</text:p>
          </table:table-cell>
          <table:table-cell office:value-type="float" office:value="11609000">
            <text:p>11,609,000</text:p>
          </table:table-cell>
          <table:table-cell/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788769">
            <text:p>788,769</text:p>
          </table:table-cell>
          <table:table-cell office:value-type="float" office:value="0">
            <text:p>0</text:p>
          </table:table-cell>
          <table:table-cell office:value-type="float" office:value="788769">
            <text:p>788,769</text:p>
          </table:table-cell>
          <table:table-cell table:number-columns-repeated="1013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788769">
            <text:p>788,769</text:p>
          </table:table-cell>
          <table:table-cell office:value-type="float" office:value="0">
            <text:p>0</text:p>
          </table:table-cell>
          <table:table-cell office:value-type="float" office:value="788769">
            <text:p>788,769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1239783">
            <text:p>1,239,7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30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52,964,314</text:p>
          </table:table-cell>
          <table:table-cell office:value-type="string">
            <text:p>14,039,545</text:p>
          </table:table-cell>
          <table:table-cell office:value-type="string">
            <text:p>138,924,769</text:p>
          </table:table-cell>
          <table:table-cell table:formula="of:=[.F41]" office:value-type="string" office:string-value="989.52%">
            <text:p>989.52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52,964,314</text:p>
          </table:table-cell>
          <table:table-cell office:value-type="string">
            <text:p>14,039,545</text:p>
          </table:table-cell>
          <table:table-cell office:value-type="string">
            <text:p>138,924,769</text:p>
          </table:table-cell>
          <table:table-cell table:formula="of:=[.L41]" office:value-type="string" office:string-value="989.52%">
            <text:p>989.52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989.52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989.52%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2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2017/02/17</text:date>, <text:time>09:4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2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2-08T09:37:56</dc:date>
    <meta:print-date>2011-08-24T15:59:15</meta:print-date>
    <meta:document-statistic meta:table-count="1" meta:cell-count="88" meta:object-count="0"/>
    <meta:generator>OpenOffice.org/3.4.1$Win32 OpenOffice.org_project/341m1$Build-9593</meta:generator>
  </office:meta>
</office:document-meta>
</file>