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743340">
            <text:p>743,340</text:p>
          </table:table-cell>
          <table:table-cell office:value-type="float" office:value="743940">
            <text:p>743,940</text:p>
          </table:table-cell>
          <table:table-cell office:value-type="float" office:value="-600">
            <text:p>-600</text:p>
          </table:table-cell>
          <table:table-cell office:value-type="string">
            <text:p>-0.08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1981923">
            <text:p>1,981,923</text:p>
          </table:table-cell>
          <table:table-cell office:value-type="float" office:value="1982523">
            <text:p>1,982,523</text:p>
          </table:table-cell>
          <table:table-cell office:value-type="float" office:value="-600">
            <text:p>-600</text:p>
          </table:table-cell>
          <table:table-cell office:value-type="string">
            <text:p>-0.03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0037000">
            <text:p>10,037,000</text:p>
          </table:table-cell>
          <table:table-cell office:value-type="float" office:value="15310000">
            <text:p>15,310,000</text:p>
          </table:table-cell>
          <table:table-cell office:value-type="float" office:value="-5273000">
            <text:p>-5,273,000</text:p>
          </table:table-cell>
          <table:table-cell office:value-type="string">
            <text:p>-34.44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8136000">
            <text:p>138,136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28099000">
            <text:p>128,099,000</text:p>
          </table:table-cell>
          <table:table-cell office:value-type="float" office:value="122826000">
            <text:p>122,826,000</text:p>
          </table:table-cell>
          <table:table-cell office:value-type="float" office:value="5273000">
            <text:p>5,273,000</text:p>
          </table:table-cell>
          <table:table-cell office:value-type="string">
            <text:p>4.29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92582810">
            <text:p>92,582,810</text:p>
          </table:table-cell>
          <table:table-cell office:value-type="float" office:value="85681685">
            <text:p>85,681,685</text:p>
          </table:table-cell>
          <table:table-cell office:value-type="float" office:value="6901125">
            <text:p>6,901,125</text:p>
          </table:table-cell>
          <table:table-cell office:value-type="string">
            <text:p>8.05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92582810">
            <text:p>92,582,810</text:p>
          </table:table-cell>
          <table:table-cell office:value-type="float" office:value="85681685">
            <text:p>85,681,685</text:p>
          </table:table-cell>
          <table:table-cell office:value-type="float" office:value="6901125">
            <text:p>6,901,125</text:p>
          </table:table-cell>
          <table:table-cell office:value-type="string">
            <text:p>8.05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4915379">
            <text:p>4,915,37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4915379">
            <text:p>4,915,37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43,802,115</text:p>
          </table:table-cell>
          <table:table-cell office:value-type="string">
            <text:p>236,901,590</text:p>
          </table:table-cell>
          <table:table-cell office:value-type="string">
            <text:p>6,900,525</text:p>
          </table:table-cell>
          <table:table-cell table:formula="of:=[.F41]" office:value-type="string" office:string-value="2.91%">
            <text:p>2.9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43,802,115</text:p>
          </table:table-cell>
          <table:table-cell office:value-type="string">
            <text:p>236,901,590</text:p>
          </table:table-cell>
          <table:table-cell office:value-type="string">
            <text:p>6,900,525</text:p>
          </table:table-cell>
          <table:table-cell table:formula="of:=[.L41]" office:value-type="string" office:string-value="2.91%">
            <text:p>2.91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2.9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2.91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08:5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2-08T15:28:26</dc:date>
    <meta:print-date>2011-08-24T15:59:15</meta:print-date>
    <meta:document-statistic meta:table-count="1" meta:cell-count="104" meta:object-count="0"/>
    <meta:generator>OpenOffice.org/3.4.1$Win32 OpenOffice.org_project/341m1$Build-9593</meta:generator>
  </office:meta>
</office:document-meta>
</file>