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763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0.683cm"/>
    </style:style>
    <style:style style:name="co5" style:family="table-column">
      <style:table-column-properties fo:break-before="auto" style:column-width="1.81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1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>
              <text:p>原預算數</text:p>
            </table:table-cell>
            <table:table-cell table:style-name="ce7" office:value-type="string">
              <text:p>全年度預算數</text:p>
            </table:table-cell>
            <table:table-cell table:style-name="ce4" office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>
              <text:p>本月實現數</text:p>
            </table:table-cell>
            <table:table-cell table:style-name="ce7" office:value-type="string">
              <text:p>應收數</text:p>
            </table:table-cell>
            <table:table-cell table:style-name="ce7" office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4" office:value-type="string">
              <text:p>代號及名稱</text:p>
            </table:table-cell>
            <table:table-cell table:style-name="ce7" office:value-type="string">
              <text:p>預算追加(減)數</text:p>
            </table:table-cell>
            <table:table-cell table:style-name="ce7" office:value-type="string">
              <text:p>截至本月止</text:p>
              <text:p>分配預算數</text:p>
            </table:table-cell>
            <table:table-cell table:style-name="ce4" office:value-type="string">
              <text:p>字</text:p>
            </table:table-cell>
            <table:table-cell table:style-name="ce4" office:value-type="string">
              <text:p>號</text:p>
            </table:table-cell>
            <table:table-cell table:style-name="ce7" office:value-type="string">
              <text:p>截至本月止</text:p>
              <text:p>累計實現數</text:p>
            </table:table-cell>
            <table:table-cell table:style-name="ce7" office:value-type="string">
              <text:p>保留數</text:p>
            </table:table-cell>
            <table:covered-table-cell table:style-name="ce7"/>
            <table:table-cell table:style-name="ce7" office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6011000">
            <text:p>6,011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8000">
            <text:p>18,000</text:p>
          </table:table-cell>
          <table:table-cell table:style-name="ce8" office:value-type="string">
            <text:p>-</text:p>
          </table:table-cell>
          <table:table-cell table:style-name="ce8" office:value-type="float" office:value="-18000" table:number-columns-spanned="1" table:number-rows-spanned="2">
            <text:p>-18,000</text:p>
          </table:table-cell>
          <table:table-cell table:style-name="ce8" office:value-type="float" office:value="18000">
            <text:p>18,00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000">
            <text:p>18,000</text:p>
          </table:table-cell>
          <table:table-cell office:value-type="string">
            <text:p>-</text:p>
          </table:table-cell>
          <table:covered-table-cell/>
          <table:table-cell office:value-type="float" office:value="18000">
            <text:p>18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float" office:value="11000">
            <text:p>1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罰金罰鍰</text:p>
          </table:table-cell>
          <table:table-cell table:number-columns-repeated="2" office:value-type="float" office:value="1000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6000000">
            <text:p>6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00">
            <text:p>18,000</text:p>
          </table:table-cell>
          <table:table-cell office:value-type="string">
            <text:p>-</text:p>
          </table:table-cell>
          <table:table-cell office:value-type="float" office:value="-18000" table:number-columns-spanned="1" table:number-rows-spanned="2">
            <text:p>-18,000</text:p>
          </table:table-cell>
          <table:table-cell office:value-type="float" office:value="18000">
            <text:p>18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000">
            <text:p>18,000</text:p>
          </table:table-cell>
          <table:table-cell office:value-type="string">
            <text:p>-</text:p>
          </table:table-cell>
          <table:covered-table-cell/>
          <table:table-cell office:value-type="float" office:value="18000">
            <text:p>18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6000000">
            <text:p>6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00">
            <text:p>18,000</text:p>
          </table:table-cell>
          <table:table-cell office:value-type="string">
            <text:p>-</text:p>
          </table:table-cell>
          <table:table-cell office:value-type="float" office:value="-18000" table:number-columns-spanned="1" table:number-rows-spanned="2">
            <text:p>-18,000</text:p>
          </table:table-cell>
          <table:table-cell office:value-type="float" office:value="18000">
            <text:p>18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000">
            <text:p>18,000</text:p>
          </table:table-cell>
          <table:table-cell office:value-type="string">
            <text:p>-</text:p>
          </table:table-cell>
          <table:covered-table-cell/>
          <table:table-cell office:value-type="float" office:value="18000">
            <text:p>18,000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7251000">
            <text:p>7,2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9216">
            <text:p>219,216</text:p>
          </table:table-cell>
          <table:table-cell office:value-type="string">
            <text:p>-</text:p>
          </table:table-cell>
          <table:table-cell office:value-type="float" office:value="655784" table:number-columns-spanned="1" table:number-rows-spanned="2">
            <text:p>655,784</text:p>
          </table:table-cell>
          <table:table-cell office:value-type="float" office:value="219216">
            <text:p>219,21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875000">
            <text:p>875,000</text:p>
          </table:table-cell>
          <table:covered-table-cell table:number-columns-repeated="2"/>
          <table:table-cell office:value-type="float" office:value="219216">
            <text:p>219,216</text:p>
          </table:table-cell>
          <table:table-cell office:value-type="string">
            <text:p>-</text:p>
          </table:table-cell>
          <table:covered-table-cell/>
          <table:table-cell office:value-type="float" office:value="219216">
            <text:p>219,21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665000">
            <text:p>6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86">
            <text:p>11,986</text:p>
          </table:table-cell>
          <table:table-cell office:value-type="string">
            <text:p>-</text:p>
          </table:table-cell>
          <table:table-cell office:value-type="float" office:value="43014" table:number-columns-spanned="1" table:number-rows-spanned="2">
            <text:p>43,014</text:p>
          </table:table-cell>
          <table:table-cell office:value-type="float" office:value="11986">
            <text:p>11,98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5000">
            <text:p>55,000</text:p>
          </table:table-cell>
          <table:covered-table-cell table:number-columns-repeated="2"/>
          <table:table-cell office:value-type="float" office:value="11986">
            <text:p>11,986</text:p>
          </table:table-cell>
          <table:table-cell office:value-type="string">
            <text:p>-</text:p>
          </table:table-cell>
          <table:covered-table-cell/>
          <table:table-cell office:value-type="float" office:value="11986">
            <text:p>11,98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580000">
            <text:p>5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00">
            <text:p>8,900</text:p>
          </table:table-cell>
          <table:table-cell office:value-type="string">
            <text:p>-</text:p>
          </table:table-cell>
          <table:table-cell office:value-type="float" office:value="39100" table:number-columns-spanned="1" table:number-rows-spanned="2">
            <text:p>39,100</text:p>
          </table:table-cell>
          <table:table-cell office:value-type="float" office:value="8900">
            <text:p>8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8000">
            <text:p>48,000</text:p>
          </table:table-cell>
          <table:covered-table-cell table:number-columns-repeated="2"/>
          <table:table-cell office:value-type="float" office:value="8900">
            <text:p>8,900</text:p>
          </table:table-cell>
          <table:table-cell office:value-type="string">
            <text:p>-</text:p>
          </table:table-cell>
          <table:covered-table-cell/>
          <table:table-cell office:value-type="float" office:value="8900">
            <text:p>8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85000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86">
            <text:p>3,086</text:p>
          </table:table-cell>
          <table:table-cell office:value-type="string">
            <text:p>-</text:p>
          </table:table-cell>
          <table:table-cell office:value-type="float" office:value="3914" table:number-columns-spanned="1" table:number-rows-spanned="2">
            <text:p>3,914</text:p>
          </table:table-cell>
          <table:table-cell office:value-type="float" office:value="3086">
            <text:p>3,08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000">
            <text:p>7,000</text:p>
          </table:table-cell>
          <table:covered-table-cell table:number-columns-repeated="2"/>
          <table:table-cell office:value-type="float" office:value="3086">
            <text:p>3,086</text:p>
          </table:table-cell>
          <table:table-cell office:value-type="string">
            <text:p>-</text:p>
          </table:table-cell>
          <table:covered-table-cell/>
          <table:table-cell office:value-type="float" office:value="3086">
            <text:p>3,08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6586000">
            <text:p>6,5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7230">
            <text:p>207,230</text:p>
          </table:table-cell>
          <table:table-cell office:value-type="string">
            <text:p>-</text:p>
          </table:table-cell>
          <table:table-cell office:value-type="float" office:value="612770" table:number-columns-spanned="1" table:number-rows-spanned="2">
            <text:p>612,770</text:p>
          </table:table-cell>
          <table:table-cell office:value-type="float" office:value="207230">
            <text:p>207,2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820000">
            <text:p>820,000</text:p>
          </table:table-cell>
          <table:covered-table-cell table:number-columns-repeated="2"/>
          <table:table-cell office:value-type="float" office:value="207230">
            <text:p>207,230</text:p>
          </table:table-cell>
          <table:table-cell office:value-type="string">
            <text:p>-</text:p>
          </table:table-cell>
          <table:covered-table-cell/>
          <table:table-cell office:value-type="float" office:value="207230">
            <text:p>207,2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8000">
            <text:p>8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2486000">
            <text:p>2,4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3050">
            <text:p>193,050</text:p>
          </table:table-cell>
          <table:table-cell office:value-type="string">
            <text:p>-</text:p>
          </table:table-cell>
          <table:table-cell office:value-type="float" office:value="-81050" table:number-columns-spanned="1" table:number-rows-spanned="2">
            <text:p>-81,050</text:p>
          </table:table-cell>
          <table:table-cell office:value-type="float" office:value="193050">
            <text:p>193,0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12000">
            <text:p>112,000</text:p>
          </table:table-cell>
          <table:covered-table-cell table:number-columns-repeated="2"/>
          <table:table-cell office:value-type="float" office:value="193050">
            <text:p>193,050</text:p>
          </table:table-cell>
          <table:table-cell office:value-type="string">
            <text:p>-</text:p>
          </table:table-cell>
          <table:covered-table-cell/>
          <table:table-cell office:value-type="float" office:value="193050">
            <text:p>193,0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office:value-type="string" table:number-columns-spanned="1" table:number-rows-spanned="2">
            <text:p>ˉˉˉ服務費</text:p>
          </table:table-cell>
          <table:table-cell table:number-columns-repeated="2" office:value-type="float" office:value="4000000">
            <text:p>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80">
            <text:p>14,180</text:p>
          </table:table-cell>
          <table:table-cell office:value-type="string">
            <text:p>-</text:p>
          </table:table-cell>
          <table:table-cell office:value-type="float" office:value="685820" table:number-columns-spanned="1" table:number-rows-spanned="2">
            <text:p>685,820</text:p>
          </table:table-cell>
          <table:table-cell office:value-type="float" office:value="14180">
            <text:p>14,1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00000">
            <text:p>700,000</text:p>
          </table:table-cell>
          <table:covered-table-cell table:number-columns-repeated="2"/>
          <table:table-cell office:value-type="float" office:value="14180">
            <text:p>14,180</text:p>
          </table:table-cell>
          <table:table-cell office:value-type="string">
            <text:p>-</text:p>
          </table:table-cell>
          <table:covered-table-cell/>
          <table:table-cell office:value-type="float" office:value="14180">
            <text:p>14,180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32732000">
            <text:p>32,73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726000" table:number-columns-spanned="1" table:number-rows-spanned="2">
            <text:p>4,726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726000">
            <text:p>4,726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32722000">
            <text:p>32,72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726000" table:number-columns-spanned="1" table:number-rows-spanned="2">
            <text:p>4,726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726000">
            <text:p>4,726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500000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26978000">
            <text:p>26,97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873000" table:number-columns-spanned="1" table:number-rows-spanned="2">
            <text:p>1,873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873000">
            <text:p>1,873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5244000">
            <text:p>5,24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853000" table:number-columns-spanned="1" table:number-rows-spanned="2">
            <text:p>2,853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853000">
            <text:p>2,853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table:number-columns-repeated="2" office:value-type="float" office:value="2500000">
            <text:p>2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500000" table:number-columns-spanned="1" table:number-rows-spanned="2">
            <text:p>2,500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00000">
            <text:p>2,500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table:number-columns-repeated="2" office:value-type="float" office:value="2500000">
            <text:p>2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500000" table:number-columns-spanned="1" table:number-rows-spanned="2">
            <text:p>2,500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00000">
            <text:p>2,500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計畫型補助收入</text:p>
          </table:table-cell>
          <table:table-cell table:number-columns-repeated="2" office:value-type="float" office:value="2500000">
            <text:p>2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500000" table:number-columns-spanned="1" table:number-rows-spanned="2">
            <text:p>2,500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500000">
            <text:p>2,500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table:number-columns-repeated="2" office:value-type="float" office:value="7226000">
            <text:p>7,2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table:number-columns-repeated="2" office:value-type="float" office:value="7226000">
            <text:p>7,2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捐獻</text:p>
          </table:table-cell>
          <table:table-cell table:number-columns-repeated="2" office:value-type="float" office:value="7226000">
            <text:p>7,2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82416000">
            <text:p>82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1553">
            <text:p>551,553</text:p>
          </table:table-cell>
          <table:table-cell office:value-type="string">
            <text:p>-</text:p>
          </table:table-cell>
          <table:table-cell office:value-type="float" office:value="2956447" table:number-columns-spanned="1" table:number-rows-spanned="2">
            <text:p>2,956,447</text:p>
          </table:table-cell>
          <table:table-cell office:value-type="float" office:value="551553">
            <text:p>551,55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508000">
            <text:p>3,508,000</text:p>
          </table:table-cell>
          <table:covered-table-cell table:number-columns-repeated="2"/>
          <table:table-cell office:value-type="float" office:value="551553">
            <text:p>551,553</text:p>
          </table:table-cell>
          <table:table-cell office:value-type="string">
            <text:p>-</text:p>
          </table:table-cell>
          <table:covered-table-cell/>
          <table:table-cell office:value-type="float" office:value="551553">
            <text:p>551,55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82416000">
            <text:p>82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1553">
            <text:p>551,553</text:p>
          </table:table-cell>
          <table:table-cell office:value-type="string">
            <text:p>-</text:p>
          </table:table-cell>
          <table:table-cell office:value-type="float" office:value="2956447" table:number-columns-spanned="1" table:number-rows-spanned="2">
            <text:p>2,956,447</text:p>
          </table:table-cell>
          <table:table-cell office:value-type="float" office:value="551553">
            <text:p>551,55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508000">
            <text:p>3,508,000</text:p>
          </table:table-cell>
          <table:covered-table-cell table:number-columns-repeated="2"/>
          <table:table-cell office:value-type="float" office:value="551553">
            <text:p>551,553</text:p>
          </table:table-cell>
          <table:table-cell office:value-type="string">
            <text:p>-</text:p>
          </table:table-cell>
          <table:covered-table-cell/>
          <table:table-cell office:value-type="float" office:value="551553">
            <text:p>551,55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430000">
            <text:p>4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81986000">
            <text:p>81,9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1553">
            <text:p>551,553</text:p>
          </table:table-cell>
          <table:table-cell office:value-type="string">
            <text:p>-</text:p>
          </table:table-cell>
          <table:table-cell office:value-type="float" office:value="2956447" table:number-columns-spanned="1" table:number-rows-spanned="2">
            <text:p>2,956,447</text:p>
          </table:table-cell>
          <table:table-cell office:value-type="float" office:value="551553">
            <text:p>551,55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508000">
            <text:p>3,508,000</text:p>
          </table:table-cell>
          <table:covered-table-cell table:number-columns-repeated="2"/>
          <table:table-cell office:value-type="float" office:value="551553">
            <text:p>551,553</text:p>
          </table:table-cell>
          <table:table-cell office:value-type="string">
            <text:p>-</text:p>
          </table:table-cell>
          <table:covered-table-cell/>
          <table:table-cell office:value-type="float" office:value="551553">
            <text:p>551,55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138136000">
            <text:p>138,1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8769">
            <text:p>788,769</text:p>
          </table:table-cell>
          <table:table-cell office:value-type="string">
            <text:p>-</text:p>
          </table:table-cell>
          <table:table-cell office:value-type="float" office:value="10820231" table:number-columns-spanned="1" table:number-rows-spanned="2">
            <text:p>10,820,231</text:p>
          </table:table-cell>
          <table:table-cell office:value-type="float" office:value="788769">
            <text:p>788,76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1609000">
            <text:p>11,609,000</text:p>
          </table:table-cell>
          <table:covered-table-cell table:number-columns-repeated="2"/>
          <table:table-cell office:value-type="float" office:value="788769">
            <text:p>788,769</text:p>
          </table:table-cell>
          <table:table-cell office:value-type="string">
            <text:p>-</text:p>
          </table:table-cell>
          <table:covered-table-cell/>
          <table:table-cell office:value-type="float" office:value="788769">
            <text:p>788,7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138136000">
            <text:p>138,1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8769">
            <text:p>788,769</text:p>
          </table:table-cell>
          <table:table-cell office:value-type="string">
            <text:p>-</text:p>
          </table:table-cell>
          <table:table-cell office:value-type="float" office:value="10820231" table:number-columns-spanned="1" table:number-rows-spanned="2">
            <text:p>10,820,231</text:p>
          </table:table-cell>
          <table:table-cell office:value-type="float" office:value="788769">
            <text:p>788,76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1609000">
            <text:p>11,609,000</text:p>
          </table:table-cell>
          <table:covered-table-cell table:number-columns-repeated="2"/>
          <table:table-cell office:value-type="float" office:value="788769">
            <text:p>788,769</text:p>
          </table:table-cell>
          <table:table-cell office:value-type="string">
            <text:p>-</text:p>
          </table:table-cell>
          <table:covered-table-cell/>
          <table:table-cell office:value-type="float" office:value="788769">
            <text:p>788,7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138136000">
            <text:p>138,1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8769">
            <text:p>788,769</text:p>
          </table:table-cell>
          <table:table-cell office:value-type="string">
            <text:p>-</text:p>
          </table:table-cell>
          <table:table-cell office:value-type="float" office:value="10820231" table:number-columns-spanned="1" table:number-rows-spanned="2">
            <text:p>10,820,231</text:p>
          </table:table-cell>
          <table:table-cell office:value-type="float" office:value="788769">
            <text:p>788,76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1609000">
            <text:p>11,609,000</text:p>
          </table:table-cell>
          <table:covered-table-cell table:number-columns-repeated="2"/>
          <table:table-cell office:value-type="float" office:value="788769">
            <text:p>788,769</text:p>
          </table:table-cell>
          <table:table-cell office:value-type="string">
            <text:p>-</text:p>
          </table:table-cell>
          <table:covered-table-cell/>
          <table:table-cell office:value-type="float" office:value="788769">
            <text:p>788,769</text:p>
          </table:table-cell>
          <table:table-cell table:number-columns-repeated="1012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2017/02/17</text:date>, <text:time>09:45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2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2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02-08T09:41:59</dc:date>
    <meta:print-date>2010-02-25T09:17:49</meta:print-date>
    <meta:document-statistic meta:table-count="1" meta:cell-count="458" meta:object-count="0"/>
    <meta:generator>OpenOffice.org/3.4.1$Win32 OpenOffice.org_project/341m1$Build-9593</meta:generator>
  </office:meta>
</office:document-meta>
</file>