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05cm" fo:margin-left="-0.191cm" style:page-number="auto" table:align="left" style:writing-mode="lr-tb"/>
    </style:style>
    <style:style style:name="表格1.A" style:family="table-column">
      <style:table-column-properties style:column-width="4.70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35cm solid #4f81bd"/>
    </style:style>
    <style:style style:name="表格1.A2" style:family="table-cell">
      <style:table-cell-properties fo:padding-left="0.191cm" fo:padding-right="0.191cm" fo:padding-top="0cm" fo:padding-bottom="0cm" fo:border-left="0.035cm solid #4f81bd" fo:border-right="none" fo:border-top="none" fo:border-bottom="none"/>
    </style:style>
    <style:style style:name="表格1.B2" style:family="table-cell">
      <style:table-cell-properties fo:padding-left="0.191cm" fo:padding-right="0.191cm" fo:padding-top="0cm" fo:padding-bottom="0cm" fo:border="none"/>
    </style:style>
    <style:style style:name="表格1.D2" style:family="table-cell">
      <style:table-cell-properties fo:padding-left="0.191cm" fo:padding-right="0.191cm" fo:padding-top="0cm" fo:padding-bottom="0cm" fo:border-left="none" fo:border-right="0.035cm solid #4f81bd" fo:border-top="none" fo:border-bottom="none"/>
    </style:style>
    <style:style style:name="表格1.A8" style:family="table-cell">
      <style:table-cell-properties fo:padding-left="0.191cm" fo:padding-right="0.191cm" fo:padding-top="0cm" fo:padding-bottom="0cm" fo:border-left="0.035cm solid #4f81bd" fo:border-right="none" fo:border-top="none" fo:border-bottom="0.035cm solid #4f81bd"/>
    </style:style>
    <style:style style:name="表格1.B8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表格1.D8" style:family="table-cell">
      <style:table-cell-properties fo:padding-left="0.191cm" fo:padding-right="0.191cm" fo:padding-top="0cm" fo:padding-bottom="0cm" fo:border-left="none" fo:border-right="0.035cm solid #4f81bd" fo:border-top="none" fo:border-bottom="0.035cm solid #4f81bd"/>
    </style:style>
    <style:style style:name="表格2" style:family="table">
      <style:table-properties style:width="18.805cm" fo:margin-left="-0.191cm" table:align="left" style:writing-mode="lr-tb"/>
    </style:style>
    <style:style style:name="表格2.A" style:family="table-column">
      <style:table-column-properties style:column-width="4.701cm"/>
    </style:style>
    <style:style style:name="表格2.1" style:family="table-row">
      <style:table-row-properties style:min-row-height="3.579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35cm solid #4f81bd"/>
    </style:style>
    <style:style style:name="表格2.A2" style:family="table-cell">
      <style:table-cell-properties fo:padding-left="0.191cm" fo:padding-right="0.191cm" fo:padding-top="0cm" fo:padding-bottom="0cm" fo:border-left="0.035cm solid #4f81bd" fo:border-right="none" fo:border-top="none" fo:border-bottom="none"/>
    </style:style>
    <style:style style:name="表格2.B2" style:family="table-cell">
      <style:table-cell-properties fo:padding-left="0.191cm" fo:padding-right="0.191cm" fo:padding-top="0cm" fo:padding-bottom="0cm" fo:border="none"/>
    </style:style>
    <style:style style:name="表格2.D2" style:family="table-cell">
      <style:table-cell-properties fo:padding-left="0.191cm" fo:padding-right="0.191cm" fo:padding-top="0cm" fo:padding-bottom="0cm" fo:border-left="none" fo:border-right="0.035cm solid #4f81bd" fo:border-top="none" fo:border-bottom="none"/>
    </style:style>
    <style:style style:name="表格2.A6" style:family="table-cell">
      <style:table-cell-properties fo:padding-left="0.191cm" fo:padding-right="0.191cm" fo:padding-top="0cm" fo:padding-bottom="0cm" fo:border-left="0.035cm solid #4f81bd" fo:border-right="none" fo:border-top="none" fo:border-bottom="0.035cm solid #4f81bd"/>
    </style:style>
    <style:style style:name="表格2.B6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表格2.D6" style:family="table-cell">
      <style:table-cell-properties fo:padding-left="0.191cm" fo:padding-right="0.191cm" fo:padding-top="0cm" fo:padding-bottom="0cm" fo:border-left="none" fo:border-right="0.035cm solid #4f81bd" fo:border-top="none" fo:border-bottom="0.035cm solid #4f81bd"/>
    </style:style>
    <style:style style:name="表格3" style:family="table">
      <style:table-properties style:width="18.805cm" fo:margin-left="-0.191cm" table:align="left" style:writing-mode="lr-tb"/>
    </style:style>
    <style:style style:name="表格3.A" style:family="table-column">
      <style:table-column-properties style:column-width="4.701cm"/>
    </style:style>
    <style:style style:name="表格3.1" style:family="table-row">
      <style:table-row-properties style:min-row-height="3.147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35cm solid #4f81bd"/>
    </style:style>
    <style:style style:name="表格3.A2" style:family="table-cell">
      <style:table-cell-properties fo:padding-left="0.191cm" fo:padding-right="0.191cm" fo:padding-top="0cm" fo:padding-bottom="0cm" fo:border-left="0.035cm solid #4f81bd" fo:border-right="none" fo:border-top="none" fo:border-bottom="0.035cm solid #4f81bd"/>
    </style:style>
    <style:style style:name="表格3.B2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表格3.D2" style:family="table-cell">
      <style:table-cell-properties fo:padding-left="0.191cm" fo:padding-right="0.191cm" fo:padding-top="0cm" fo:padding-bottom="0cm" fo:border-left="none" fo:border-right="0.035cm solid #4f81bd" fo:border-top="none" fo:border-bottom="0.035cm solid #4f81bd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4">個人資料檔案名稱</text:p>
          </table:table-cell>
          <table:table-cell table:style-name="表格1.A1" office:value-type="string">
            <text:p text:style-name="P1">保有機關名稱及連絡方式</text:p>
          </table:table-cell>
          <table:table-cell table:style-name="表格1.A1" office:value-type="string">
            <text:p text:style-name="P1">個人資料檔案保有之依據及特別目的</text:p>
          </table:table-cell>
          <table:table-cell table:style-name="表格1.A1" office:value-type="string">
            <text:p text:style-name="P1">個人資料之類別</text:p>
          </table:table-cell>
        </table:table-row>
        <table:table-row table:style-name="表格1.1">
          <table:table-cell table:style-name="表格1.A2" office:value-type="string">
            <text:p text:style-name="P3">公務人員履歷資料(含公務人員基本資料、現職、學歷、考試、訓練、家屬、經歷、考績、獎懲、銓審等21表資料)</text:p>
          </table:table-cell>
          <table:table-cell table:style-name="表格1.B2" office:value-type="string">
            <text:p text:style-name="Standard"><text:span text:style-name="T1">機關名稱：桃園縣政府孔廟忠烈祠聯管理所</text:span></text:p>
            <text:p text:style-name="Standard"><text:span text:style-name="T1">地址：桃園縣桃園市公園路42號</text:span></text:p>
            <text:p text:style-name="Standard"><text:span text:style-name="T1">電話：(03)3325215</text:span></text:p>
          </table:table-cell>
          <table:table-cell table:style-name="表格1.B2" office:value-type="string">
            <text:p text:style-name="Standard"><text:span text:style-name="T1">法律依據：人事管理條例</text:span></text:p>
            <text:p text:style-name="Standard"><text:span text:style-name="T1">特定目的：002人事行政管理</text:span></text:p>
          </table:table-cell>
          <table:table-cell table:style-name="表格1.D2" office:value-type="string">
            <text:p text:style-name="Standard"><text:span text:style-name="T1">識別類(C001辨識個人者、C003政府資料中之辨識者)、特徵類(C011個人描述)、家庭情形(C021家庭情形、C023家庭其他成員之細節)、教育、技術或其他專業(C051學校紀錄、C052資格或技術、C054職業專長)、受僱情形(C061現行之受僱情形、C062僱用經過、C063離職經過、C064工作經驗、C065工作紀錄、C068薪資與預扣款、C071工作之評估細節、C072受訓紀綠)</text:span></text:p>
          </table:table-cell>
        </table:table-row>
        <table:table-row table:style-name="表格1.1">
          <table:table-cell table:style-name="表格1.A2" office:value-type="string">
            <text:p text:style-name="P3">待遇資料</text:p>
          </table:table-cell>
          <table:table-cell table:style-name="表格1.B2" office:value-type="string">
            <text:p text:style-name="Standard"><text:span text:style-name="T1">機關名稱：桃園縣政府孔廟忠烈祠聯管理所</text:span></text:p>
            <text:p text:style-name="Standard"><text:span text:style-name="T1">地址：桃園縣桃園市公園路42號</text:span></text:p>
            <text:p text:style-name="Standard"><text:span text:style-name="T1">電話：(03)3325215</text:span></text:p>
          </table:table-cell>
          <table:table-cell table:style-name="表格1.B2" office:value-type="string">
            <text:p text:style-name="Standard"><text:span text:style-name="T1">法律依據：全國軍公教員工待遇支給要點</text:span></text:p>
            <text:p text:style-name="Standard"><text:span text:style-name="T1">特定目的：002人事行政管理</text:span></text:p>
          </table:table-cell>
          <table:table-cell table:style-name="表格1.D2" office:value-type="string">
            <text:p text:style-name="Standard"><text:span text:style-name="T1">識別類(C001辨識個人者、C003政府資料中之辨識者)；受僱情形(C068薪資與預扣款)</text:span></text:p>
          </table:table-cell>
        </table:table-row>
        <table:table-row table:style-name="表格1.1">
          <table:table-cell table:style-name="表格1.A2" office:value-type="string">
            <text:p text:style-name="P3">資績評分試算資料</text:p>
          </table:table-cell>
          <table:table-cell table:style-name="表格1.B2" office:value-type="string">
            <text:p text:style-name="Standard"><text:span text:style-name="T1">機關名稱：桃園縣政府孔廟忠烈祠聯管理所</text:span></text:p>
            <text:p text:style-name="Standard"><text:span text:style-name="T1">地址：桃園縣桃園市公園路42號</text:span></text:p>
            <text:p text:style-name="Standard"><text:span text:style-name="T1">電話：(03)3325215</text:span></text:p>
          </table:table-cell>
          <table:table-cell table:style-name="表格1.B2" office:value-type="string">
            <text:p text:style-name="Standard"><text:span text:style-name="T1">法律依據：公務人員陞遷法</text:span></text:p>
            <text:p text:style-name="Standard"><text:span text:style-name="T1">特定目的：002人事行政管理</text:span></text:p>
          </table:table-cell>
          <table:table-cell table:style-name="表格1.D2" office:value-type="string">
            <text:p text:style-name="Standard"><text:span text:style-name="T1">識別類(C001辨識個人者、C003政府資料中之辨識者)、受僱情形(C061現行之受僱情形、C063離職經過、C065工作紀錄)</text:span></text:p>
          </table:table-cell>
        </table:table-row>
        <table:table-row table:style-name="表格1.1">
          <table:table-cell table:style-name="表格1.A2" office:value-type="string">
            <text:p text:style-name="P3">差勤資料</text:p>
            <text:p text:style-name="P3"/>
          </table:table-cell>
          <table:table-cell table:style-name="表格1.B2" office:value-type="string">
            <text:p text:style-name="Standard"><text:span text:style-name="T1">機關名稱：桃園縣政府孔廟忠烈祠聯管理所</text:span></text:p>
            <text:p text:style-name="Standard"><text:span text:style-name="T1">地址：桃園縣桃園市公園路42號</text:span></text:p>
            <text:p text:style-name="Standard"><text:span text:style-name="T1">電話：(03)3325215</text:span></text:p>
          </table:table-cell>
          <table:table-cell table:style-name="表格1.B2" office:value-type="string">
            <text:p text:style-name="Standard"><text:span text:style-name="T2">法律依據：公務人員請假規則</text:span></text:p>
            <text:p text:style-name="Standard"><text:span text:style-name="T2">特定目的：002人事行政管理</text:span></text:p>
            <text:p text:style-name="P2"/>
          </table:table-cell>
          <table:table-cell table:style-name="表格1.D2" office:value-type="string">
            <text:p text:style-name="Standard"><text:span text:style-name="T1">識別類(C001辨識個人者)、受僱情形(C061現行之受僱情形)</text:span></text:p>
          </table:table-cell>
        </table:table-row>
        <table:table-row table:style-name="表格1.1">
          <table:table-cell table:style-name="表格1.A2" office:value-type="string">
            <text:p text:style-name="P3">福利資料</text:p>
            <text:p text:style-name="P3">(含婚、喪、生育及子女教育補助、急難救助、<text:soft-page-break/>員工文康活動等資料)</text:p>
            <text:p text:style-name="P3"/>
          </table:table-cell>
          <table:table-cell table:style-name="表格1.B2" office:value-type="string">
            <text:p text:style-name="Standard"><text:span text:style-name="T1">機關名稱：桃園縣政府孔廟忠烈祠聯管理所</text:span></text:p>
            <text:p text:style-name="Standard"><text:span text:style-name="T1">地址：桃園縣桃園市公</text:span><text:soft-page-break/><text:span text:style-name="T1">園路42號</text:span></text:p>
            <text:p text:style-name="Standard"><text:span text:style-name="T1">電話：(03)3325215</text:span></text:p>
          </table:table-cell>
          <table:table-cell table:style-name="表格1.B2" office:value-type="string">
            <text:p text:style-name="Standard"><text:span text:style-name="T2">法律依據：行政院所屬各級人事機構人員設置管理要點、全國軍公教</text:span><text:soft-page-break/><text:span text:style-name="T2">員工待遇支給要點、中央公教人員急難貸款實施要點、中央各機關學校員工文康活動實施要點</text:span></text:p>
            <text:p text:style-name="Standard"><text:span text:style-name="T2">特定目的：002人事行政管理</text:span></text:p>
            <text:p text:style-name="P2"/>
          </table:table-cell>
          <table:table-cell table:style-name="表格1.D2" office:value-type="string">
            <text:p text:style-name="Standard"><text:span text:style-name="T1">識別類(C001辨識個人者、C003政府資料中之辨識者)、家庭情形</text:span><text:soft-page-break/><text:span text:style-name="T1">(C021家庭情形、C023家庭其他成員之細節)、財務細節(C087津貼、福利)</text:span></text:p>
          </table:table-cell>
        </table:table-row>
        <table:table-row table:style-name="表格1.1">
          <table:table-cell table:style-name="表格1.A2" office:value-type="string">
            <text:p text:style-name="P3">退休撫卹資料</text:p>
            <text:p text:style-name="P3"/>
          </table:table-cell>
          <table:table-cell table:style-name="表格1.B2" office:value-type="string">
            <text:p text:style-name="Standard"><text:span text:style-name="T1">機關名稱：桃園縣政府孔廟忠烈祠聯管理所</text:span></text:p>
            <text:p text:style-name="Standard"><text:span text:style-name="T1">地址：桃園縣桃園市公園路42號</text:span></text:p>
            <text:p text:style-name="Standard"><text:span text:style-name="T1">電話：(03)3325215</text:span></text:p>
          </table:table-cell>
          <table:table-cell table:style-name="表格1.B2" office:value-type="string">
            <text:p text:style-name="Standard"><text:span text:style-name="T2">法律依據：公務人員退休法及其實施細則、公務人員撫卹法及其實施細則</text:span></text:p>
            <text:p text:style-name="Standard"><text:span text:style-name="T2">特定目的：002人事行政管理</text:span></text:p>
            <text:p text:style-name="P2"/>
          </table:table-cell>
          <table:table-cell table:style-name="表格1.D2" office:value-type="string">
            <text:p text:style-name="Standard"><text:span text:style-name="T1">識別類(C001辨識個人者、C003政府資料中之辨識者)、家庭情形(C021家庭情形、C023家庭其他成員之細節)、受僱情形(C061現行之受僱情形、C062僱用經過、C063離職經過、C064工作經驗、C068薪資與預扣款)</text:span></text:p>
          </table:table-cell>
        </table:table-row>
        <table:table-row table:style-name="表格1.1">
          <table:table-cell table:style-name="表格1.A8" office:value-type="string">
            <text:p text:style-name="P3">保險資料</text:p>
            <text:p text:style-name="P3">(含公保、健保資料)</text:p>
            <text:p text:style-name="P3"/>
          </table:table-cell>
          <table:table-cell table:style-name="表格1.B8" office:value-type="string">
            <text:p text:style-name="Standard"><text:span text:style-name="T1">機關名稱：桃園縣政府孔廟忠烈祠聯管理所</text:span></text:p>
            <text:p text:style-name="Standard"><text:span text:style-name="T1">地址：桃園縣桃園市公園路42號</text:span></text:p>
            <text:p text:style-name="Standard"><text:span text:style-name="T1">電話：(03)3325215</text:span></text:p>
          </table:table-cell>
          <table:table-cell table:style-name="表格1.B8" office:value-type="string">
            <text:p text:style-name="Standard"><text:span text:style-name="T2">法律依據：公務人員保險法及其實施細則、全民健康保險法</text:span></text:p>
            <text:p text:style-name="Standard"><text:span text:style-name="T2">特定目的：002人事行政管理</text:span></text:p>
            <text:p text:style-name="P2"/>
          </table:table-cell>
          <table:table-cell table:style-name="表格1.D8" office:value-type="string">
            <text:p text:style-name="Standard"><text:span text:style-name="T1">識別類(C001辨識個人者、C003政府資料中之辨識者)、家庭情形(C021家庭情形)、受僱情形(C061現行之受僱情形、C068薪資與預扣款)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4">個人資料檔案名稱</text:p>
          </table:table-cell>
          <table:table-cell table:style-name="表格2.A1" office:value-type="string">
            <text:p text:style-name="P1">保有機關名稱及連絡方式</text:p>
          </table:table-cell>
          <table:table-cell table:style-name="表格2.A1" office:value-type="string">
            <text:p text:style-name="P1">個人資料檔案保有之依據及特別目的</text:p>
          </table:table-cell>
          <table:table-cell table:style-name="表格2.A1" office:value-type="string">
            <text:p text:style-name="P1">個人資料之類別</text:p>
          </table:table-cell>
        </table:table-row>
        <table:table-row table:style-name="表格2.1">
          <table:table-cell table:style-name="表格2.A2" office:value-type="string">
            <text:p text:style-name="P3">受款人基本資料檔</text:p>
          </table:table-cell>
          <table:table-cell table:style-name="表格2.B2" office:value-type="string">
            <text:p text:style-name="Standard"><text:span text:style-name="T1">機關名稱：桃園縣政府孔廟忠烈祠聯管理所</text:span></text:p>
            <text:p text:style-name="Standard"><text:span text:style-name="T1">地址：桃園縣桃園市公園路42號</text:span></text:p>
            <text:p text:style-name="Standard"><text:span text:style-name="T1">電話：(03)3325215</text:span></text:p>
          </table:table-cell>
          <table:table-cell table:style-name="表格2.B2" office:value-type="string">
            <text:p text:style-name="Standard"><text:span text:style-name="T1">法律依據：會計法</text:span></text:p>
            <text:p text:style-name="Standard"><text:span text:style-name="T1">特定目的：037客戶管理、063會計與相關服務</text:span></text:p>
          </table:table-cell>
          <table:table-cell table:style-name="表格2.D2" office:value-type="string">
            <text:p text:style-name="Standard"><text:span text:style-name="T1">C002辨識財務者、C003政府資料中之辨識者</text:span></text:p>
            <text:p text:style-name="P2"/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3">受款人金融機構帳戶</text:p>
          </table:table-cell>
          <table:table-cell table:style-name="表格2.B2" office:value-type="string">
            <text:p text:style-name="Standard"><text:span text:style-name="T1">機關名稱：桃園縣政府孔廟忠烈祠聯管理所</text:span></text:p>
            <text:p text:style-name="Standard"><text:span text:style-name="T1">地址：桃園縣桃園市公園路42號</text:span></text:p>
            <text:p text:style-name="Standard"><text:span text:style-name="T1">電話：(03)3325215</text:span></text:p>
          </table:table-cell>
          <table:table-cell table:style-name="表格2.B2" office:value-type="string">
            <text:p text:style-name="Standard"><text:span text:style-name="T1">法律依據：會計法</text:span></text:p>
            <text:p text:style-name="Standard"><text:span text:style-name="T1">特定目的：037客戶管理、063會計與相關服務</text:span></text:p>
          </table:table-cell>
          <table:table-cell table:style-name="表格2.D2" office:value-type="string">
            <text:p text:style-name="Standard"><text:span text:style-name="T1">C002辨識財務者、C003政府資料中之辨識者</text:span></text:p>
            <text:p text:style-name="P2"/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3">付款明細檔</text:p>
          </table:table-cell>
          <table:table-cell table:style-name="表格2.B2" office:value-type="string">
            <text:p text:style-name="Standard"><text:span text:style-name="T1">機關名稱：桃園縣政府孔廟忠烈祠聯管理所</text:span></text:p>
            <text:p text:style-name="Standard"><text:span text:style-name="T1">地址：桃園縣桃園市公園路42號</text:span></text:p>
            <text:p text:style-name="Standard"><text:span text:style-name="T1">電話：(03)3325215</text:span></text:p>
          </table:table-cell>
          <table:table-cell table:style-name="表格2.B2" office:value-type="string">
            <text:p text:style-name="Standard"><text:span text:style-name="T1">法律依據：會計法</text:span></text:p>
            <text:p text:style-name="Standard"><text:span text:style-name="T1">特定目的：020存款與匯款業務管理、063會計與相關服務</text:span></text:p>
          </table:table-cell>
          <table:table-cell table:style-name="表格2.D2" office:value-type="string">
            <text:p text:style-name="Standard"><text:span text:style-name="T1">C002辨識財務者、C003政府資料中之辨識者</text:span></text:p>
            <text:p text:style-name="P2"/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3">收款明細匯入檔</text:p>
          </table:table-cell>
          <table:table-cell table:style-name="表格2.B2" office:value-type="string">
            <text:p text:style-name="Standard"><text:span text:style-name="T1">機關名稱：桃園縣政府孔廟忠烈祠聯管理所</text:span></text:p>
            <text:p text:style-name="Standard"><text:span text:style-name="T1">地址：桃園縣桃園市公園路42號</text:span></text:p>
            <text:p text:style-name="Standard"><text:span text:style-name="T1">電話：(03)3325215</text:span></text:p>
          </table:table-cell>
          <table:table-cell table:style-name="表格2.B2" office:value-type="string">
            <text:p text:style-name="Standard"><text:span text:style-name="T2">法律依據：會計法</text:span></text:p>
            <text:p text:style-name="Standard"><text:span text:style-name="T2">特定目的：020存款與匯款業務管理、063會計與相關服務</text:span></text:p>
          </table:table-cell>
          <table:table-cell table:style-name="表格2.D2" office:value-type="string">
            <text:p text:style-name="Standard"><text:span text:style-name="T1">C002辨識財務者、C003政府資料中之辨識者</text:span></text:p>
            <text:p text:style-name="P2"/>
            <text:p text:style-name="P2"/>
          </table:table-cell>
        </table:table-row>
        <table:table-row table:style-name="表格2.1">
          <table:table-cell table:style-name="表格2.A6" office:value-type="string">
            <text:p text:style-name="P3">支付案受款人明細檔</text:p>
          </table:table-cell>
          <table:table-cell table:style-name="表格2.B6" office:value-type="string">
            <text:p text:style-name="Standard"><text:span text:style-name="T1">機關名稱：桃園縣政府孔廟忠烈祠聯管理所</text:span></text:p>
            <text:p text:style-name="Standard"><text:span text:style-name="T1">地址：桃園縣桃園市公園路42號</text:span></text:p>
            <text:p text:style-name="Standard"><text:span text:style-name="T1">電話：(03)3325215</text:span></text:p>
          </table:table-cell>
          <table:table-cell table:style-name="表格2.B6" office:value-type="string">
            <text:p text:style-name="Standard"><text:span text:style-name="T2">法律依據：會計法</text:span></text:p>
            <text:p text:style-name="Standard"><text:span text:style-name="T2">特定目的：020存款與匯款業務管理、063會計與相關服務</text:span></text:p>
          </table:table-cell>
          <table:table-cell table:style-name="表格2.D6" office:value-type="string">
            <text:p text:style-name="Standard"><text:span text:style-name="T1">C002辨識財務者、C003政府資料中之辨識者</text:span></text:p>
            <text:p text:style-name="P2"/>
            <text:p text:style-name="Standard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 table:number-columns-repeated="4"/>
        <table:table-row table:style-name="表格3.1">
          <table:table-cell table:style-name="表格3.A1" office:value-type="string">
            <text:p text:style-name="P4">個人資料檔案名稱</text:p>
          </table:table-cell>
          <table:table-cell table:style-name="表格3.A1" office:value-type="string">
            <text:p text:style-name="P1">保有機關名稱及連絡方式</text:p>
          </table:table-cell>
          <table:table-cell table:style-name="表格3.A1" office:value-type="string">
            <text:p text:style-name="P1">個人資料檔案保有之依據及特別目的</text:p>
          </table:table-cell>
          <table:table-cell table:style-name="表格3.A1" office:value-type="string">
            <text:p text:style-name="P1">個人資料之類別</text:p>
          </table:table-cell>
        </table:table-row>
        <table:table-row table:style-name="表格3.1">
          <table:table-cell table:style-name="表格3.A2" office:value-type="string">
            <text:p text:style-name="P3">公文檔案</text:p>
          </table:table-cell>
          <table:table-cell table:style-name="表格3.B2" office:value-type="string">
            <text:p text:style-name="Standard"><text:span text:style-name="T1">機關名稱：桃園縣政府孔廟忠烈祠聯管理所</text:span></text:p>
            <text:p text:style-name="Standard"><text:span text:style-name="T1">地址：桃園縣桃園市公園路42號</text:span></text:p>
            <text:p text:style-name="Standard"><text:span text:style-name="T1">電話：(03)3325215</text:span></text:p>
          </table:table-cell>
          <table:table-cell table:style-name="表格3.B2" office:value-type="string">
            <text:p text:style-name="Standard"><text:span text:style-name="T1">法律依據：檔案法</text:span></text:p>
            <text:p text:style-name="Standard"><text:span text:style-name="T1">特定目的：037客戶管理、063會計與相關服務</text:span></text:p>
          </table:table-cell>
          <table:table-cell table:style-name="表格3.D2" office:value-type="string">
            <text:p text:style-name="Standard"><text:span text:style-name="T1">C001-C133</text:span></text:p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美雲</meta:initial-creator>
    <dc:creator>吳淑婉</dc:creator>
    <meta:editing-cycles>2</meta:editing-cycles>
    <meta:creation-date>2011-12-20T01:56:00</meta:creation-date>
    <dc:date>2011-12-20T01:56:00</dc:date>
    <meta:editing-duration>PT2S</meta:editing-duration>
    <meta:generator>OpenOffice.org/3.4.1$Win32 OpenOffice.org_project/341m1$Build-9593</meta:generator>
    <meta:document-statistic meta:table-count="3" meta:image-count="0" meta:object-count="0" meta:page-count="4" meta:paragraph-count="105" meta:word-count="1742" meta:character-count="2117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