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9.98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2.833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2.506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0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10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5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72cm" fo:keep-together="auto"/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0.739cm" fo:keep-together="auto"/>
    </style:style>
    <style:style style:name="表格1.11" style:family="table-row">
      <style:table-row-properties style:min-row-height="0.7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2.86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2.228cm" fo:keep-together="auto"/>
    </style:style>
    <style:style style:name="表格1.14" style:family="table-row">
      <style:table-row-properties style:min-row-height="3.683cm" fo:keep-together="auto"/>
    </style:style>
    <style:style style:name="表格1.15" style:family="table-row">
      <style:table-row-properties style:min-row-height="3.43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表格1.16" style:family="table-row">
      <style:table-row-properties style:min-row-height="1.05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17" style:family="table-row">
      <style:table-row-properties style:min-row-height="1.397cm" fo:keep-together="auto"/>
    </style:style>
    <style:style style:name="表格1.18" style:family="table-row">
      <style:table-row-properties style:min-row-height="22.722cm" fo:keep-together="auto"/>
    </style:style>
    <style:style style:name="表格1.19" style:family="table-row">
      <style:table-row-properties style:min-row-height="0.96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20" style:family="table-row">
      <style:table-row-properties style:min-row-height="0.199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1.21" style:family="table-row">
      <style:table-row-properties style:min-row-height="0.192cm" fo:keep-together="auto"/>
    </style:style>
    <style:style style:name="表格1.24" style:family="table-row">
      <style:table-row-properties style:min-row-height="0.727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f0" loext:opacity="100%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b0f0" loext:opacity="100%" style:font-name-asian="標楷體1" style:font-size-complex="12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/>
      <style:text-properties fo:font-size="11pt" style:font-name-asian="標楷體1" style:font-size-asian="11pt"/>
    </style:style>
    <style:style style:name="P6" style:family="paragraph" style:parent-style-name="Standard">
      <style:text-properties fo:font-size="11pt" style:font-name-asian="標楷體1" style:font-size-asian="11pt"/>
    </style:style>
    <style:style style:name="P7" style:family="paragraph" style:parent-style-name="Standard">
      <style:paragraph-properties style:snap-to-layout-grid="false"/>
      <style:text-properties fo:font-size="11pt" style:font-name-asian="標楷體1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1" style:font-size-asian="11pt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1pt" fo:font-style="italic" style:text-underline-style="solid" style:text-underline-width="auto" style:text-underline-color="font-color" style:font-name-asian="標楷體1" style:font-size-asian="11pt" style:font-style-asian="italic" style:font-style-complex="italic"/>
    </style:style>
    <style:style style:name="P10" style:family="paragraph" style:parent-style-name="Standard">
      <style:text-properties fo:font-weight="bold" style:font-name-asian="標楷體1" style:font-weight-asian="bold" style:font-size-complex="12pt" style:font-weight-complex="bold"/>
    </style:style>
    <style:style style:name="P11" style:family="paragraph" style:parent-style-name="Standard">
      <style:paragraph-properties fo:margin-left="-0.194cm" fo:margin-right="-0.208cm" fo:line-height="0.6cm"/>
      <style:text-properties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line-height="0.706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-0.194cm" fo:margin-right="0cm" fo:line-height="0.353cm" fo:text-align="end" style:justify-single-word="false"/>
    </style:style>
    <style:style style:name="P14" style:family="paragraph" style:parent-style-name="Standard">
      <style:paragraph-properties fo:margin-left="-0.194cm" fo:margin-right="0cm" fo:line-height="0.353cm" fo:text-align="end" style:justify-single-word="false"/>
      <style:text-properties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353cm" style:snap-to-layout-grid="false"/>
      <style:text-properties fo:font-size="8pt" style:font-name-asian="標楷體1" style:font-size-asian="8pt" style:font-size-complex="8pt"/>
    </style:style>
    <style:style style:name="P16" style:family="paragraph" style:parent-style-name="Standard">
      <style:text-properties fo:font-size="8pt" style:font-name-asian="標楷體1" style:font-size-asian="8pt" style:font-size-complex="8pt"/>
    </style:style>
    <style:style style:name="P17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20" style:family="paragraph" style:parent-style-name="Standard"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22" style:family="paragraph" style:parent-style-name="Standard">
      <style:paragraph-properties fo:margin-left="-0.194cm" fo:margin-right="-0.208cm" fo:line-height="0.6cm"/>
      <style:text-properties style:font-name-asian="標楷體1" style:font-size-complex="12pt"/>
    </style:style>
    <style:style style:name="P23" style:family="paragraph" style:parent-style-name="Standard">
      <style:paragraph-properties style:snap-to-layout-grid="false"/>
      <style:text-properties style:font-name-asian="標楷體1" style:font-size-complex="12pt"/>
    </style:style>
    <style:style style:name="P24" style:family="paragraph" style:parent-style-name="Standard">
      <style:paragraph-properties fo:margin-left="-0.194cm" fo:margin-right="-0.208cm" fo:line-height="0.6cm" fo:text-align="center" style:justify-single-word="false"/>
      <style:text-properties style:font-name-asian="標楷體1" style:font-size-complex="12pt"/>
    </style:style>
    <style:style style:name="P25" style:family="paragraph" style:parent-style-name="Standard">
      <style:text-properties style:font-name-asian="標楷體1"/>
    </style:style>
    <style:style style:name="P26" style:family="paragraph" style:parent-style-name="Standard">
      <style:text-properties style:font-size-complex="12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right="-0.212cm"/>
    </style:style>
    <style:style style:name="P29" style:family="paragraph" style:parent-style-name="Standard">
      <style:paragraph-properties fo:margin-left="-0.194cm" fo:margin-right="-0.208cm" fo:line-height="0.6cm" fo:text-align="center" style:justify-single-word="false"/>
    </style:style>
    <style:style style:name="P30" style:family="paragraph" style:parent-style-name="Standard">
      <style:paragraph-properties fo:margin-left="1.482cm" fo:margin-right="-0.208cm" fo:line-height="0.6cm" fo:text-indent="-1.676cm" style:auto-text-indent="false"/>
    </style:style>
    <style:style style:name="P31" style:family="paragraph" style:parent-style-name="Standard">
      <style:paragraph-properties fo:margin-left="1.457cm" fo:margin-right="-0.208cm" fo:line-height="0.6cm" fo:text-indent="-1.651cm" style:auto-text-indent="false"/>
    </style:style>
    <style:style style:name="P32" style:family="paragraph" style:parent-style-name="Standard">
      <style:text-properties officeooo:paragraph-rsid="001d8173"/>
    </style:style>
    <style:style style:name="P33" style:family="paragraph">
      <style:paragraph-properties fo:text-align="center"/>
    </style:style>
    <style:style style:name="P34" style:family="paragraph">
      <loext:graphic-properties draw:fill="none"/>
      <style:paragraph-properties fo:text-align="center"/>
      <style:text-properties fo:color="#00b0f0" loext:opacity="100%" fo:font-size="14pt" style:font-size-asian="14pt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1" style:font-size-asian="11pt"/>
    </style:style>
    <style:style style:name="T3" style:family="text">
      <style:text-properties fo:font-size="11pt" style:font-name-asian="標楷體1" style:font-size-asian="11pt"/>
    </style:style>
    <style:style style:name="T4" style:family="text">
      <style:text-properties fo:font-size="11pt" style:font-name-asian="Calibri" style:font-size-asian="11pt" style:font-name-complex="Calibri"/>
    </style:style>
    <style:style style:name="T5" style:family="text">
      <style:text-properties fo:font-size="11pt" fo:font-style="italic" style:text-underline-style="solid" style:text-underline-width="auto" style:text-underline-color="font-color" style:font-name-asian="標楷體1" style:font-size-asian="11pt" style:font-style-asian="italic" style:font-style-complex="italic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2pt"/>
    </style:style>
    <style:style style:name="T9" style:family="text">
      <style:text-properties style:font-name-asian="標楷體1"/>
    </style:style>
    <style:style style:name="T10" style:family="text">
      <style:text-properties officeooo:rsid="001d8173" style:font-name-asian="標楷體1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-asian="Calibri" style:font-name-complex="Calibri" style:font-size-complex="12pt"/>
    </style:style>
    <style:style style:name="T13" style:family="text">
      <style:text-properties fo:font-weight="bold" style:font-weight-asian="bold" style:font-size-complex="18pt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標楷體1" style:font-weight-asian="bold" style:font-size-complex="12pt" style:font-weight-complex="bold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fo:font-size="10pt" style:font-name-asian="Calibri" style:font-size-asian="10pt" style:font-name-complex="Calibri" style:font-size-complex="10pt"/>
    </style:style>
    <style:style style:name="T22" style:family="text">
      <style:text-properties fo:color="#00b0f0" loext:opacity="100%" fo:font-size="10pt" style:font-name-asian="標楷體1" style:font-size-asian="10pt" style:font-size-complex="10pt"/>
    </style:style>
    <style:style style:name="T23" style:family="text">
      <style:text-properties fo:color="#00b0f0" loext:opacity="100%" style:font-name-asian="標楷體1" style:font-size-complex="12pt"/>
    </style:style>
    <style:style style:name="T24" style:family="text">
      <style:text-properties fo:color="#00b0f0" loext:opacity="100%" style:font-name="標楷體1" style:font-name-asian="標楷體1" style:font-name-complex="標楷體1" style:font-size-complex="12pt"/>
    </style:style>
    <style:style style:name="T25" style:family="text">
      <style:text-properties fo:color="#00b0f0" loext:opacity="100%" style:font-name="標楷體" officeooo:rsid="001d8173" style:font-name-asian="標楷體" style:font-name-complex="標楷體"/>
    </style:style>
    <style:style style:name="T26" style:family="text">
      <style:text-properties fo:color="#00b0f0" loext:opacity="100%" style:font-name="標楷體" officeooo:rsid="001d8173" style:font-name-asian="標楷體" style:font-name-complex="標楷體" style:font-size-complex="12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size-complex="12pt"/>
    </style:style>
    <style:style style:name="T30" style:family="text">
      <style:text-properties style:font-name="標楷體1" style:font-name-asian="標楷體1" style:font-name-complex="標楷體1" style:font-size-complex="12pt"/>
    </style:style>
    <style:style style:name="T31" style:family="text">
      <style:text-properties style:font-name="標楷體1" style:font-name-asian="標楷體1" style:font-name-complex="標楷體1"/>
    </style:style>
    <style:style style:name="T32" style:family="text">
      <style:text-properties style:font-name="標楷體1" style:font-name-complex="標楷體1"/>
    </style:style>
    <style:style style:name="T33" style:family="text">
      <style:text-properties style:font-name="標楷體" officeooo:rsid="001d8173" style:font-name-asian="標楷體" style:font-name-complex="標楷體"/>
    </style:style>
    <style:style style:name="T34" style:family="text">
      <style:text-properties fo:color="#00b0f0" loext:opacity="100%" fo:font-size="14pt" style:font-size-asian="14pt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0f0" draw:marker-start-width="0.503cm" draw:marker-end-width="0.503cm" draw:fill="none" loext:fill-use-slide-background="false" draw:textarea-horizontal-align="justify" draw:textarea-vertical-align="middle" draw:auto-grow-height="false" fo:min-height="1.143cm" fo:min-width="3.0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<draw:custom-shape text:anchor-type="paragraph" draw:z-index="2" draw:name="形狀 1" draw:style-name="gr1" draw:text-style-name="P34" svg:width="3.091cm" svg:height="1.144cm" svg:x="-0.319cm" svg:y="-1.372cm"><text:p text:style-name="P33"><text:span text:style-name="T34">填寫範例</text:span></text:p><draw:enhanced-geometry svg:viewBox="0 0 21600 21600" draw:type="rectangle" draw:enhanced-path="M 0 0 L 21600 0 21600 21600 0 21600 0 0 Z N"/></draw:custom-shape><text:span text:style-name="T2"><text:line-break/></text:span><text:span text:style-name="T2">桃園市</text:span><text:span text:style-name="T4"> </text:span><text:span text:style-name="T2">楊梅</text:span><text:span text:style-name="T4"> </text:span><text:span text:style-name="T2">區</text:span></text:p>
            <text:p text:style-name="P5">公所/戶政事務所受理<text:span text:style-name="T2"/></text:p>
          </table:table-cell>
          <table:covered-table-cell/>
          <table:table-cell table:style-name="表格1.A1" table:number-columns-spanned="8" office:value-type="string">
            <text:p text:style-name="P12">桃園市生育津貼申請表（含委託書）<text:span text:style-name="T18"/></text:p>
            <text:p text:style-name="P9">111年12月25日(含當日)起出生之新生兒適用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9"><text:line-break/></text:span><text:span text:style-name="T19">製表日期：112年</text:span><text:span text:style-name="T21"> </text:span><text:span text:style-name="T19">2 月</text:span><text:span text:style-name="T21"> </text:span><text:span text:style-name="T19">4 日</text:span></text:p>
            <text:p text:style-name="P14"/>
            <text:p text:style-name="P13"><text:span text:style-name="T19">申請日期：</text:span><text:span text:style-name="T22">XXX</text:span><text:span text:style-name="T19">年</text:span><text:span text:style-name="T21"> </text:span><text:span text:style-name="T22">X</text:span><text:span text:style-name="T19"> 月</text:span><text:span text:style-name="T21"> </text:span><text:span text:style-name="T22">X</text:span><text:span text:style-name="T19"> 日</text:span></text:p>
          </table:table-cell>
        </table:table-row>
        <table:table-row table:style-name="表格1.2">
          <table:table-cell table:style-name="表格1.A2" table:number-columns-spanned="11" office:value-type="string">
            <text:p text:style-name="P15"/>
            <text:p text:style-name="P17">*申請人甲、乙為新生兒之法定代理人，但有本要點第三點第二項規定之情形者除外。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9">申請人甲</text:p>
          </table:table-cell>
          <table:table-cell table:style-name="表格1.B3" table:number-columns-spanned="3" office:value-type="string">
            <text:p text:style-name="P19">姓名<text:span text:style-name="T7"/></text:p>
          </table:table-cell>
          <table:covered-table-cell/>
          <table:covered-table-cell/>
          <table:table-cell table:style-name="表格1.B3" table:number-columns-spanned="2" office:value-type="string">
            <text:p text:style-name="P19">身分證統一編號<text:span text:style-name="T7"/></text:p>
          </table:table-cell>
          <table:covered-table-cell/>
          <table:table-cell table:style-name="表格1.B3" table:number-columns-spanned="2" office:value-type="string">
            <text:p text:style-name="P19">連絡電話<text:span text:style-name="T7"/></text:p>
          </table:table-cell>
          <table:covered-table-cell/>
          <table:table-cell table:style-name="表格1.I3" table:number-columns-spanned="3" office:value-type="string">
            <text:p text:style-name="P19">與新生兒關係<text:span text:style-name="T7"/>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1"><text:span text:style-name="T23">王</text:span><text:span text:style-name="T24">○○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">HXXXXXXXXX<text:span text:style-name="T7"/></text:p>
          </table:table-cell>
          <table:covered-table-cell/>
          <table:table-cell table:style-name="表格1.B4" table:number-columns-spanned="2" office:value-type="string">
            <text:p text:style-name="P3">03-XXXXXXX<text:span text:style-name="T7"/></text:p>
          </table:table-cell>
          <table:covered-table-cell/>
          <table:table-cell table:style-name="表格1.I4" table:number-columns-spanned="3" office:value-type="string">
            <text:p text:style-name="P26"><text:span text:style-name="T25">■</text:span><text:span text:style-name="T6">父親</text:span><text:span text:style-name="T11"> </text:span><text:span text:style-name="T6">□母親</text:span><text:span text:style-name="T11"> </text:span><text:span text:style-name="T6">□監護人</text:span><text:span text:style-name="T11"> </text:span><text:span text:style-name="T6">□其他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9">申請人乙<text:span text:style-name="T7"/></text:p>
          </table:table-cell>
          <table:table-cell table:style-name="表格1.B4" table:number-columns-spanned="3" office:value-type="string">
            <text:p text:style-name="P19">姓名<text:span text:style-name="T7"/></text:p>
          </table:table-cell>
          <table:covered-table-cell/>
          <table:covered-table-cell/>
          <table:table-cell table:style-name="表格1.B4" table:number-columns-spanned="2" office:value-type="string">
            <text:p text:style-name="P19">身分證統一編號<text:span text:style-name="T7"/></text:p>
          </table:table-cell>
          <table:covered-table-cell/>
          <table:table-cell table:style-name="表格1.B4" table:number-columns-spanned="2" office:value-type="string">
            <text:p text:style-name="P19">連絡電話<text:span text:style-name="T7"/></text:p>
          </table:table-cell>
          <table:covered-table-cell/>
          <table:table-cell table:style-name="表格1.I4" table:number-columns-spanned="3" office:value-type="string">
            <text:p text:style-name="P19">與新生兒關係<text:span text:style-name="T7"/></text:p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4" table:number-columns-spanned="3" office:value-type="string">
            <text:p text:style-name="P1"><text:span text:style-name="T23">林</text:span><text:span text:style-name="T24">○○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23">AXXXXXXXXX</text:span></text:p>
          </table:table-cell>
          <table:covered-table-cell/>
          <table:table-cell table:style-name="表格1.B4" table:number-columns-spanned="2" office:value-type="string">
            <text:p text:style-name="P1"><text:span text:style-name="T23">03-XXXXXXX</text:span></text:p>
          </table:table-cell>
          <table:covered-table-cell/>
          <table:table-cell table:style-name="表格1.I4" table:number-columns-spanned="3" office:value-type="string">
            <text:p text:style-name="P32"><text:span text:style-name="T30">□</text:span><text:span text:style-name="T7">父親</text:span><text:span text:style-name="T12"> </text:span><text:span text:style-name="T26">■</text:span><text:span text:style-name="T7">母親</text:span><text:span text:style-name="T12"> </text:span><text:span text:style-name="T7">□監護人</text:span><text:span text:style-name="T12"> </text:span><text:span text:style-name="T7">□其他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11" office:value-type="string">
            <text:p text:style-name="Standard"><text:span text:style-name="T7">戶籍地址：</text:span><text:span text:style-name="T23">桃園市楊梅區</text:span><text:span text:style-name="T24">○○○○○○○○○○○○○○○○○○○○○○○○○○</text:span></text:p>
            <text:p text:style-name="P32"><text:span text:style-name="T7">通訊地址：</text:span><text:span text:style-name="T26">■</text:span><text:span text:style-name="T7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4" office:value-type="string">
            <text:p text:style-name="P19">新生兒</text:p>
          </table:table-cell>
          <table:table-cell table:style-name="表格1.B4" table:number-columns-spanned="3" office:value-type="string">
            <text:p text:style-name="P19">姓名<text:span text:style-name="T7"/></text:p>
          </table:table-cell>
          <table:covered-table-cell/>
          <table:covered-table-cell/>
          <table:table-cell table:style-name="表格1.B4" table:number-columns-spanned="2" office:value-type="string">
            <text:p text:style-name="P19">身分證統一編號<text:span text:style-name="T7"/></text:p>
          </table:table-cell>
          <table:covered-table-cell/>
          <table:table-cell table:style-name="表格1.B4" table:number-columns-spanned="3" office:value-type="string">
            <text:p text:style-name="P19">出生日期<text:span text:style-name="T7"/></text:p>
          </table:table-cell>
          <table:covered-table-cell/>
          <table:covered-table-cell/>
          <table:table-cell table:style-name="表格1.I4" table:number-columns-spanned="2" office:value-type="string">
            <text:p text:style-name="P19">出生排序<text:span text:style-name="T7"/></text:p>
          </table:table-cell>
          <table:covered-table-cell/>
        </table:table-row>
        <table:table-row table:style-name="表格1.9">
          <table:covered-table-cell table:style-name="表格1.A5"/>
          <table:table-cell table:style-name="表格1.B4" table:number-columns-spanned="3" office:value-type="string">
            <text:p text:style-name="P1"><text:span text:style-name="T23">王</text:span><text:span text:style-name="T24">○○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3">HXXXXXXXXX<text:span text:style-name="T7"/></text:p>
          </table:table-cell>
          <table:covered-table-cell/>
          <table:table-cell table:style-name="表格1.B4" table:number-columns-spanned="3" office:value-type="string">
            <text:p text:style-name="P27"><text:span text:style-name="T23">XXX</text:span><text:span text:style-name="T7">年</text:span><text:span text:style-name="T12"> </text:span><text:span text:style-name="T23">X</text:span><text:span text:style-name="T7"> 月</text:span><text:span text:style-name="T23">XX</text:span><text:span text:style-name="T7">日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1"><text:span text:style-name="T7">第</text:span><text:span text:style-name="T12"> </text:span><text:span text:style-name="T23">１</text:span><text:span text:style-name="T12"> </text:span><text:span text:style-name="T7">名子女</text:span></text:p>
          </table:table-cell>
          <table:covered-table-cell/>
        </table:table-row>
        <table:table-row table:style-name="表格1.10">
          <table:covered-table-cell table:style-name="表格1.A5"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columns-spanned="2" office:value-type="string">
            <text:p text:style-name="P18"/>
          </table:table-cell>
          <table:covered-table-cell/>
          <table:table-cell table:style-name="表格1.B4" table:number-columns-spanned="3" office:value-type="string">
            <text:p text:style-name="P27"><text:span text:style-name="T7">年</text:span><text:span text:style-name="T12"> <text:s text:c="2"/></text:span><text:span text:style-name="T7">月</text:span><text:span text:style-name="T12"> <text:s text:c="2"/></text:span><text:span text:style-name="T7">日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1"><text:span text:style-name="T7">第</text:span><text:span text:style-name="T12"> <text:s text:c="3"/></text:span><text:span text:style-name="T7">名子女</text:span></text:p>
          </table:table-cell>
          <table:covered-table-cell/>
        </table:table-row>
        <table:table-row table:style-name="表格1.11">
          <table:covered-table-cell table:style-name="表格1.A5"/>
          <table:table-cell table:style-name="表格1.B11" table:number-columns-spanned="3" office:value-type="string">
            <text:p text:style-name="P18"/>
          </table:table-cell>
          <table:covered-table-cell/>
          <table:covered-table-cell/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B11" table:number-columns-spanned="3" office:value-type="string">
            <text:p text:style-name="P27"><text:span text:style-name="T7">年</text:span><text:span text:style-name="T12"> <text:s text:c="2"/></text:span><text:span text:style-name="T7">月</text:span><text:span text:style-name="T12"> <text:s text:c="2"/></text:span><text:span text:style-name="T7">日</text:span></text:p>
          </table:table-cell>
          <table:covered-table-cell/>
          <table:covered-table-cell/>
          <table:table-cell table:style-name="表格1.J11" table:number-columns-spanned="2" office:value-type="string">
            <text:p text:style-name="P1"><text:span text:style-name="T7">第</text:span><text:span text:style-name="T12"> <text:s text:c="3"/></text:span><text:span text:style-name="T7">名子女</text:span></text:p>
          </table:table-cell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Standard"><text:span text:style-name="T16">【委託書】</text:span><text:span text:style-name="T7">由他人代送者，應簽署本欄</text:span></text:p>
            <text:p text:style-name="P28"><text:span text:style-name="T7">本人(即申請人)茲已瞭解生育津貼相關規定，並將申請事宜委託受託人：</text:span><text:span text:style-name="T12"> <text:s text:c="15"/></text:span><text:span text:style-name="T7">【簽名或蓋章】</text:span></text:p>
            <text:p text:style-name="P28"><text:span text:style-name="T7">（身分證統一編號：</text:span><text:span text:style-name="T12"> <text:s text:c="12"/></text:span><text:span text:style-name="T7">，關係：</text:span><text:span text:style-name="T12"> <text:s text:c="17"/></text:span><text:span text:style-name="T7">；連絡電話</text:span><text:span text:style-name="T12"> <text:s text:c="23"/></text:span><text:span text:style-name="T7">）</text:span></text:p>
            <text:p text:style-name="Standard"><text:span text:style-name="T7">代辦，如有糾紛致影響權益，概由本人自行負責。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1" office:value-type="string">
            <text:p text:style-name="P20">【匯入帳戶】請檢附金融機構存摺封面影本。<text:span text:style-name="T7"/></text:p>
            <text:p text:style-name="Standard"><text:span text:style-name="T7">金融機構代號：</text:span><text:span text:style-name="T12"> <text:s text:c="2"/></text:span><text:span text:style-name="T23">0XX</text:span><text:span text:style-name="T7">　　；金融機構：</text:span><text:span text:style-name="T24">○○○○</text:span><text:span text:style-name="T7">　　</text:span><text:span text:style-name="T12"> <text:s/></text:span><text:span text:style-name="T7">　</text:span><text:span text:style-name="T12"> <text:s/></text:span><text:span text:style-name="T7">　　帳號：</text:span><text:span text:style-name="T23">XXXXXXXXXXXXXX</text:span><text:span text:style-name="T7"> <text:s text:c="10"/>；</text:span></text:p>
            <text:p text:style-name="Standard"><text:span text:style-name="T7">戶名：</text:span><text:span text:style-name="T23">王</text:span><text:span text:style-name="T24">○○ </text:span><text:span text:style-name="T7">　　</text:span><text:span text:style-name="T12"> <text:s text:c="8"/></text:span><text:span text:style-name="T7">身分證統一編號：</text:span><text:span text:style-name="T23">HXXXXXXXXX</text:span><text:span text:style-name="T7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1" office:value-type="string">
            <text:p text:style-name="P10">【申請人(及受委託人)切結書】<text:span text:style-name="T16"/></text:p>
            <text:p text:style-name="P21">新生兒之法定代理人均同意申請本津貼及匯入帳戶，所提供以上資料皆據實填報，若有虛報不實經查獲者，除無條件繳回本津貼之外，願負一切法律責任，並同意受理單位查調戶籍及入出境紀錄等相關資料，並配合查核，絕無異議。<draw:frame draw:style-name="fr2" draw:name="影像1" text:anchor-type="char" svg:x="4.471cm" svg:y="1.757cm" svg:width="0.796cm" svg:height="0.796cm" draw:z-index="3"><draw:image xlink:href="Pictures/100000000000002F0000002F01937BBD.jpg" xlink:type="simple" xlink:show="embed" xlink:actuate="onLoad" draw:mime-type="image/jpeg"/></draw:frame><draw:frame draw:style-name="fr2" draw:name="影像2" text:anchor-type="char" svg:x="14.716cm" svg:y="1.842cm" svg:width="0.796cm" svg:height="0.796cm" draw:z-index="4"><draw:image xlink:href="Pictures/100000000000002F0000002F01937BBD.jpg" xlink:type="simple" xlink:show="embed" xlink:actuate="onLoad" draw:mime-type="image/jpeg"/></draw:frame></text:p>
            <text:p text:style-name="Standard"><text:span text:style-name="T16">申請人甲：</text:span><text:span text:style-name="T23">王</text:span><text:span text:style-name="T24">○○ <text:s text:c="15"/></text:span><text:span text:style-name="T12"><text:s text:c="3"/></text:span><text:span text:style-name="T7">(簽名或蓋章) <text:s text:c="8"/></text:span><text:span text:style-name="T16">申請人乙：</text:span><text:span text:style-name="T23">林</text:span><text:span text:style-name="T24">○○ <text:s text:c="3"/></text:span><text:span text:style-name="T12"><text:s text:c="29"/></text:span><text:span text:style-name="T7">(簽名或蓋章)</text:span></text:p>
            <text:p text:style-name="Standard"><text:span text:style-name="T16">受託人：</text:span><text:span text:style-name="T12"> <text:s text:c="54"/></text:span><text:span text:style-name="T7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0">核定機關審核結果(以下欄位申請人免填)</text:p>
            <text:p text:style-name="P20"><draw:frame draw:style-name="fr1" draw:name="外框2" text:anchor-type="char" svg:x="0.489cm" svg:y="0.797cm" svg:width="9.031cm" draw:z-index="0"><draw:text-box fo:min-height="0cm"><text:p text:style-name="P25"><text:span text:style-name="T32">□</text:span>核發第1名子女3萬元</text:p><text:p text:style-name="P25"><text:span text:style-name="T32">□</text:span>核發第2名子女4萬元</text:p><text:p text:style-name="Standard"><text:span text:style-name="T31">□</text:span><text:span text:style-name="T6">核發第3名子女(含)以上5萬元，共___名</text:span></text:p></draw:text-box></draw:frame><text:span text:style-name="T32">□</text:span>符合發放資格，核發生育津貼共計____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23"/>
            <text:p text:style-name="P20"><draw:frame draw:style-name="fr1" draw:name="外框3" text:anchor-type="char" svg:x="-0.016cm" svg:y="0.797cm" svg:width="9.56cm" draw:z-index="1"><draw:text-box fo:min-height="0cm"><text:p text:style-name="P25"><text:span text:style-name="T32">□</text:span>核發雙胞胎補助2萬元(每名1萬元)</text:p><text:p text:style-name="P25"><text:span text:style-name="T32">□</text:span>核發三胞胎補助3萬元(每名1萬元)</text:p><text:p text:style-name="P25"><text:span text:style-name="T32">□</text:span>核發__胞胎補助__萬元(每名1萬元)</text:p></draw:text-box></draw:frame>*多胞胎定額加碼<text:span text:style-name="T7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0"><text:span text:style-name="T32">□</text:span>申請人設籍本市未滿1年，不核發生育津貼。</text:p>
            <text:p text:style-name="P20"><text:span text:style-name="T32">□</text:span>超過申請期限（逾新生兒出生之次日起6個月），不核發生育津貼。</text:p>
            <text:p text:style-name="P20"><text:span text:style-name="T32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2" table:number-columns-spanned="3" office:value-type="string">
            <text:p text:style-name="P10">承辦員：</text:p>
          </table:table-cell>
          <table:covered-table-cell/>
          <table:covered-table-cell/>
          <table:table-cell table:style-name="表格1.A12" table:number-columns-spanned="4" office:value-type="string">
            <text:p text:style-name="P10">課長：<text:span text:style-name="T16"/></text:p>
          </table:table-cell>
          <table:covered-table-cell/>
          <table:covered-table-cell/>
          <table:covered-table-cell/>
          <table:table-cell table:style-name="表格1.A12" table:number-columns-spanned="3" office:value-type="string">
            <text:p text:style-name="P10">秘書：<text:span text:style-name="T16"/></text:p>
          </table:table-cell>
          <table:covered-table-cell/>
          <table:covered-table-cell/>
          <table:table-cell table:style-name="表格1.A12" office:value-type="string">
            <text:p text:style-name="P10">主任：<text:span text:style-name="T16"/></text:p>
          </table:table-cell>
        </table:table-row>
        <text:soft-page-break/>
        <table:table-row table:style-name="表格1.18">
          <table:table-cell table:style-name="表格1.A12" table:number-columns-spanned="11" office:value-type="string">
            <text:p text:style-name="P29"><text:span text:style-name="T16">「桃園市生育津貼發放作業要點」申請說明</text:span><text:span text:style-name="T12"> </text:span><text:span text:style-name="T7">（詳見桃園市生育津貼發放作業要點）</text:span></text:p>
            <text:p text:style-name="P24"/>
            <text:p text:style-name="P22">申請對象及補助金額：<text:span text:style-name="T7"/></text:p>
            <text:p text:style-name="P30"><text:span text:style-name="T7">第三點：新生兒符合下列各款規定之一，其法定代理人設籍本市達一年以上，且申請時仍設籍本市者，得申請本要點津貼：</text:span><text:span text:style-name="T7"><text:line-break/></text:span><text:span text:style-name="T7">一、新生兒在本市各戶所辦理出生登記。</text:span><text:span text:style-name="T7"><text:line-break/></text:span><text:span text:style-name="T7">二、非於國內出生之新生兒，返國後在本市各戶所辦理初設戶籍登記。</text:span><text:span text:style-name="T7"><text:line-break/></text:span><text:span text:style-name="T7">前項設籍期間之計算，以最後遷入本市之日起，算至新生兒出生之日止。符合本要點申請資格者，因死亡、行蹤不明或受監護宣告致無法提出申請者，得由同戶籍之監護人或三親等以內血親提出申請。</text:span></text:p>
            <text:p text:style-name="P30"><text:span text:style-name="T7">第四點：新生兒於</text:span><text:span text:style-name="T16">中華民國一百十一年十二月二十四日前出生</text:span><text:span text:style-name="T7">，經審核符合前點資格者，每名新生兒發放新臺幣三萬元；為雙胞胎者，每名發放新臺幣三萬五千元；為三胞胎以上者，每名發放新臺幣四萬五千元。</text:span><text:span text:style-name="T7"><text:line-break/></text:span><text:span text:style-name="T7">新生兒於</text:span><text:span text:style-name="T16">中華民國一百十一年十二月二十五日後出生</text:span><text:span text:style-name="T7">，經審核符合前點資格者，第一名子女發放新臺幣三萬元、第二名子女發放新臺幣四萬元、第三名以上子女發放新臺幣五萬元；為多胞胎者，每名額外補助新臺幣一萬元。</text:span><text:span text:style-name="T7"><text:line-break/></text:span><text:span text:style-name="T7">前項子女出生排序之計算方式，係指同一母親所生活產胎兒之次序，並以申請時已完成申報戶籍登記為準。</text:span></text:p>
            <text:p text:style-name="P11">申請事宜：<text:span text:style-name="T16"/></text:p>
            <text:p text:style-name="P31"><text:span text:style-name="T7">第五點：申請人申請本要點津貼者，應於新生兒出生之次日起</text:span><text:span text:style-name="T16">六個月內</text:span><text:span text:style-name="T7">，檢附申請表及相關證明文件，持申請人之國民身分證、印章及新生兒法定代理人之金融機構存摺封面影本，向本市各戶所提出申請。</text:span><text:span text:style-name="T7"><text:line-break/></text:span><text:span text:style-name="T7">前項之申請人得委託他人代為提出申請。受託人應持前項應備文件、受託人之國民身分證、印章及委託人親自簽名或蓋章之委託書辦理。</text:span></text:p>
            <text:p text:style-name="P31"><text:span text:style-name="T7">第六點：申請人申請本要點津貼時，</text:span><text:span text:style-name="T16">應與新生兒之共同法定代理人自行協商本要點津貼受款人</text:span><text:span text:style-name="T7">。但有下列情形之一，無法協商者，得檢具相關證明文件，由本府社會局指定本要點津貼受款人：</text:span><text:span text:style-name="T7"><text:line-break/></text:span><text:span text:style-name="T7">一、家庭暴力。</text:span><text:span text:style-name="T7"><text:line-break/></text:span><text:span text:style-name="T7">二、配偶失蹤，經向警察機關報案協尋未獲，達六個月以上。</text:span><text:span text:style-name="T7"><text:line-break/></text:span><text:span text:style-name="T7">三、因配偶惡意遺棄或受配偶不堪同居之虐待，經判決離婚確定或已完成協議離婚登記。</text:span><text:span text:style-name="T7"><text:line-break/></text:span><text:span text:style-name="T7">四、入獄服刑、因羈押或依法拘禁。</text:span><text:span text:style-name="T7"><text:line-break/></text:span><text:span text:style-name="T7">五、其他經本府社會局認定有特殊情形者。</text:span></text:p>
            <text:p text:style-name="P31"><text:span text:style-name="T7">第七點：有下列情形之一者，不發放津貼；已領取津貼者，應予追繳：</text:span><text:span text:style-name="T7"><text:line-break/></text:span><text:span text:style-name="T7">一、不符第三點所定資格。</text:span><text:span text:style-name="T7"><text:line-break/></text:span><text:span text:style-name="T7">二、未檢具或拒絕提供申請應備資料及文件。</text:span><text:span text:style-name="T7"><text:line-break/></text:span><text:span text:style-name="T7">三、以詐術、不實資料或其他不正當方法提出申請或領取津貼。</text:span><text:span text:style-name="T7"><text:line-break/></text:span><text:span text:style-name="T7">四、提出申請逾第五點第一項所定期限。但因執行機關人員之過失或不可歸責於申請人之事由，致</text:span><text:span text:style-name="T7"><text:line-break/></text:span><text:span text:style-name="T7"> <text:s text:c="3"/>提出申請逾期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6">申辦聯絡電話：桃園市政府社會局：03-3322101轉63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6">桃園區戶政事務所：03-3608880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6">楊梅區戶政事務所：03-4782324<text:span text:style-name="T2"/></text:p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Standard"><text:span text:style-name="T2">大園區戶政事務所：03-3862474</text:span></text:p>
          </table:table-cell>
          <table:covered-table-cell/>
        </table:table-row>
        <table:table-row table:style-name="表格1.21">
          <table:table-cell table:style-name="表格1.A20" table:number-columns-spanned="5" office:value-type="string">
            <text:p text:style-name="P6">中壢區戶政事務所：03-4521100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6">平鎮區戶政事務所：03-4580112<text:span text:style-name="T2"/></text:p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6">龍潭區戶政事務所：03-4792394<text:span text:style-name="T2"/></text:p>
          </table:table-cell>
          <table:covered-table-cell/>
        </table:table-row>
        <table:table-row table:style-name="表格1.21">
          <table:table-cell table:style-name="表格1.A20" table:number-columns-spanned="5" office:value-type="string">
            <text:p text:style-name="P6">中壢區自強工作站：03-4353442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6">大溪區戶政事務所：03-3883184<text:span text:style-name="T2"/></text:p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6">龜山區戶政事務所：03-3201922<text:span text:style-name="T2"/></text:p>
          </table:table-cell>
          <table:covered-table-cell/>
        </table:table-row>
        <table:table-row table:style-name="表格1.21">
          <table:table-cell table:style-name="表格1.A20" table:number-columns-spanned="5" office:value-type="string">
            <text:p text:style-name="P6">八德區戶政事務所：03-3682851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4" office:value-type="string">
            <text:p text:style-name="P6">蘆竹區戶政事務所：03-3226227<text:span text:style-name="T2"/></text:p>
          </table:table-cell>
          <table:covered-table-cell/>
          <table:covered-table-cell/>
          <table:covered-table-cell/>
          <table:table-cell table:style-name="表格1.J20" table:number-columns-spanned="2" office:value-type="string">
            <text:p text:style-name="P6">新屋區戶政事務所：03-4772102<text:span text:style-name="T2"/></text:p>
          </table:table-cell>
          <table:covered-table-cell/>
        </table:table-row>
        <table:table-row table:style-name="表格1.24">
          <table:table-cell table:style-name="表格1.A24" table:number-columns-spanned="5" office:value-type="string">
            <text:p text:style-name="P6">復興區戶政事務所：03-3822337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24" table:number-columns-spanned="4" office:value-type="string">
            <text:p text:style-name="P6">觀音區戶政事務所：03-4732050<text:span text:style-name="T2"/></text:p>
          </table:table-cell>
          <table:covered-table-cell/>
          <table:covered-table-cell/>
          <table:covered-table-cell/>
          <table:table-cell table:style-name="表格1.J24" table:number-columns-spanned="2" office:value-type="string">
            <text:p text:style-name="P7"/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生育津貼申請表（含委託書）範例</dc:title>
    <dc:subject/>
    <meta:keyword>桃園市生育津貼申請表（含委託書）範例</meta:keyword>
    <dc:description>桃園市生育津貼申請表（含委託書）範例</dc:description>
    <meta:initial-creator>桃園市楊梅區戶政事務所</meta:initial-creator>
    <meta:creation-date>2024-07-05T16:02:00</meta:creation-date>
    <dc:date>2024-07-10T16:21:26.763000000</dc:date>
    <meta:editing-cycles>3</meta:editing-cycles>
    <meta:editing-duration>PT2H40M25S</meta:editing-duration>
    <meta:document-statistic meta:table-count="1" meta:image-count="2" meta:object-count="0" meta:page-count="3" meta:paragraph-count="90" meta:word-count="1911" meta:character-count="2464" meta:non-whitespace-character-count="2170"/>
    <meta:generator>LibreOffice/7.6.6.3$Windows_X86_64 LibreOffice_project/d97b2716a9a4a2ce1391dee1765565ea469b0ae7</meta:generator>
  </office:meta>
</office:document-meta>
</file>