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115%" fo:margin-right="0.0972in"/>
      <style:text-properties style:font-name="標楷體" style:font-name-asian="標楷體"/>
    </style:style>
    <style:style style:name="P2" style:parent-style-name="頁尾" style:family="paragraph">
      <style:paragraph-properties fo:text-align="center" fo:line-height="115%" fo:margin-right="0.09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頁尾" style:family="paragraph">
      <style:paragraph-properties fo:text-align="center" fo:line-height="115%" fo:margin-right="0.0972in"/>
      <style:text-properties style:font-name="標楷體" style:font-name-asian="標楷體" fo:font-size="6pt" style:font-size-asian="6pt" style:font-size-complex="6pt" style:language-asian="zh" style:country-asian="TW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6.9625in"/>
    </style:style>
    <style:style style:name="Table6" style:family="table">
      <style:table-properties style:width="7.4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5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6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7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8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9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0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頁尾" style:family="paragraph">
      <style:paragraph-properties fo:text-align="center" fo:margin-right="0.09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list-style-name="LFO6" style:family="paragraph">
      <style:paragraph-properties style:snap-to-layout-grid="false" fo:text-align="justify" fo:line-height="115%" fo:margin-left="0.527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style:snap-to-layout-grid="false" fo:text-align="justify" fo:line-height="115%" fo:margin-left="0.5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6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1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 fo:font-size="8pt" style:font-size-asian="8pt" style:font-size-complex="7pt"/>
    </style:style>
    <style:style style:name="P42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4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5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6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7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 fo:font-size="8pt" style:font-size-asian="8pt" style:font-size-complex="7pt"/>
    </style:style>
    <style:style style:name="P48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1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2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3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4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5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6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7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8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9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60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64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65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6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7" style:parent-style-name="頁尾" style:family="paragraph">
      <style:paragraph-properties fo:text-align="center" fo:margin-right="0.0972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snap-to-layout-grid="false" fo:text-align="end" fo:line-height="0.125in"/>
    </style:style>
    <style:style style:name="P89" style:parent-style-name="內文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/>
    </style:style>
    <style:style style:name="TableColumn102" style:family="table-column">
      <style:table-column-properties style:column-width="0.3326in"/>
    </style:style>
    <style:style style:name="TableColumn103" style:family="table-column">
      <style:table-column-properties style:column-width="0.9291in"/>
    </style:style>
    <style:style style:name="TableColumn104" style:family="table-column">
      <style:table-column-properties style:column-width="0.3534in"/>
    </style:style>
    <style:style style:name="TableColumn105" style:family="table-column">
      <style:table-column-properties style:column-width="0.577in"/>
    </style:style>
    <style:style style:name="TableColumn106" style:family="table-column">
      <style:table-column-properties style:column-width="0.8652in"/>
    </style:style>
    <style:style style:name="TableColumn107" style:family="table-column">
      <style:table-column-properties style:column-width="0.4819in"/>
    </style:style>
    <style:style style:name="TableColumn108" style:family="table-column">
      <style:table-column-properties style:column-width="0.5388in"/>
    </style:style>
    <style:style style:name="TableColumn109" style:family="table-column">
      <style:table-column-properties style:column-width="0.325in"/>
    </style:style>
    <style:style style:name="TableColumn110" style:family="table-column">
      <style:table-column-properties style:column-width="0.6701in"/>
    </style:style>
    <style:style style:name="TableColumn111" style:family="table-column">
      <style:table-column-properties style:column-width="0.2923in"/>
    </style:style>
    <style:style style:name="TableColumn112" style:family="table-column">
      <style:table-column-properties style:column-width="0.0611in"/>
    </style:style>
    <style:style style:name="TableColumn113" style:family="table-column">
      <style:table-column-properties style:column-width="0.6208in"/>
    </style:style>
    <style:style style:name="TableColumn114" style:family="table-column">
      <style:table-column-properties style:column-width="0.0076in"/>
    </style:style>
    <style:style style:name="TableColumn115" style:family="table-column">
      <style:table-column-properties style:column-width="1.4041in"/>
    </style:style>
    <style:style style:name="Table101" style:family="table">
      <style:table-properties style:width="7.4597in" style:rel-width="100%" fo:margin-left="0in" table:align="left"/>
    </style:style>
    <style:style style:name="TableRow116" style:family="table-row">
      <style:table-row-properties style:min-row-height="0.7395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60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8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583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583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強調粗體" style:family="text">
      <style:text-properties style:font-name="標楷體" style:font-name-asian="標楷體"/>
    </style:style>
    <style:style style:name="TableRow192" style:family="table-row">
      <style:table-row-properties style:min-row-height="0.2583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8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84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902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583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2583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2583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583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583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2583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2583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0" style:family="table-row">
      <style:table-row-properties style:min-row-height="0.2583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2583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min-row-height="0.2583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 fo:line-height="0.2222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2583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2583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/>
    </style:style>
    <style:style style:name="P426" style:parent-style-name="內文" style:family="paragraph">
      <style:paragraph-properties fo:text-align="start"/>
      <style:text-properties style:font-name="標楷體" style:font-name-asian="標楷體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583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46" style:family="table-row">
      <style:table-row-properties style:min-row-height="0.2486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472" style:family="table-row">
      <style:table-row-properties style:min-row-height="0.4951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2.0138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9416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9465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/>
      <style:text-properties style:font-name="標楷體" style:font-name-asian="標楷體"/>
    </style:style>
    <style:style style:name="P506" style:parent-style-name="內文" style:family="paragraph">
      <style:paragraph-properties fo:text-align="start"/>
      <style:text-properties style:font-name="標楷體" style:font-name-asian="標楷體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style:font-name-asian="標楷體"/>
    </style:style>
    <style:style style:name="P512" style:parent-style-name="內文" style:family="paragraph">
      <style:paragraph-properties fo:text-align="start"/>
      <style:text-properties style:font-name="標楷體" style:font-name-asian="標楷體"/>
    </style:style>
    <style:style style:name="P513" style:parent-style-name="內文" style:family="paragraph">
      <style:paragraph-properties fo:text-align="start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頁尾" style:family="paragraph">
      <style:paragraph-properties fo:margin-right="0.0972in"/>
      <style:text-properties style:font-name="標楷體" style:font-name-asian="標楷體"/>
    </style:style>
    <style:style style:name="P521" style:parent-style-name="頁尾" style:family="paragraph">
      <style:paragraph-properties fo:margin-right="0.0972in"/>
      <style:text-properties style:font-name="標楷體" style:font-name-asian="標楷體"/>
    </style:style>
    <style:style style:name="P522" style:parent-style-name="頁尾" style:family="paragraph">
      <style:paragraph-properties fo:margin-right="0.0972in"/>
      <style:text-properties style:font-name="標楷體" style:font-name-asian="標楷體"/>
    </style:style>
    <style:style style:name="P523" style:parent-style-name="頁尾" style:family="paragraph">
      <style:paragraph-properties fo:margin-right="0.0972in"/>
      <style:text-properties style:font-name="標楷體" style:font-name-asian="標楷體"/>
    </style:style>
    <style:style style:name="P524" style:parent-style-name="頁尾" style:family="paragraph">
      <style:paragraph-properties fo:margin-right="0.0972in"/>
      <style:text-properties style:font-name="標楷體" style:font-name-asian="標楷體"/>
    </style:style>
    <style:style style:name="P525" style:parent-style-name="頁尾" style:family="paragraph">
      <style:paragraph-properties fo:margin-right="0.0972in"/>
      <style:text-properties style:font-name="標楷體" style:font-name-asian="標楷體"/>
    </style:style>
    <style:style style:name="P526" style:parent-style-name="頁尾" style:family="paragraph">
      <style:paragraph-properties fo:margin-right="0.0972in"/>
      <style:text-properties style:font-name="標楷體" style:font-name-asian="標楷體"/>
    </style:style>
    <style:style style:name="P527" style:parent-style-name="頁尾" style:family="paragraph">
      <style:paragraph-properties fo:margin-right="0.0972in"/>
      <style:text-properties style:font-name="標楷體" style:font-name-asian="標楷體"/>
    </style:style>
    <style:style style:name="P528" style:parent-style-name="頁尾" style:family="paragraph">
      <style:paragraph-properties fo:margin-right="0.0972in"/>
      <style:text-properties style:font-name="標楷體" style:font-name-asian="標楷體"/>
    </style:style>
    <style:style style:name="P529" style:parent-style-name="頁尾" style:family="paragraph">
      <style:paragraph-properties fo:margin-right="0.0972in"/>
      <style:text-properties style:font-name="標楷體" style:font-name-asian="標楷體"/>
    </style:style>
    <style:style style:name="P5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P532" style:parent-style-name="內文" style:family="paragraph">
      <style:paragraph-properties fo:text-align="end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3472in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2638in"/>
    </style:style>
    <style:style style:name="T545" style:parent-style-name="預設段落字型" style:family="text">
      <style:text-properties style:font-name-asian="標楷體"/>
    </style:style>
    <style:style style:name="P546" style:parent-style-name="清單段落" style:list-style-name="LFO14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547" style:parent-style-name="清單段落" style:list-style-name="LFO14" style:family="paragraph">
      <style:paragraph-properties fo:text-align="justify"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548" style:parent-style-name="內文" style:family="paragraph">
      <style:paragraph-properties fo:text-align="justify" style:vertical-align="baseline" fo:line-height="0.2638in"/>
      <style:text-properties style:font-name-asian="標楷體" fo:hyphenate="false"/>
    </style:style>
    <style:style style:name="P549" style:parent-style-name="內文" style:family="paragraph">
      <style:paragraph-properties fo:text-align="justify" style:vertical-align="baseline" fo:line-height="0.2638in"/>
      <style:text-properties fo:hyphenate="false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/>
    </style:style>
    <style:style style:name="P555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P567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0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清單段落" style:list-style-name="LFO16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9" style:parent-style-name="清單段落" style:list-style-name="LFO16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0" style:parent-style-name="清單段落" style:list-style-name="LFO16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1" style:parent-style-name="清單段落" style:list-style-name="LFO16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name-complex="Calibri"/>
    </style:style>
    <style:style style:name="T635" style:parent-style-name="預設段落字型" style:family="text">
      <style:text-properties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637" style:parent-style-name="預設段落字型" style:family="text">
      <style:text-properties style:font-name-asian="標楷體" style:font-name-complex="Calibri"/>
    </style:style>
    <style:style style:name="T638" style:parent-style-name="預設段落字型" style:family="text">
      <style:text-properties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-asian="標楷體" style:font-name-complex="Calibri"/>
    </style:style>
    <style:style style:name="T641" style:parent-style-name="預設段落字型" style:family="text">
      <style:text-properties style:font-name-asian="標楷體" style:font-name-complex="Calibri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-asian="標楷體" style:font-name-complex="Calibri"/>
    </style:style>
    <style:style style:name="T644" style:parent-style-name="預設段落字型" style:family="text">
      <style:text-properties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-asian="標楷體" style:font-name-complex="Calibri"/>
    </style:style>
    <style:style style:name="T647" style:parent-style-name="預設段落字型" style:family="text">
      <style:text-properties style:font-name-asian="標楷體" style:font-name-complex="Calibri"/>
    </style:style>
    <style:style style:name="P648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1" style:parent-style-name="清單段落" style:list-style-name="LFO16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63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清單段落" style:list-style-name="LFO15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672" style:parent-style-name="預設段落字型" style:family="text">
      <style:text-properties style:font-name-asian="標楷體"/>
    </style:style>
    <style:style style:name="P673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682" style:parent-style-name="預設段落字型" style:family="text">
      <style:text-properties style:font-name-asian="標楷體" style:font-name-complex="Calibri"/>
    </style:style>
    <style:style style:name="T683" style:parent-style-name="預設段落字型" style:family="text">
      <style:text-properties style:font-name-asian="標楷體" style:font-name-complex="Calibri"/>
    </style:style>
    <style:style style:name="T684" style:parent-style-name="預設段落字型" style:family="text">
      <style:text-properties style:font-name-asian="標楷體" style:font-name-complex="Calibri"/>
    </style:style>
    <style:style style:name="T685" style:parent-style-name="預設段落字型" style:family="text">
      <style:text-properties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91" style:parent-style-name="內文" style:family="paragraph">
      <style:paragraph-properties fo:text-align="end"/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0.3472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line-height="0.2638in"/>
    </style:style>
    <style:style style:name="T700" style:parent-style-name="預設段落字型" style:family="text">
      <style:text-properties style:font-name-asian="標楷體"/>
    </style:style>
    <style:style style:name="P701" style:parent-style-name="清單段落" style:list-style-name="LFO17" style:family="paragraph">
      <style:paragraph-properties fo:text-align="justify"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702" style:parent-style-name="清單段落" style:list-style-name="LFO17" style:family="paragraph">
      <style:paragraph-properties fo:text-align="justify"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703" style:parent-style-name="清單段落" style:list-style-name="LFO18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P715" style:parent-style-name="清單段落" style:list-style-name="LFO18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P726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9" style:parent-style-name="清單段落" style:list-style-name="LFO18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7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-asian="標楷體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P741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4" style:parent-style-name="清單段落" style:list-style-name="LFO18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清單段落" style:list-style-name="LFO19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751" style:parent-style-name="預設段落字型" style:family="text">
      <style:text-properties style:font-name="標楷體" style:font-name-asian="標楷體" style:font-name-complex="Calibri" style:letter-kerning="false"/>
    </style:style>
    <style:style style:name="T752" style:parent-style-name="預設段落字型" style:family="text">
      <style:text-properties style:font-name-asian="標楷體" style:font-name-complex="Calibri" style:letter-kerning="false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清單段落" style:list-style-name="LFO19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760" style:parent-style-name="預設段落字型" style:family="text">
      <style:text-properties style:font-name="標楷體" style:font-name-asian="標楷體" style:letter-kerning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8" style:parent-style-name="清單段落" style:list-style-name="LFO19" style:family="paragraph">
      <style:paragraph-properties fo:text-align="justify" style:vertical-align="baseline" fo:line-height="0.2638in" fo:margin-left="0.5909in" fo:text-indent="-0.159in">
        <style:tab-stops/>
      </style:paragraph-properties>
      <style:text-properties fo:hyphenate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P774" style:parent-style-name="清單段落" style:family="paragraph">
      <style:paragraph-properties fo:text-align="justify" style:vertical-align="baseline" fo:line-height="0.2638in" fo:margin-left="0.5909in">
        <style:tab-stops/>
      </style:paragraph-properties>
      <style:text-properties fo:hyphenate="false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7" style:parent-style-name="清單段落" style:list-style-name="LFO19" style:family="paragraph">
      <style:paragraph-properties style:snap-to-layout-grid="false" fo:text-align="justify" style:vertical-align="baseline" fo:line-height="0.3055in" fo:margin-left="0.5909in" fo:text-indent="-0.159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letter-kerning="false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letter-kerning="false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="標楷體" style:font-name-asian="標楷體" style:letter-kerning="false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 style:letter-kerning="false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5" style:parent-style-name="清單段落" style:list-style-name="LFO19" style:family="paragraph">
      <style:paragraph-properties style:snap-to-layout-grid="false" fo:text-align="justify" style:vertical-align="baseline" fo:line-height="0.3055in" fo:margin-left="0.5909in" fo:text-indent="-0.159in">
        <style:tab-stops/>
      </style:paragraph-properties>
      <style:text-properties fo:hyphenate="false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8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11" style:parent-style-name="清單段落" style:list-style-name="LFO18" style:family="paragraph">
      <style:paragraph-properties fo:text-align="justify" style:vertical-align="baseline" fo:line-height="0.2638in" fo:margin-left="0.3937in" fo:text-indent="-0.1972in">
        <style:tab-stops/>
      </style:paragraph-properties>
      <style:text-properties fo:hyphenate="false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清單段落" style:family="paragraph">
      <style:paragraph-properties fo:text-align="justify" style:vertical-align="baseline" fo:line-height="0.2638in" fo:margin-left="0.3937in">
        <style:tab-stops/>
      </style:paragraph-properties>
      <style:text-properties fo:hyphenate="false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3" style:parent-style-name="內文" style:list-style-name="LFO18" style:family="paragraph">
      <style:paragraph-properties fo:text-align="justify" style:vertical-align="baseline" fo:line-height="115%" fo:margin-left="0.3937in" fo:text-indent="-0.1972in">
        <style:tab-stops>
          <style:tab-stop style:type="left" style:position="-0.7645in"/>
        </style:tab-stops>
      </style:paragraph-properties>
      <style:text-properties fo:hyphenate="false"/>
    </style:style>
    <style:style style:name="T824" style:parent-style-name="預設段落字型" style:family="text">
      <style:text-properties style:font-name="Calibri" style:font-name-asian="標楷體" style:font-name-complex="Calibri"/>
    </style:style>
    <style:style style:name="T825" style:parent-style-name="預設段落字型" style:family="text">
      <style:text-properties style:font-name="Calibri" style:font-name-asian="標楷體" style:font-name-complex="Calibri"/>
    </style:style>
    <style:style style:name="T826" style:parent-style-name="預設段落字型" style:family="text">
      <style:text-properties style:font-name="Calibri" style:font-name-asian="標楷體" style:font-name-complex="Calibri"/>
    </style:style>
    <style:style style:name="P827" style:parent-style-name="內文" style:family="paragraph">
      <style:paragraph-properties fo:text-align="justify" style:vertical-align="baseline" fo:line-height="115%" fo:margin-left="0.3937in">
        <style:tab-stops>
          <style:tab-stop style:type="left" style:position="-0.7645in"/>
        </style:tab-stops>
      </style:paragraph-properties>
      <style:text-properties fo:hyphenate="false"/>
    </style:style>
    <style:style style:name="T828" style:parent-style-name="預設段落字型" style:family="text">
      <style:text-properties style:font-name="標楷體" style:font-name-asian="標楷體" style:font-name-complex="Calibri" style:letter-kerning="false"/>
    </style:style>
    <style:style style:name="T829" style:parent-style-name="預設段落字型" style:family="text">
      <style:text-properties style:font-name="標楷體" style:font-name-asian="標楷體" style:font-name-complex="Calibri" style:letter-kerning="false"/>
    </style:style>
    <style:style style:name="T830" style:parent-style-name="預設段落字型" style:family="text">
      <style:text-properties style:font-name-asian="標楷體" style:font-name-complex="Calibri"/>
    </style:style>
    <style:style style:name="T831" style:parent-style-name="預設段落字型" style:family="text">
      <style:text-properties style:font-name-asian="標楷體" style:font-name-complex="Calibri"/>
    </style:style>
    <style:style style:name="T832" style:parent-style-name="預設段落字型" style:family="text">
      <style:text-properties style:font-name-asian="標楷體" style:font-name-complex="Calibri"/>
    </style:style>
    <style:style style:name="T833" style:parent-style-name="預設段落字型" style:family="text">
      <style:text-properties style:font-name-asian="標楷體" style:font-name-complex="Calibri"/>
    </style:style>
    <style:style style:name="T834" style:parent-style-name="預設段落字型" style:family="text">
      <style:text-properties style:font-name-asian="標楷體" style:font-name-complex="Calibri"/>
    </style:style>
    <style:style style:name="T835" style:parent-style-name="預設段落字型" style:family="text">
      <style:text-properties style:font-name="標楷體" style:font-name-asian="標楷體" style:font-name-complex="Calibri"/>
    </style:style>
    <style:style style:name="T836" style:parent-style-name="預設段落字型" style:family="text">
      <style:text-properties style:font-name="標楷體" style:font-name-asian="標楷體" style:font-name-complex="Calibri"/>
    </style:style>
    <style:style style:name="P837" style:parent-style-name="內文" style:family="paragraph">
      <style:paragraph-properties fo:text-align="justify" style:vertical-align="baseline" fo:line-height="115%" fo:margin-left="0.3937in">
        <style:tab-stops>
          <style:tab-stop style:type="left" style:position="-0.7645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 fo:hyphenate="false"/>
    </style:style>
    <style:style style:name="P838" style:parent-style-name="內文" style:family="paragraph">
      <style:paragraph-properties fo:text-align="justify" style:vertical-align="baseline" fo:line-height="115%" fo:margin-left="0.3937in">
        <style:tab-stops>
          <style:tab-stop style:type="left" style:position="-0.7645in"/>
        </style:tab-stops>
      </style:paragraph-properties>
      <style:text-properties style:font-name="Calibri" style:font-name-asian="標楷體" style:font-name-complex="Calibri" fo:hyphenate="false"/>
    </style:style>
    <style:style style:name="P839" style:parent-style-name="內文" style:family="paragraph">
      <style:paragraph-properties fo:text-align="justify" style:vertical-align="baseline" fo:line-height="115%" fo:margin-left="0.3937in">
        <style:tab-stops>
          <style:tab-stop style:type="left" style:position="-0.7645in"/>
        </style:tab-stops>
      </style:paragraph-properties>
      <style:text-properties style:font-name="Calibri" style:font-name-asian="標楷體" style:font-name-complex="Calibri" fo:font-size="14pt" style:font-size-asian="14pt" style:font-size-complex="14pt" fo:hyphenate="false"/>
    </style:style>
    <style:style style:name="P840" style:parent-style-name="內文" style:family="paragraph">
      <style:paragraph-properties fo:text-align="justify" style:vertical-align="baseline" fo:line-height="115%" fo:margin-left="0.3937in">
        <style:tab-stops>
          <style:tab-stop style:type="left" style:position="-0.7645in"/>
        </style:tab-stops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841" style:parent-style-name="頁尾" style:family="paragraph">
      <style:paragraph-properties fo:margin-right="0.0972in"/>
      <style:text-properties style:font-name="標楷體" style:font-name-asian="標楷體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/></text:span><text:span text:style-name="T4">桃園市社區（疑似）精神病患通報/轉介說明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通</text:p>
            <text:p text:style-name="P17">報</text:p>
            <text:p text:style-name="P18">/</text:p>
            <text:p text:style-name="P19">轉</text:p>
            <text:p text:style-name="P20">介</text:p>
            <text:p text:style-name="P21">標</text:p>
            <text:p text:style-name="P22"><text:span text:style-name="T23">準</text:span></text:p>
          </table:table-cell>
          <table:table-cell table:style-name="TableCell24">
            <text:list text:style-name="LFO13" text:continue-numbering="true">
              <text:list-item>
                <text:p text:style-name="P25">建議通報/轉介之(疑似)精神病人，需符合下列至少一項活性症狀：</text:p>
              </text:list-item>
            </text:list>
            <text:list text:style-name="LFO9" text:continue-numbering="true">
              <text:list-item>
                <text:p text:style-name="P26"><text:span text:style-name="T27">於非物質或酒精使用影響下，個案出現以下一項（含）以上精神症狀者，可考慮通報</text:span><text:span text:style-name="T28">：</text:span><text:span text:style-name="T29">1.</text:span><text:span text:style-name="T30">幻聽、幻覺、</text:span><text:span text:style-name="T31">妄想</text:span><text:span text:style-name="T32">。</text:span></text:p>
              </text:list-item>
            </text:list>
            <text:p text:style-name="P33">2.答非所問、語無倫次(思考或語言上不連貫，無法聚焦)。</text:p>
            <text:p text:style-name="P34"><text:span text:style-name="T35">3.</text:span><text:span text:style-name="T36">因幻覺或妄想而產生</text:span><text:span text:style-name="T37">與現實脫節之</text:span><text:span text:style-name="T38">怪異行為合併不穩定之精神狀況</text:span><text:span text:style-name="T39">。</text:span></text:p>
            <text:list text:style-name="LFO9" text:continue-numbering="true">
              <text:list-item>
                <text:p text:style-name="P40">曾被診斷精神疾病但又病發(參考下列第三點)，且未曾有衛生單位協助處理。</text:p>
              </text:list-item>
            </text:list>
            <text:p text:style-name="P41"/>
            <text:list text:style-name="LFO13" text:continue-numbering="true">
              <text:list-item>
                <text:p text:style-name="P42">建議通報/轉介之(疑似)精神病人，須排除以下情形：</text:p>
              </text:list-item>
            </text:list>
            <text:list text:style-name="LFO11" text:continue-numbering="true">
              <text:list-item>
                <text:p text:style-name="P43">疑似為單純失智、人格疾患、智能障礙、自閉症、亞斯伯格、過動症、強迫症及囤積症等疾病之個案，建議循現行權責單位轉介服務。</text:p>
              </text:list-item>
              <text:list-item>
                <text:p text:style-name="P44">若活性症狀明顯僅於物質或酒精使用當下出現，建議轉介相關成癮或毒防單位。</text:p>
              </text:list-item>
              <text:list-item>
                <text:p text:style-name="P45">自殺行為個案，請直接至衛福部自殺防治通報系統進行線上通報。</text:p>
              </text:list-item>
              <text:list-item>
                <text:p text:style-name="P46">在精神復健機構(含日間型及住宿型機構)、日間照顧/訓練機構、庇護工場、安養(護)機構、精神護理之家等接受機構式照顧服務的個案，當個案有狀況時，請機構單位先行處理。</text:p>
              </text:list-item>
            </text:list>
            <text:p text:style-name="P47"/>
            <text:list text:style-name="LFO13" text:continue-numbering="true">
              <text:list-item>
                <text:p text:style-name="P48"><text:span text:style-name="T49">衛福部精神關懷收案診斷標準供參：</text:span></text:p>
              </text:list-item>
            </text:list>
            <text:list text:style-name="LFO12" text:continue-numbering="true">
              <text:list-item>
                <text:p text:style-name="P50">F20（思覺失調症）</text:p>
              </text:list-item>
              <text:list-item>
                <text:p text:style-name="P51">F25（分裂情感性障礙）</text:p>
              </text:list-item>
              <text:list-item>
                <text:p text:style-name="P52">F30（躁症）</text:p>
              </text:list-item>
              <text:list-item>
                <text:p text:style-name="P53">F31（雙向情緒障礙症）</text:p>
              </text:list-item>
              <text:list-item>
                <text:p text:style-name="P54">F22（持久的妄想性障礙）</text:p>
              </text:list-item>
              <text:list-item>
                <text:p text:style-name="P55">F06.0（生理狀況引起有幻覺的精神病症)</text:p>
              </text:list-item>
              <text:list-item>
                <text:p text:style-name="P56">F06.1(生理狀況引起的僵直症)</text:p>
              </text:list-item>
              <text:list-item>
                <text:p text:style-name="P57">F06.2(生理狀況引起有妄想的精神病症)</text:p>
              </text:list-item>
              <text:list-item>
                <text:p text:style-name="P58">F06.33(生理狀況引起有躁症特徵的情緒障礙症)</text:p>
              </text:list-item>
              <text:list-item>
                <text:p text:style-name="P59">F06.34(生理狀況引起有混合特徵的情緒障礙症)</text:p>
              </text:list-item>
              <text:list-item>
                <text:p text:style-name="P60">F06.8(生理狀況引起的其他特定精神疾病)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>其</text:p>
            <text:p text:style-name="P67"><text:span text:style-name="T68">他</text:span></text:p>
          </table:table-cell>
          <table:table-cell table:style-name="TableCell69">
            <text:list text:style-name="LFO8" text:continue-numbering="true">
              <text:list-item>
                <text:p text:style-name="P70"><text:span text:style-name="T71">通報/轉介單位請注意資料正確性，詳細查填通報/轉介單內所有資料後，以電子郵件寄至：</text:span><text:a xlink:href="mailto:TYMENTAL2025@gmail.com" office:target-frame-name="_top" xlink:show="replace"><text:span text:style-name="T72">TYMENTAL2025@gmail.com</text:span></text:a><text:span text:style-name="T73">(英文大小寫均可)，並來電03-3134995分機19向承辦確認收件。</text:span></text:p>
              </text:list-item>
            </text:list>
            <text:list text:style-name="LFO8" text:continue-numbering="true">
              <text:list-item>
                <text:p text:style-name="P74"><text:span text:style-name="T75">衛生局收件後，將由專人聯繫通報人，評估是</text:span><text:span text:style-name="T76">否啟動後續關懷訪視服務及醫療資源轉介。</text:span></text:p>
              </text:list-item>
            </text:list>
            <text:list text:style-name="LFO8" text:continue-numbering="true">
              <text:list-item>
                <text:p text:style-name="P77">符合派案標準者，後續由轄區衛生所於7個工作天內進行關懷訪視，倘轉介網絡單位欲知悉詳細訪視資料，請填寫「網絡聯繫單」，於單位主管核示後寄給本局，本局將協助連繫所轄衛生所進行資訊連結，故請轉介單位務必填寫傳真電話。</text:p>
              </text:list-item>
            </text:list>
            <text:list text:style-name="LFO8" text:continue-numbering="true">
              <text:list-item>
                <text:p text:style-name="P78">非列管個案通報/轉介如已逾3個月，請再次填寫通報/轉介單進行通報/轉介。</text:p>
              </text:list-item>
            </text:list>
          </table:table-cell>
        </table:table-row>
      </table:table>
      <text:p text:style-name="P79"/>
      <text:p text:style-name="P80"/>
      <text:soft-page-break/>
      <text:p text:style-name="P81"><text:span text:style-name="T82"><draw:frame draw:z-index="251657728" draw:id="id0" draw:style-name="a0" draw:name="Text Box 9" text:anchor-type="paragraph" svg:x="6.31458in" svg:y="0.10417in" svg:width="1.29375in" svg:height="0.71736in" style:rel-width="scale" style:rel-height="scale"><draw:text-box><text:p text:style-name="P83">114年7月修訂</text:p><text:p text:style-name="P84">114年2月更新</text:p><text:p text:style-name="P85">113年9月更新</text:p><text:p text:style-name="P86">112年12月修訂</text:p><text:p text:style-name="P87">112年8月修訂</text:p><text:p text:style-name="P88"/></draw:text-box><svg:title/><svg:desc/></draw:frame></text:span></text:p>
      <text:p text:style-name="P89"><text:span text:style-name="T90"><text:s text:c="3"/></text:span><text:span text:style-name="T91">桃園市</text:span><text:span text:style-name="T92">社區</text:span><text:span text:style-name="T93">(</text:span><text:span text:style-name="T94">疑似</text:span><text:span text:style-name="T95">)</text:span><text:span text:style-name="T96">精神病患</text:span><text:span text:style-name="T97">通報/</text:span><text:span text:style-name="T98">轉介</text:span><text:span text:style-name="T99">單</text:span><text:span text:style-name="T100">(網絡單位版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3">
            <text:p text:style-name="P118">通報單位<text:line-break/>(請填全銜)</text:p>
          </table:table-cell>
          <table:covered-table-cell/>
          <table:table-cell table:style-name="TableCell119" table:number-columns-spanned="12">
            <text:p text:style-name="內文"><text:span text:style-name="T120">□社政單位：</text:span><text:span text:style-name="T121"><text:s text:c="10"/>　　<text:s/></text:span><text:span text:style-name="T122"><text:s/></text:span><text:span text:style-name="T123"><text:s text:c="8"/></text:span><text:span text:style-name="T124"><text:s text:c="2"/>□教育單位：</text:span><text:span text:style-name="T125"><text:s text:c="10"/>　　 <text:s text:c="9"/>　　</text:span><text:span text:style-name="T126">　□司法單位：</text:span><text:span text:style-name="T127"><text:s text:c="8"/></text:span><text:span text:style-name="T128"><text:s/></text:span><text:span text:style-name="T129"><text:s/></text:span><text:span text:style-name="T130"><text:s/></text:span><text:span text:style-name="T131"><text:s text:c="6"/></text:span><text:span text:style-name="T132"><text:s text:c="2"/></text:span><text:span text:style-name="T133"><text:s text:c="5"/></text:span><text:span text:style-name="T134"><text:s text:c="2"/>□衛政單位：</text:span><text:span text:style-name="T135"><text:s text:c="9"/>　 <text:s text:c="5"/>　 <text:s text:c="4"/></text:span></text:p>
            <text:p text:style-name="內文"><text:span text:style-name="T136">□警政單位：</text:span><text:span text:style-name="T137"><text:s text:c="24"/></text:span><text:span text:style-name="T138"><text:s text:c="2"/>□其他：</text:span><text:span text:style-name="T139"><text:s text:c="14"/>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內文"><text:span text:style-name="T143">□</text:span><text:span text:style-name="T144">公務</text:span><text:span text:style-name="T145">陳情</text:span><text:span text:style-name="T146">：</text:span><text:span text:style-name="T147"><text:s text:c="24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網絡單位</text:p>
            <text:p text:style-name="P151">主管核章</text:p>
          </table:table-cell>
          <table:covered-table-cell/>
          <table:table-cell table:style-name="TableCell152" table:number-columns-spanned="4" table:number-rows-spanned="2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6">
            <text:p text:style-name="內文"><text:span text:style-name="T157">通報/轉介日期：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通報者姓名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9">
            <text:p text:style-name="內文"><text:span text:style-name="T172">關係：</text:span><text:span text:style-name="T173"><text:s text:c="5"/></text:span><text:span text:style-name="T174"><text:s/></text:span><text:span text:style-name="T175">聯絡電話：</text:span><text:span text:style-name="T176"><text:s text:c="11"/></text:span><text:span text:style-name="T177"><text:s/></text:span><text:span text:style-name="T178">傳真電話：</text:span><text:span text:style-name="T17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服務轉介需知</text:p>
          </table:table-cell>
          <table:covered-table-cell/>
          <table:table-cell table:style-name="TableCell183" table:number-columns-spanned="12">
            <text:p text:style-name="P184">＊請網絡單位轉介時務必告知案家預計轉介關懷，避免訪視時案家或個案感受唐突。</text:p>
            <text:p text:style-name="內文"><text:span text:style-name="T185">□已告知主要照顧者　□無法告知：原因</text:span><text:span text:style-name="T186"><text:s text:c="3"/></text:span><text:span text:style-name="T18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<text:span text:style-name="T191">個 <text:s/>案 <text:s/>基 <text:s/>本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個案姓名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出生日期：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>性別：□男<text:s/>□女 □多元性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身分證字號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聯絡電話：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戶籍地址</text:p>
          </table:table-cell>
          <table:covered-table-cell/>
          <table:table-cell table:style-name="TableCell213" table:number-columns-spanned="12">
            <text:p text:style-name="P214"><text:span text:style-name="T215"><text:s text:c="5"/></text:span><text:span text:style-name="T216">市/縣</text:span><text:span text:style-name="T217"><text:s text:c="4"/></text:span><text:span text:style-name="T218">區/市/鎮/鄉</text:span><text:span text:style-name="T219"><text:s text:c="5"/></text:span><text:span text:style-name="T220">里</text:span><text:span text:style-name="T221"><text:s text:c="2"/></text:span><text:span text:style-name="T222">鄰</text:span><text:span text:style-name="T223"><text:s text:c="5"/></text:span><text:span text:style-name="T224"><text:s/></text:span><text:span text:style-name="T225">路/街</text:span><text:span text:style-name="T226"><text:s text:c="3"/></text:span><text:span text:style-name="T227">段</text:span><text:span text:style-name="T228"><text:s text:c="3"/></text:span><text:span text:style-name="T229">巷</text:span><text:span text:style-name="T230"><text:s text:c="3"/></text:span><text:span text:style-name="T231">弄</text:span><text:span text:style-name="T232"><text:s text:c="3"/></text:span><text:span text:style-name="T233">號</text:span><text:span text:style-name="T234"><text:s text:c="3"/></text:span><text:span text:style-name="T2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通訊地址</text:p>
          </table:table-cell>
          <table:covered-table-cell/>
          <table:table-cell table:style-name="TableCell239" table:number-columns-spanned="12">
            <text:p text:style-name="P240"><text:span text:style-name="T241">□同戶籍地址</text:span></text:p>
            <text:p text:style-name="P242"><text:span text:style-name="T243"><text:s text:c="5"/></text:span><text:span text:style-name="T244">市/縣</text:span><text:span text:style-name="T245"><text:s text:c="4"/></text:span><text:span text:style-name="T246">區/市/鎮/鄉</text:span><text:span text:style-name="T247"><text:s text:c="5"/></text:span><text:span text:style-name="T248">里</text:span><text:span text:style-name="T249"><text:s text:c="2"/></text:span><text:span text:style-name="T250">鄰</text:span><text:span text:style-name="T251"><text:s text:c="5"/></text:span><text:span text:style-name="T252"><text:s/></text:span><text:span text:style-name="T253">路/街</text:span><text:span text:style-name="T254"><text:s text:c="3"/></text:span><text:span text:style-name="T255">段</text:span><text:span text:style-name="T256"><text:s text:c="3"/></text:span><text:span text:style-name="T257">巷</text:span><text:span text:style-name="T258"><text:s text:c="3"/></text:span><text:span text:style-name="T259">弄</text:span><text:span text:style-name="T260"><text:s text:c="3"/></text:span><text:span text:style-name="T261">號</text:span><text:span text:style-name="T262"><text:s text:c="3"/></text:span><text:span text:style-name="T26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教育程度</text:p>
          </table:table-cell>
          <table:covered-table-cell/>
          <table:table-cell table:style-name="TableCell267" table:number-columns-spanned="12">
            <text:p text:style-name="P268">□無 □小學 □國中 □高中(職) □專科 □大學 □碩士 □博士 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職 <text:s text:c="3"/>業</text:p>
          </table:table-cell>
          <table:covered-table-cell/>
          <table:table-cell table:style-name="TableCell272" table:number-columns-spanned="12">
            <text:p text:style-name="P273"><text:span text:style-name="T274">□有：□士 □農 □工 □商 □家管　□其他</text:span><text:span text:style-name="T275"><text:s text:c="16"/></text:span></text:p>
            <text:p text:style-name="P276"><text:span text:style-name="T277">□無：□學生 □退休　□其他</text:span><text:span text:style-name="T278"><text:s text:c="13"/></text:span><text:span text:style-name="T279"><text:s text:c="1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婚姻狀況</text:p>
          </table:table-cell>
          <table:covered-table-cell/>
          <table:table-cell table:style-name="TableCell283" table:number-columns-spanned="12">
            <text:p text:style-name="P284"><text:span text:style-name="T285">□未婚　</text:span><text:span text:style-name="T286">□</text:span><text:span text:style-name="T287">已婚　□分居　□同居　□離婚 □鳏寡 □再婚 □其他</text:span><text:span text:style-name="T288"><text:s text:c="7"/></text:span><text:span text:style-name="T28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就醫情形</text:p>
          </table:table-cell>
          <table:covered-table-cell/>
          <table:table-cell table:style-name="TableCell293" table:number-columns-spanned="12">
            <text:p text:style-name="P294"><text:span text:style-name="T295">□</text:span><text:span text:style-name="T296">曾</text:span><text:span text:style-name="T297">就醫，就醫醫院/年份：(</text:span><text:span text:style-name="T298">1</text:span><text:span text:style-name="T299">)＿＿＿＿＿＿＿＿＿<text:s/></text:span><text:span text:style-name="T300">(2)</text:span><text:span text:style-name="T301">＿＿＿＿＿＿＿＿＿</text:span></text:p>
            <text:p text:style-name="P302">□規則就醫、服藥 □規則就醫但不規則服藥 精神科藥物：□口服□針劑□滴劑</text:p>
            <text:p text:style-name="P303"><text:span text:style-name="T304">□不規則就醫 □未曾</text:span><text:span text:style-name="T305">就醫<text:s/></text:span><text:span text:style-name="T30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居住狀況與</text:p>
            <text:p text:style-name="P310">家庭背景</text:p>
          </table:table-cell>
          <table:covered-table-cell/>
          <table:table-cell table:style-name="TableCell311" table:number-columns-spanned="12">
            <text:p text:style-name="P312"><text:span text:style-name="T313">1.</text:span><text:span text:style-name="T314">居住現況：□自有住宅 □獨居</text:span><text:span text:style-name="T315"><text:s/></text:span><text:span text:style-name="T316">□租屋 □其他</text:span><text:span text:style-name="T317"><text:s text:c="8"/>　</text:span></text:p>
            <text:p text:style-name="P318"><text:span text:style-name="T319">2.</text:span><text:span text:style-name="T320">家庭成員：父</text:span><text:span text:style-name="T321">：</text:span><text:span text:style-name="T322">□存□同住；</text:span><text:span text:style-name="T323">母</text:span><text:span text:style-name="T324">：</text:span><text:span text:style-name="T325">□存□同住；</text:span><text:span text:style-name="T326">配偶</text:span><text:span text:style-name="T327">：</text:span><text:span text:style-name="T328">□存□同住；</text:span><text:span text:style-name="T329">□其他</text:span><text:span text:style-name="T330"><text:s text:c="8"/>　</text:span><text:span text:style-name="T331"><text:line-break/></text:span><text:span text:style-name="T332">子女：□無□有，共___人，同住___人；手足：□無□有，共___人，同住___人</text:span></text:p>
            <text:p text:style-name="P333"><text:span text:style-name="T334">3</text:span><text:span text:style-name="T335">.</text:span><text:span text:style-name="T336">家庭經濟狀況：□佳□小康□普通□不佳（□低收入補助□障礙補助□其他</text:span><text:span text:style-name="T337"><text:s text:c="4"/></text:span><text:span text:style-name="T338">）</text:span></text:p>
            <text:p text:style-name="P339">4.家屬與個案態度：□過分關心 □關心　□不關心 □有放棄意念 □關係緊張或衝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主要照顧者</text:p>
          </table:table-cell>
          <table:covered-table-cell/>
          <table:table-cell table:style-name="TableCell343" table:number-columns-spanned="12">
            <text:p text:style-name="P344"><text:span text:style-name="T345">□無□有</text:span><text:span text:style-name="T346">，</text:span><text:span text:style-name="T347">主要照顧者姓名：</text:span><text:span text:style-name="T348"><text:s text:c="7"/>　　</text:span><text:span text:style-name="T349"><text:s/></text:span><text:span text:style-name="T350">關係:_____</text:span><text:span text:style-name="T351">___</text:span><text:span text:style-name="T352"><text:s/>聯繫</text:span><text:span text:style-name="T353">電話：</text:span><text:span text:style-name="T354"><text:s text:c="12"/></text:span><text:span text:style-name="T355"><text:s text:c="4"/></text:span><text:span text:style-name="T3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P359">個 <text:s/>案 <text:s/>疾 <text:s/>病 <text:s/>概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疾病診斷</text:p>
          </table:table-cell>
          <table:covered-table-cell/>
          <table:table-cell table:style-name="TableCell363" table:number-columns-spanned="12">
            <text:p text:style-name="P364">□思覺失調症 □情感性精神病<text:s/>□躁症 □鬱症 □妄想症 □藥酒癮</text:p>
            <text:p text:style-name="P365"><text:span text:style-name="T366">□</text:span><text:span text:style-name="T367">其他：__________________<text:s/></text:span><text:span text:style-name="T368"><text:s/></text:span><text:span text:style-name="T369">□</text:span><text:span text:style-name="T37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身心障礙手冊</text:p>
          </table:table-cell>
          <table:covered-table-cell/>
          <table:table-cell table:style-name="TableCell374" table:number-columns-spanned="12">
            <text:p text:style-name="P375">□有，疾病名稱：____________障礙類別第____纇，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主要症狀</text:p>
          </table:table-cell>
          <table:covered-table-cell/>
          <table:table-cell table:style-name="TableCell379" table:number-columns-spanned="12">
            <text:p text:style-name="P380">情感：□無異常 □憂鬱 □焦慮<text:s/>□易怒 □過度愉悅 □情緒變化快 □冷漠 □害怕<text:s/></text:p>
            <text:p text:style-name="P381">行為：□無異常<text:s/>□激躁不安 □攻擊 □謾罵<text:s/>□破壞 □強迫 □人際退縮 □髒亂</text:p>
            <text:p text:style-name="P382"><text:s text:c="6"/>□囤積□過度花錢<text:s/>□衝動性行為 □睡眠需求減少<text:s/>□不語/呆僵 □自殺/自傷</text:p>
            <text:p text:style-name="P383">思考：□無異常<text:s/>□與現實脫節之固著想法(妄想)<text:s/>□思考跳題 □語無倫次</text:p>
            <text:p text:style-name="P384"><text:span text:style-name="T385">知覺：□無異常</text:span><text:span text:style-name="T386"><text:s/></text:span><text:span text:style-name="T387">□幻聽 □幻視 □</text:span><text:span text:style-name="T388">其他：</text:span><text:span text:style-name="T389"><text:s text:c="9"/></text:span></text:p>
            <text:p text:style-name="P390"><text:span text:style-name="T391">其他問題：</text:span><text:span text:style-name="T392"><text:s text:c="36"/></text:span></text:p>
            <text:p text:style-name="P393">物質濫用史：□無 □酒 □鎮靜安眠藥 □管制藥品或毒品 □不詳 □戒癮已逾一個月</text:p>
            <text:p text:style-name="P394">＊出現前述症狀時，個案當下是否使用藥酒等成癮物質：□有<text:s/>□無<text:s/>□不詳</text:p>
            <text:p text:style-name="P395"><text:span text:style-name="T396">一個月內曾</text:span><text:span text:style-name="T397"><text:s/></text:span><text:span text:style-name="T398">□</text:span><text:span text:style-name="T399">精神科急診</text:span><text:span text:style-name="T400">□</text:span><text:span text:style-name="T401">警消護送就醫：□是 □否，日期：</text:span><text:span text:style-name="T402"><text:s text:c="4"/></text:span><text:span text:style-name="T403">月</text:span><text:span text:style-name="T404"><text:s text:c="4"/></text:span><text:span text:style-name="T4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案情摘要</text:p>
            <text:p text:style-name="P409">※請詳加描述</text:p>
          </table:table-cell>
          <table:covered-table-cell/>
          <table:table-cell table:style-name="TableCell410" table:number-columns-spanned="12">
            <text:p text:style-name="P411">案情概述（針對此次轉介情事進行簡述）：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網絡單位</text:p>
            <text:p text:style-name="P426">服務概述</text:p>
            <text:p text:style-name="P427">(非網絡單位則不必填寫)</text:p>
          </table:table-cell>
          <table:covered-table-cell/>
          <table:table-cell table:style-name="TableCell428" table:number-columns-spanned="12">
            <text:p text:style-name="P429"><text:span text:style-name="T430">通報對象為：□案主 □案主之家屬/同住者 □其他</text:span><text:span text:style-name="T431"><text:s text:c="9"/></text:span></text:p>
            <text:p text:style-name="P432"><text:span text:style-name="T433">個案目前狀態：□服務中 □未開案 □評估中</text:span></text:p>
            <text:p text:style-name="P434"><text:span text:style-name="T435">□電訪，次數</text:span><text:span text:style-name="T436"><text:s text:c="4"/></text:span><text:span text:style-name="T437">；□家訪</text:span><text:span text:style-name="T438"><text:s text:c="4"/></text:span><text:span text:style-name="T439">，次數：</text:span><text:span text:style-name="T440"><text:s text:c="12"/></text:span><text:span text:style-name="T441">（次數概況填寫即可）</text:span></text:p>
            <text:p text:style-name="P442">必要時，是否能配合共訪：□可配合□無法配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4">
            <text:p text:style-name="P445">衛 <text:s/>生 <text:s/>局 <text:s/>審 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派案/轉知</text:p>
            <text:p text:style-name="P449">(免陳核)</text:p>
          </table:table-cell>
          <table:covered-table-cell/>
          <table:table-cell table:style-name="TableCell450" table:number-columns-spanned="10" table:number-rows-spanned="2">
            <text:p text:style-name="內文"><text:span text:style-name="T451">□新案，</text:span><text:span text:style-name="T452"><text:s text:c="5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，編號</text:span><text:span text:style-name="T458"><text:s text:c="7"/></text:span></text:p>
            <text:p text:style-name="內文"><text:span text:style-name="T459">派案予：</text:span><text:span text:style-name="T460"><text:s text:c="11"/></text:span><text:span text:style-name="T461">衛生所，應回復日期</text:span><text:span text:style-name="T462"><text:s text:c="5"/></text:span><text:span text:style-name="T463">年</text:span><text:span text:style-name="T464"><text:s text:c="5"/></text:span><text:span text:style-name="T465">月</text:span><text:span text:style-name="T466"><text:s text:c="5"/></text:span><text:span text:style-name="T467">日</text:span></text:p>
            <text:p text:style-name="P468">□疑似個案關懷中，轉知主責單位：</text:p>
            <text:p text:style-name="P469">□精照系統列管個案，轉知主責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派案人員核章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不派案</text:p>
          </table:table-cell>
          <table:covered-table-cell/>
          <table:table-cell table:style-name="TableCell480" table:number-columns-spanned="12">
            <text:p text:style-name="P481">原因：</text:p>
            <text:p text:style-name="P482">□轉介優化□住院/住機構中□已規則回診□精照列管中□非精神議題□無法訪視到</text:p>
            <text:p text:style-name="P483">□其他：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辦理摘要</text:p>
          </table:table-cell>
          <table:covered-table-cell/>
          <table:table-cell table:style-name="TableCell488" table:number-columns-spanned="12">
            <text:p text:style-name="內文"><text:span text:style-name="T489">已於</text:span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回復通報/轉介人，本案□派案□不派案，並提供□醫療諮詢□護送就醫要件說明□心理諮詢資源□戒癮資源□自殺通報□通報關懷e起來</text:span></text:p>
            <text:p text:style-name="內文"><text:span text:style-name="T496">□其他</text:span><text:span text:style-name="T497"><text:s text:c="18"/></text:span></text:p>
            <text:p text:style-name="P498">回復方式：□傳真□電子郵件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承辦人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督導</text:p>
            <text:p text:style-name="P506">/</text:p>
            <text:p text:style-name="P507">執秘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股長</text:p>
            <text:p text:style-name="P512">/</text:p>
            <text:p text:style-name="P513">技正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科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填答日期： <text:s text:c="3"/>年 <text:s text:c="3"/>月 <text:s text:c="3"/>日</text:p>
      <text:h text:style-name="P533" text:outline-level="1"><text:span text:style-name="T534">(</text:span><text:span text:style-name="T535">疑似</text:span><text:span text:style-name="T536">)</text:span><text:span text:style-name="T537">精神病</text:span><text:span text:style-name="T538">人</text:span><text:span text:style-name="T539">之自傷</text:span><text:span text:style-name="T540">/</text:span><text:span text:style-name="T541">傷人危險性簡易篩檢表</text:span><text:span text:style-name="T542">−</text:span><text:span text:style-name="T543">家屬版</text:span></text:h>
      <text:p text:style-name="P544"><text:span text:style-name="T545">使用注意事項：</text:span></text:p>
      <text:list text:style-name="LFO14" text:continue-numbering="true">
        <text:list-item>
          <text:p text:style-name="P546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547">符合下列3項或3項以上(題目2、3須符合至少一項，題目4、5須符合至少一項)，為自傷/傷人危險性較高個案。</text:p>
        </text:list-item>
      </text:list>
      <text:p text:style-name="P548"/>
      <text:p text:style-name="P549"><text:span text:style-name="T550">訪視對象姓名：</text:span><text:span text:style-name="T551"><text:s text:c="15"/></text:span><text:span text:style-name="T552">，與當事人關係：</text:span><text:span text:style-name="T553"><text:s text:c="15"/></text:span><text:span text:style-name="T554">。</text:span></text:p>
      <text:list text:style-name="LFO15" text:continue-numbering="true">
        <text:list-item>
          <text:p text:style-name="P555"><text:span text:style-name="T556">他有沒有持續一段時間顯得心情憂鬱？</text:span><text:span text:style-name="T557">(</text:span><text:span text:style-name="T558">是□</text:span><text:span text:style-name="T559"><text:s/></text:span><text:span text:style-name="T560">否□)</text:span><text:span text:style-name="T561"><text:s/></text:span><text:span text:style-name="T562">或煩躁容易生氣？</text:span><text:span text:style-name="T563">(</text:span><text:span text:style-name="T564">是□</text:span><text:span text:style-name="T565"><text:s/></text:span><text:span text:style-name="T566">否□)</text:span></text:p>
        </text:list-item>
        <text:list-item>
          <text:p text:style-name="P567"><text:span text:style-name="T568">當他有那些情緒狀況時，會不會不小心衝動傷害自己或別人？或摔東西、破壞物品？</text:span><text:span text:style-name="T569">(</text:span><text:span text:style-name="T570">若有，澄清事件發生時間與過程</text:span><text:span text:style-name="T571">)<text:s/></text:span><text:span text:style-name="T572">是</text:span><text:span text:style-name="T573">□</text:span><text:span text:style-name="T574"><text:s/></text:span><text:span text:style-name="T575">否</text:span><text:span text:style-name="T576">□</text:span></text:p>
        </text:list-item>
      </text:list>
      <text:p text:style-name="P577"><text:span text:style-name="T578"><text:s text:c="74"/></text:span><text:span text:style-name="T579"><text:s text:c="8"/></text:span></text:p>
      <text:list text:style-name="LFO15" text:continue-numbering="true">
        <text:list-item>
          <text:p text:style-name="P580"><text:span text:style-name="T581">以前</text:span><text:span text:style-name="T582">他有發生過傷害自己或傷害別人嗎？</text:span><text:span text:style-name="T583">(</text:span><text:span text:style-name="T584">若有，澄清事件發生時間與過程</text:span><text:span text:style-name="T585">)<text:s/></text:span><text:span text:style-name="T586">是</text:span><text:span text:style-name="T587">□</text:span><text:span text:style-name="T588"><text:s/></text:span><text:span text:style-name="T589">否</text:span><text:span text:style-name="T590">□</text:span></text:p>
        </text:list-item>
      </text:list>
      <text:p text:style-name="P591"><text:span text:style-name="T592"><text:s text:c="72"/></text:span><text:span text:style-name="T593"><text:s text:c="10"/></text:span></text:p>
      <text:list text:style-name="LFO15" text:continue-numbering="true">
        <text:list-item>
          <text:p text:style-name="P594"><text:span text:style-name="T595">你有沒有看到他出現一些別人沒有過的不尋常狀況：是</text:span><text:span text:style-name="T596">□</text:span><text:span text:style-name="T597"><text:s/></text:span><text:span text:style-name="T598">否</text:span><text:span text:style-name="T599">□(是請續填以下各項)</text:span></text:p>
        </text:list-item>
      </text:list>
      <text:list text:style-name="LFO16" text:continue-numbering="true">
        <text:list-item>
          <text:p text:style-name="P600"><text:span text:style-name="T601">□</text:span><text:span text:style-name="T602">他曾經說過有人在暗中監視他嗎？或說有人設計要害他？或說有人想要傷害他？他有沒有說過家人也想要害他？他是否曾因為這樣對家人發脾氣或甚至動手打家人？</text:span><text:span text:style-name="T603"><text:s/>(</text:span><text:span text:style-name="T604">若有，請受訪者舉例子</text:span><text:span text:style-name="T605">)<text:s/></text:span></text:p>
        </text:list-item>
      </text:list>
      <text:p text:style-name="P606"><text:span text:style-name="T607"><text:s text:c="69"/></text:span><text:span text:style-name="T608"><text:s text:c="11"/></text:span></text:p>
      <text:list text:style-name="LFO16" text:continue-numbering="true">
        <text:list-item>
          <text:p text:style-name="P609"><text:span text:style-name="T610">□</text:span><text:span text:style-name="T611">他曾經說過電視、收音機或報紙在傳送特別的訊息給他嗎？或是他不認識的人特別注意他？</text:span><text:span text:style-name="T612">(</text:span><text:span text:style-name="T613">若有，請受訪者舉例子</text:span><text:span text:style-name="T614">)</text:span></text:p>
        </text:list-item>
      </text:list>
      <text:p text:style-name="P615"><text:span text:style-name="T616"><text:s text:c="30"/></text:span><text:span text:style-name="T617"><text:s/></text:span><text:span text:style-name="T618"><text:s text:c="39"/></text:span><text:span text:style-name="T619"><text:s text:c="10"/></text:span></text:p>
      <text:list text:style-name="LFO16" text:continue-numbering="true">
        <text:list-item>
          <text:p text:style-name="P620"><text:span text:style-name="T621">□</text:span><text:span text:style-name="T622">你曾經覺得他的想法很奇怪或不尋常嗎？</text:span><text:span text:style-name="T623">(</text:span><text:span text:style-name="T624">若有，請受訪者舉例子</text:span><text:span text:style-name="T625">)</text:span></text:p>
        </text:list-item>
      </text:list>
      <text:p text:style-name="P626"><text:span text:style-name="T627"><text:s text:c="67"/></text:span><text:span text:style-name="T628"><text:s/></text:span><text:span text:style-name="T629"><text:s text:c="3"/></text:span><text:span text:style-name="T630"><text:s text:c="9"/></text:span></text:p>
      <text:list text:style-name="LFO16" text:continue-numbering="true">
        <text:list-item>
          <text:p text:style-name="P631"><text:span text:style-name="T632">□你曾經聽到他自言自語嗎？或他曾說聽到別人聽不到的聲音？</text:span><text:span text:style-name="T633"><text:line-break/></text:span><text:span text:style-name="T634">(</text:span><text:span text:style-name="T635">若有，請受訪者舉例子，並繼續澄清：</text:span><text:span text:style-name="T636">□</text:span><text:span text:style-name="T637">他有沒有說聽到聲音在批評他？</text:span><text:span text:style-name="T638"><text:s/></text:span><text:span text:style-name="T639">□</text:span><text:span text:style-name="T640">這些聲音會不會叫他去做事，甚至叫他去傷害別人或傷害自己？</text:span><text:span text:style-name="T641"><text:s/></text:span><text:span text:style-name="T642">□</text:span><text:span text:style-name="T643">他以前有沒有真的聽他們的命令去做？</text:span><text:span text:style-name="T644"><text:s/></text:span><text:span text:style-name="T645">□</text:span><text:span text:style-name="T646">做過哪些事情呢？</text:span><text:span text:style-name="T647">)</text:span></text:p>
        </text:list-item>
      </text:list>
      <text:p text:style-name="P648"><text:span text:style-name="T649"><text:s text:c="70"/></text:span><text:span text:style-name="T650"><text:s text:c="10"/></text:span></text:p>
      <text:list text:style-name="LFO16" text:continue-numbering="true">
        <text:list-item>
          <text:p text:style-name="P651"><text:span text:style-name="T652">□</text:span><text:span text:style-name="T653">你曾經聽他說在清醒的時候會看到別人看不到的事物嗎？</text:span><text:span text:style-name="T654">(</text:span><text:span text:style-name="T655">要確定這些現象在目前文化背景下是不恰當的</text:span><text:span text:style-name="T656">)</text:span><text:span text:style-name="T657"><text:s text:c="21"/></text:span><text:span text:style-name="T658"><text:s text:c="17"/></text:span><text:span text:style-name="T659"><text:s text:c="5"/></text:span><text:span text:style-name="T660"><text:s text:c="2"/></text:span><text:span text:style-name="T661"><text:s/></text:span><text:span text:style-name="T662"><text:s text:c="20"/></text:span></text:p>
        </text:list-item>
      </text:list>
      <text:list text:style-name="LFO15" text:continue-numbering="true">
        <text:list-item>
          <text:p text:style-name="P663"><text:span text:style-name="T664">目前你有發現他說話語無倫次，答非所問，或聽不懂他說什麼嗎</text:span><text:span text:style-name="T665">?<text:s/></text:span><text:span text:style-name="T666">是</text:span><text:span text:style-name="T667">□</text:span><text:span text:style-name="T668"><text:s/></text:span><text:span text:style-name="T669">否</text:span><text:span text:style-name="T670">□</text:span></text:p>
        </text:list-item>
        <text:list-item>
          <text:p text:style-name="P671"><text:span text:style-name="T672">就你所知，</text:span></text:p>
        </text:list-item>
      </text:list>
      <text:p text:style-name="P673"><text:span text:style-name="T674">他曾經使用過安非他命、</text:span><text:span text:style-name="T675">K</text:span><text:span text:style-name="T676">他命、海洛因、搖頭丸或咖啡包嗎？是</text:span><text:span text:style-name="T677">□</text:span><text:span text:style-name="T678"><text:s/></text:span><text:span text:style-name="T679">否</text:span><text:span text:style-name="T680">□</text:span></text:p>
      <text:p text:style-name="P681"><text:span text:style-name="T682">他有喝酒的習慣嗎？</text:span><text:span text:style-name="T683">(</text:span><text:span text:style-name="T684">若有，接著詢問種類和使用頻率</text:span><text:span text:style-name="T685">)</text:span><text:span text:style-name="T686"><text:s/>是□ 否□</text:span></text:p>
      <text:p text:style-name="P687"><text:span text:style-name="T688"><text:s text:c="74"/></text:span><text:span text:style-name="T689"><text:s text:c="8"/></text:span></text:p>
      <text:p text:style-name="P690"/>
      <text:p text:style-name="P691">填答日期： <text:s text:c="3"/>年 <text:s text:c="3"/>月 <text:s text:c="3"/>日</text:p>
      <text:p text:style-name="P692"><text:span text:style-name="T693">(疑似)精神病</text:span><text:span text:style-name="T694">人</text:span><text:span text:style-name="T695">之自傷/傷人危險性簡易篩檢表</text:span><text:span text:style-name="T696">−</text:span><text:span text:style-name="T697">當事人</text:span><text:span text:style-name="T698">版</text:span></text:p>
      <text:p text:style-name="P699"><text:span text:style-name="T700">使用注意事項：</text:span></text:p>
      <text:list text:style-name="LFO17" text:continue-numbering="true">
        <text:list-item>
          <text:p text:style-name="P701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702">符合下列3項或3項以上(題目2、3須符合至少一項，題目4、5須符合至少一項)，為自傷/傷人危險性較高個案。</text:p>
        </text:list-item>
      </text:list>
      <text:list text:style-name="LFO18" text:continue-numbering="true">
        <text:list-item>
          <text:p text:style-name="P703"><text:span text:style-name="T704">你有沒有持續一段時間感到心情憂鬱？</text:span><text:span text:style-name="T705">(</text:span><text:span text:style-name="T706">是□</text:span><text:span text:style-name="T707"><text:s/></text:span><text:span text:style-name="T708">否□)</text:span><text:span text:style-name="T709"><text:s/></text:span><text:span text:style-name="T710">或煩躁容易生氣？</text:span><text:span text:style-name="T711">(</text:span><text:span text:style-name="T712">是□</text:span><text:span text:style-name="T713"><text:s/></text:span><text:span text:style-name="T714">否□)</text:span></text:p>
        </text:list-item>
        <text:list-item>
          <text:p text:style-name="P715"><text:span text:style-name="T716">當你有那些情緒狀況時，會不會不小心衝動傷害自己或別人？或摔東西、破壞物品？</text:span><text:span text:style-name="T717">(</text:span><text:span text:style-name="T718">若有，澄清事件發生時間與過程</text:span><text:span text:style-name="T719">)</text:span><text:span text:style-name="T720"><text:s/></text:span><text:span text:style-name="T721">是</text:span><text:span text:style-name="T722">□</text:span><text:span text:style-name="T723"><text:s/></text:span><text:span text:style-name="T724">否</text:span><text:span text:style-name="T725">□</text:span></text:p>
        </text:list-item>
      </text:list>
      <text:p text:style-name="P726"><text:span text:style-name="T727"><text:s text:c="72"/></text:span><text:span text:style-name="T728"><text:s text:c="10"/></text:span></text:p>
      <text:list text:style-name="LFO18" text:continue-numbering="true">
        <text:list-item>
          <text:p text:style-name="P729"><text:span text:style-name="T730">以前</text:span><text:span text:style-name="T731">有發生過傷害自己或傷害別人嗎？</text:span><text:span text:style-name="T732">(</text:span><text:span text:style-name="T733">若有，澄清事件發生時間與過程</text:span><text:span text:style-name="T734">)</text:span><text:span text:style-name="T735"><text:s/></text:span><text:span text:style-name="T736">是</text:span><text:span text:style-name="T737">□</text:span><text:span text:style-name="T738"><text:s/></text:span><text:span text:style-name="T739">否</text:span><text:span text:style-name="T740">□</text:span></text:p>
        </text:list-item>
      </text:list>
      <text:p text:style-name="P741"><text:span text:style-name="T742"><text:s text:c="72"/></text:span><text:span text:style-name="T743"><text:s text:c="10"/></text:span></text:p>
      <text:list text:style-name="LFO18" text:continue-numbering="true">
        <text:list-item>
          <text:p text:style-name="P744"><text:span text:style-name="T745">現在我要問你有沒有過不尋常經驗：</text:span><text:span text:style-name="T746">是□ 否□</text:span><text:span text:style-name="T747">(</text:span><text:span text:style-name="T748">是請續填以下各項</text:span><text:span text:style-name="T749">)</text:span></text:p>
        </text:list-item>
      </text:list>
      <text:list text:style-name="LFO19" text:continue-numbering="true">
        <text:list-item>
          <text:p text:style-name="P750"><text:span text:style-name="T751">□你曾經相信有人在暗中監視你嗎？或有人設計要害你？或有人想要傷害你</text:span><text:span text:style-name="T752">嗎？</text:span><text:span text:style-name="T753">(</text:span><text:span text:style-name="T754">若有，請受訪者舉例子，並繼續澄清：你知道是那些人嗎？有沒有包括你的家人呢？你打算怎麼辦？</text:span><text:span text:style-name="T755">)</text:span></text:p>
        </text:list-item>
      </text:list>
      <text:p text:style-name="P756"><text:span text:style-name="T757"><text:s text:c="68"/></text:span><text:span text:style-name="T758"><text:s text:c="12"/></text:span></text:p>
      <text:list text:style-name="LFO19" text:continue-numbering="true">
        <text:list-item>
          <text:p text:style-name="P759"><text:span text:style-name="T760">□</text:span><text:span text:style-name="T761">你曾經相信電視、收音機或報紙在傳送特別的訊息給你嗎？或是你不認識的人特別注意你嗎？</text:span><text:span text:style-name="T762">(</text:span><text:span text:style-name="T763">若有，請受訪者舉例子</text:span><text:span text:style-name="T764">)</text:span></text:p>
        </text:list-item>
      </text:list>
      <text:p text:style-name="P765"><text:span text:style-name="T766"><text:s text:c="29"/></text:span><text:span text:style-name="T767"><text:s text:c="51"/></text:span></text:p>
      <text:list text:style-name="LFO19" text:continue-numbering="true">
        <text:list-item>
          <text:p text:style-name="P768"><text:span text:style-name="T769">□</text:span><text:span text:style-name="T770">你的親友曾經覺得你的想法很奇怪或不尋常嗎？</text:span><text:span text:style-name="T771">(</text:span><text:span text:style-name="T772">若有，請受訪者舉例子</text:span><text:span text:style-name="T773">)</text:span></text:p>
        </text:list-item>
      </text:list>
      <text:p text:style-name="P774"><text:span text:style-name="T775"><text:s text:c="69"/></text:span><text:span text:style-name="T776"><text:s text:c="11"/></text:span></text:p>
      <text:list text:style-name="LFO19" text:continue-numbering="true">
        <text:list-item>
          <text:p text:style-name="P777"><text:span text:style-name="T778">□</text:span><text:span text:style-name="T779">你曾經聽到別人聽不到的聲音嗎？</text:span><text:span text:style-name="T780">(</text:span><text:span text:style-name="T781">若有，請受訪者舉例子，並繼續澄清</text:span><text:span text:style-name="T782">)</text:span></text:p>
        </text:list-item>
      </text:list>
      <text:p text:style-name="P783"><text:span text:style-name="T784">□</text:span><text:span text:style-name="T785">你聽到的聲音是在批評你的想法或行為嗎？</text:span><text:span text:style-name="T786">□</text:span><text:span text:style-name="T787">你聽到聲音在彼此講話嗎？</text:span></text:p>
      <text:p text:style-name="P788"><text:span text:style-name="T789">□</text:span><text:span text:style-name="T790">這些聲音會不會叫你去做事？</text:span><text:span text:style-name="T791">□</text:span><text:span text:style-name="T792">叫你去傷害別人或傷害自己？</text:span></text:p>
      <text:p text:style-name="P793"><text:span text:style-name="T794">□</text:span><text:span text:style-name="T795">你以前有沒有真的聽他們的命令去做？</text:span><text:span text:style-name="T796">□</text:span><text:span text:style-name="T797">做過哪些事情呢？</text:span><text:span text:style-name="T798"><text:s text:c="14"/></text:span><text:span text:style-name="T799"><text:s text:c="11"/></text:span></text:p>
      <text:p text:style-name="P800"><text:span text:style-name="T801">□</text:span><text:span text:style-name="T802">你如果不照做會發生甚麼事？</text:span><text:span text:style-name="T803"><text:s text:c="40"/></text:span><text:span text:style-name="T804"><text:s text:c="11"/></text:span></text:p>
      <text:list text:style-name="LFO19" text:continue-numbering="true">
        <text:list-item>
          <text:p text:style-name="P805"><text:span text:style-name="T806">□你曾經在清醒的時候看到別人看不到的事物嗎？(要確定這些現象在目前文化背景下是不恰當的)</text:span><text:span text:style-name="T807"><text:s text:c="21"/></text:span><text:span text:style-name="T808"><text:s text:c="28"/></text:span><text:span text:style-name="T809"><text:s/></text:span><text:span text:style-name="T810"><text:s text:c="23"/></text:span></text:p>
        </text:list-item>
      </text:list>
      <text:list text:style-name="LFO18" text:continue-numbering="true">
        <text:list-item>
          <text:p text:style-name="P811"><text:span text:style-name="T812">□</text:span><text:span text:style-name="T813">(</text:span><text:span text:style-name="T814">訪視人員</text:span><text:span text:style-name="T815">自填</text:span><text:span text:style-name="T816">)</text:span><text:span text:style-name="T817">病</text:span><text:span text:style-name="T818">人</text:span><text:span text:style-name="T819">目前表現出語無倫次，答非所問，或讓你難以理解他的說話內容嗎？</text:span></text:p>
        </text:list-item>
      </text:list>
      <text:p text:style-name="P820"><text:span text:style-name="T821"><text:s text:c="74"/></text:span><text:span text:style-name="T822"><text:s text:c="9"/></text:span></text:p>
      <text:list text:style-name="LFO18" text:continue-numbering="true">
        <text:list-item>
          <text:p text:style-name="P823"><text:span text:style-name="T824">當你心情不好，或出於好奇，曾經使用過安非他命、</text:span><text:span text:style-name="T825">K</text:span><text:span text:style-name="T826">他命、海洛因、搖頭丸或咖啡包嗎？</text:span></text:p>
        </text:list-item>
      </text:list>
      <text:p text:style-name="P827"><text:span text:style-name="T828">是□ 否□，</text:span><text:span text:style-name="T829"><text:line-break/></text:span><text:span text:style-name="T830">你</text:span><text:span text:style-name="T831">有喝酒的習慣嗎？</text:span><text:span text:style-name="T832">(</text:span><text:span text:style-name="T833">若有，接著詢問種類和使用頻率</text:span><text:span text:style-name="T834">)</text:span><text:span text:style-name="T835"><text:s/>是□ 否□</text:span><text:span text:style-name="T836"><text:s/></text:span></text:p>
      <text:p text:style-name="P837"><text:s text:c="14"/><text:s text:c="58"/><text:s text:c="10"/></text:p>
      <text:p text:style-name="P838"/>
      <text:p text:style-name="P839">※若當事人完全無法評估，且無家屬可詢問，請於此處敘明無法評估原因：</text:p>
      <text:p text:style-name="P840"><text:s text:c="8"/><text:s text:c="52"/><text:s text:c="7"/></text:p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pt" style:font-size-asian="2pt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complex="Calibri"/>
    </style:style>
    <style:style style:name="WW_CharLFO16LVL1" style:family="text">
      <style:text-properties style:font-name="Calibri" style:font-name-complex="Calibri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社區(疑似)精神病患轉介記錄單</dc:title>
    <dc:subject/>
    <meta:initial-creator>SuperXP</meta:initial-creator>
    <dc:creator>尤湘瑩</dc:creator>
    <meta:creation-date>2025-07-29T01:06:00Z</meta:creation-date>
    <dc:date>2025-07-29T01:06:00Z</dc:date>
    <meta:print-date>2025-07-09T06:07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62" meta:character-count="6439" meta:row-count="45" meta:non-whitespace-character-count="5489"/>
  </office:meta>
</office:document-meta>
</file>