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115%" fo:margin-right="0.0972in"/>
      <style:text-properties style:font-name="標楷體" style:font-name-asian="標楷體"/>
    </style:style>
    <style:style style:name="P2" style:parent-style-name="頁尾" style:family="paragraph">
      <style:paragraph-properties fo:text-align="center" fo:line-height="115%" fo:margin-right="0.097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5" style:parent-style-name="頁尾" style:family="paragraph">
      <style:paragraph-properties fo:text-align="center" fo:line-height="115%" fo:margin-right="0.0972in"/>
      <style:text-properties style:font-name="標楷體" style:font-name-asian="標楷體" fo:font-size="6pt" style:font-size-asian="6pt" style:font-size-complex="6pt" style:language-asian="zh" style:country-asian="TW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6.9625in"/>
    </style:style>
    <style:style style:name="Table6" style:family="table">
      <style:table-properties style:width="7.459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頁尾" style:family="paragraph">
      <style:paragraph-properties fo:text-align="center" fo:margin-right="0.0972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2" style:parent-style-name="頁尾" style:family="paragraph">
      <style:paragraph-properties fo:text-align="center" fo:margin-right="0.0972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3" style:parent-style-name="頁尾" style:family="paragraph">
      <style:paragraph-properties fo:text-align="center" fo:margin-right="0.0972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4" style:parent-style-name="頁尾" style:family="paragraph">
      <style:paragraph-properties fo:text-align="center" fo:margin-right="0.0972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5" style:parent-style-name="頁尾" style:family="paragraph">
      <style:paragraph-properties fo:text-align="center" fo:margin-right="0.0972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6" style:parent-style-name="頁尾" style:family="paragraph">
      <style:paragraph-properties fo:text-align="center" fo:margin-right="0.0972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7" style:parent-style-name="頁尾" style:family="paragraph">
      <style:paragraph-properties fo:text-align="center" fo:margin-right="0.0972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8" style:parent-style-name="頁尾" style:family="paragraph">
      <style:paragraph-properties fo:text-align="center" fo:margin-right="0.0972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9" style:parent-style-name="頁尾" style:family="paragraph">
      <style:paragraph-properties fo:text-align="center" fo:margin-right="0.0972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0" style:parent-style-name="頁尾" style:family="paragraph">
      <style:paragraph-properties fo:text-align="center" fo:margin-right="0.0972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1" style:parent-style-name="頁尾" style:family="paragraph">
      <style:paragraph-properties fo:text-align="center" fo:margin-right="0.0972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2" style:parent-style-name="頁尾" style:family="paragraph">
      <style:paragraph-properties fo:text-align="center" fo:margin-right="0.0972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list-style-name="LFO4" style:family="paragraph">
      <style:paragraph-properties style:snap-to-layout-grid="false" fo:text-align="justify" fo:line-height="115%" fo:margin-left="0.4284in" fo:text-indent="-0.42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list-style-name="LFO6" style:family="paragraph">
      <style:paragraph-properties style:snap-to-layout-grid="false" fo:text-align="justify" fo:line-height="115%" fo:margin-left="0.5277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P33" style:parent-style-name="內文" style:family="paragraph">
      <style:paragraph-properties style:snap-to-layout-grid="false" fo:text-align="justify" fo:line-height="115%" fo:margin-left="0.5277in">
        <style:tab-stops/>
      </style:paragraph-properties>
      <style:text-properties style:font-name="標楷體" style:font-name-asian="標楷體" style:letter-kerning="false"/>
    </style:style>
    <style:style style:name="P34" style:parent-style-name="內文" style:family="paragraph">
      <style:paragraph-properties style:snap-to-layout-grid="false" fo:text-align="justify" fo:line-height="115%" fo:margin-left="0.52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P40" style:parent-style-name="內文" style:list-style-name="LFO6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41" style:parent-style-name="內文" style:family="paragraph">
      <style:paragraph-properties style:snap-to-layout-grid="false" fo:text-align="justify" fo:line-height="115%" fo:margin-left="0.5277in">
        <style:tab-stops/>
      </style:paragraph-properties>
      <style:text-properties style:font-name="標楷體" style:font-name-asian="標楷體" style:letter-kerning="false" fo:font-size="8pt" style:font-size-asian="8pt" style:font-size-complex="7pt"/>
    </style:style>
    <style:style style:name="P42" style:parent-style-name="內文" style:list-style-name="LFO4" style:family="paragraph">
      <style:paragraph-properties style:snap-to-layout-grid="false" fo:text-align="justify" fo:line-height="115%" fo:margin-left="0.4284in" fo:text-indent="-0.42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list-style-name="LFO11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44" style:parent-style-name="內文" style:list-style-name="LFO11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45" style:parent-style-name="內文" style:list-style-name="LFO11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46" style:parent-style-name="內文" style:list-style-name="LFO11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47" style:parent-style-name="內文" style:family="paragraph">
      <style:paragraph-properties style:snap-to-layout-grid="false" fo:text-align="justify" fo:line-height="115%" fo:margin-left="0.5277in">
        <style:tab-stops/>
      </style:paragraph-properties>
      <style:text-properties style:font-name="標楷體" style:font-name-asian="標楷體" style:letter-kerning="false" fo:font-size="8pt" style:font-size-asian="8pt" style:font-size-complex="7pt"/>
    </style:style>
    <style:style style:name="P48" style:parent-style-name="內文" style:list-style-name="LFO4" style:family="paragraph">
      <style:paragraph-properties style:snap-to-layout-grid="false" fo:text-align="justify" fo:line-height="115%" fo:margin-left="0.4284in" fo:text-indent="-0.42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51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52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53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54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55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56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57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58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59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P60" style:parent-style-name="內文" style:list-style-name="LFO12" style:family="paragraph">
      <style:paragraph-properties style:snap-to-layout-grid="false" fo:text-align="justify" fo:line-height="115%" fo:margin-left="0.5277in" fo:text-indent="-0.3937in">
        <style:tab-stops/>
      </style:paragraph-properties>
      <style:text-properties style:font-name="標楷體" style:font-name-asian="標楷體" style:letter-kerning="false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頁尾" style:family="paragraph">
      <style:paragraph-properties fo:text-align="center" fo:margin-right="0.0972in"/>
      <style:text-properties style:font-name="標楷體" style:font-name-asian="標楷體" fo:font-size="20pt" style:font-size-asian="20pt" style:font-size-complex="20pt" style:language-asian="zh" style:country-asian="TW"/>
    </style:style>
    <style:style style:name="P64" style:parent-style-name="頁尾" style:family="paragraph">
      <style:paragraph-properties fo:text-align="center" fo:margin-right="0.0972in"/>
      <style:text-properties style:font-name="標楷體" style:font-name-asian="標楷體" fo:font-size="20pt" style:font-size-asian="20pt" style:font-size-complex="20pt" style:language-asian="zh" style:country-asian="TW"/>
    </style:style>
    <style:style style:name="P65" style:parent-style-name="頁尾" style:family="paragraph">
      <style:paragraph-properties fo:text-align="center" fo:margin-right="0.0972in"/>
      <style:text-properties style:font-name="標楷體" style:font-name-asian="標楷體" fo:font-size="18pt" style:font-size-asian="18pt" style:font-size-complex="18pt" style:language-asian="zh" style:country-asian="TW"/>
    </style:style>
    <style:style style:name="P66" style:parent-style-name="頁尾" style:family="paragraph">
      <style:paragraph-properties fo:text-align="center" fo:margin-right="0.0972in"/>
      <style:text-properties style:font-name="標楷體" style:font-name-asian="標楷體" fo:font-size="18pt" style:font-size-asian="18pt" style:font-size-complex="18pt" style:language-asian="zh" style:country-asian="TW"/>
    </style:style>
    <style:style style:name="P67" style:parent-style-name="頁尾" style:family="paragraph">
      <style:paragraph-properties fo:text-align="center" fo:margin-right="0.0972in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list-style-name="LFO8" style:family="paragraph">
      <style:paragraph-properties style:snap-to-layout-grid="false" fo:text-align="justify" fo:line-height="115%" fo:margin-left="0.4284in" fo:text-indent="-0.42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list-style-name="LFO8" style:family="paragraph">
      <style:paragraph-properties style:snap-to-layout-grid="false" fo:text-align="justify" fo:line-height="115%" fo:margin-left="0.4284in" fo:text-indent="-0.42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list-style-name="LFO8" style:family="paragraph">
      <style:paragraph-properties style:snap-to-layout-grid="false" fo:text-align="justify" fo:line-height="115%" fo:margin-left="0.4284in" fo:text-indent="-0.4284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list-style-name="LFO8" style:family="paragraph">
      <style:paragraph-properties style:snap-to-layout-grid="false" fo:text-align="justify" fo:line-height="115%" fo:margin-left="0.4284in" fo:text-indent="-0.4284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style:snap-to-layout-grid="false" fo:text-align="end" fo:line-height="0.125in"/>
      <style:text-properties style:font-name="標楷體" style:font-name-asian="標楷體" fo:font-size="9pt" style:font-size-asian="9pt" style:font-size-complex="9pt"/>
    </style:style>
    <style:style style:name="P84" style:parent-style-name="內文" style:family="paragraph">
      <style:paragraph-properties style:snap-to-layout-grid="false" fo:text-align="end" fo:line-height="0.125in"/>
      <style:text-properties style:font-name="標楷體" style:font-name-asian="標楷體" fo:font-size="9pt" style:font-size-asian="9pt" style:font-size-complex="9pt"/>
    </style:style>
    <style:style style:name="P85" style:parent-style-name="內文" style:family="paragraph">
      <style:paragraph-properties style:snap-to-layout-grid="false" fo:text-align="end" fo:line-height="0.125in"/>
      <style:text-properties style:font-name="標楷體" style:font-name-asian="標楷體" fo:font-size="9pt" style:font-size-asian="9pt" style:font-size-complex="9pt"/>
    </style:style>
    <style:style style:name="P86" style:parent-style-name="內文" style:family="paragraph">
      <style:paragraph-properties style:snap-to-layout-grid="false" fo:text-align="end" fo:line-height="0.125in"/>
      <style:text-properties style:font-name="標楷體" style:font-name-asian="標楷體" fo:font-size="9pt" style:font-size-asian="9pt" style:font-size-complex="9pt"/>
    </style:style>
    <style:style style:name="P87" style:parent-style-name="內文" style:family="paragraph">
      <style:paragraph-properties style:snap-to-layout-grid="false" fo:text-align="end" fo:line-height="0.125in"/>
      <style:text-properties style:font-name="標楷體" style:font-name-asian="標楷體" fo:font-size="9pt" style:font-size-asian="9pt" style:font-size-complex="9pt"/>
    </style:style>
    <style:style style:name="P88" style:parent-style-name="內文" style:family="paragraph">
      <style:paragraph-properties style:snap-to-layout-grid="false" fo:text-align="end" fo:line-height="0.125in"/>
    </style:style>
    <style:style style:name="P89" style:parent-style-name="內文" style:family="paragraph">
      <style:paragraph-properties style:snap-to-layout-grid="false" fo:text-align="center" fo:line-height="150%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olumn104" style:family="table-column">
      <style:table-column-properties style:column-width="0.3326in"/>
    </style:style>
    <style:style style:name="TableColumn105" style:family="table-column">
      <style:table-column-properties style:column-width="0.9291in"/>
    </style:style>
    <style:style style:name="TableColumn106" style:family="table-column">
      <style:table-column-properties style:column-width="0.3534in"/>
    </style:style>
    <style:style style:name="TableColumn107" style:family="table-column">
      <style:table-column-properties style:column-width="0.577in"/>
    </style:style>
    <style:style style:name="TableColumn108" style:family="table-column">
      <style:table-column-properties style:column-width="0.8652in"/>
    </style:style>
    <style:style style:name="TableColumn109" style:family="table-column">
      <style:table-column-properties style:column-width="0.4819in"/>
    </style:style>
    <style:style style:name="TableColumn110" style:family="table-column">
      <style:table-column-properties style:column-width="0.5388in"/>
    </style:style>
    <style:style style:name="TableColumn111" style:family="table-column">
      <style:table-column-properties style:column-width="0.9951in"/>
    </style:style>
    <style:style style:name="TableColumn112" style:family="table-column">
      <style:table-column-properties style:column-width="0.3534in"/>
    </style:style>
    <style:style style:name="TableColumn113" style:family="table-column">
      <style:table-column-properties style:column-width="0.6208in"/>
    </style:style>
    <style:style style:name="TableColumn114" style:family="table-column">
      <style:table-column-properties style:column-width="0.0076in"/>
    </style:style>
    <style:style style:name="TableColumn115" style:family="table-column">
      <style:table-column-properties style:column-width="1.4041in"/>
    </style:style>
    <style:style style:name="Table103" style:family="table">
      <style:table-properties style:width="7.4597in" style:rel-width="100%" fo:margin-left="0in" table:align="left"/>
    </style:style>
    <style:style style:name="TableRow116" style:family="table-row">
      <style:table-row-properties style:min-row-height="0.4909in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2583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2583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583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強調粗體" style:family="text">
      <style:text-properties style:font-name="標楷體" style:font-name-asian="標楷體"/>
    </style:style>
    <style:style style:name="TableRow151" style:family="table-row">
      <style:table-row-properties style:min-row-height="0.2583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2583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84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4902in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2583in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2583in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2583in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2583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2583in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2583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2583in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92" style:family="table-row">
      <style:table-row-properties style:min-row-height="0.2583in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2583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/>
    </style:style>
    <style:style style:name="TableRow304" style:family="table-row">
      <style:table-row-properties style:min-row-height="0.2583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fo:text-align="justify" fo:line-height="0.2222in">
        <style:tab-stops>
          <style:tab-stop style:type="left" style:position="6.5in"/>
        </style:tab-stops>
      </style:paragraph-properties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style:min-row-height="0.2583in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/>
      <style:text-properties style:font-name="標楷體" style:font-name-asian="標楷體"/>
    </style:style>
    <style:style style:name="P330" style:parent-style-name="內文" style:family="paragraph">
      <style:paragraph-properties fo:text-align="start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Row344" style:family="table-row">
      <style:table-row-properties style:min-row-height="0.2583in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47" style:family="table-row">
      <style:table-row-properties style:min-row-height="0.2486in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P350" style:parent-style-name="內文" style:family="paragraph">
      <style:paragraph-properties fo:text-align="start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Row373" style:family="table-row">
      <style:table-row-properties style:min-row-height="0.4951in"/>
    </style:style>
    <style:style style:name="P374" style:parent-style-name="內文" style:family="paragraph">
      <style:paragraph-properties fo:text-align="start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Row378" style:family="table-row">
      <style:table-row-properties style:min-row-height="2.0138in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9416in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Row400" style:family="table-row">
      <style:table-row-properties style:min-row-height="0.9465in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start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start"/>
      <style:text-properties style:font-name="標楷體" style:font-name-asian="標楷體"/>
    </style:style>
    <style:style style:name="P407" style:parent-style-name="內文" style:family="paragraph">
      <style:paragraph-properties fo:text-align="start"/>
      <style:text-properties style:font-name="標楷體" style:font-name-asian="標楷體"/>
    </style:style>
    <style:style style:name="P408" style:parent-style-name="內文" style:family="paragraph">
      <style:paragraph-properties fo:text-align="start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start"/>
      <style:text-properties style:font-name="標楷體" style:font-name-asian="標楷體"/>
    </style:style>
    <style:style style:name="P413" style:parent-style-name="內文" style:family="paragraph">
      <style:paragraph-properties fo:text-align="start"/>
      <style:text-properties style:font-name="標楷體" style:font-name-asian="標楷體"/>
    </style:style>
    <style:style style:name="P414" style:parent-style-name="內文" style:family="paragraph">
      <style:paragraph-properties fo:text-align="start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text:s/></text:span><text:span text:style-name="T4">桃園市社區（疑似）精神病患通報/轉介說明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>通</text:p>
            <text:p text:style-name="P17">報</text:p>
            <text:p text:style-name="P18">/</text:p>
            <text:p text:style-name="P19">轉</text:p>
            <text:p text:style-name="P20">介</text:p>
            <text:p text:style-name="P21">標</text:p>
            <text:p text:style-name="P22"><text:span text:style-name="T23">準</text:span></text:p>
          </table:table-cell>
          <table:table-cell table:style-name="TableCell24">
            <text:list text:style-name="LFO13" text:continue-numbering="true">
              <text:list-item>
                <text:p text:style-name="P25">建議通報/轉介之(疑似)精神病人，需符合下列至少一項活性症狀：</text:p>
              </text:list-item>
            </text:list>
            <text:list text:style-name="LFO9" text:continue-numbering="true">
              <text:list-item>
                <text:p text:style-name="P26"><text:span text:style-name="T27">於非物質或酒精使用影響下，個案出現以下一項（含）以上精神症狀者，可考慮通報</text:span><text:span text:style-name="T28">：</text:span><text:span text:style-name="T29">1.</text:span><text:span text:style-name="T30">幻聽、幻覺、</text:span><text:span text:style-name="T31">妄想</text:span><text:span text:style-name="T32">。</text:span></text:p>
              </text:list-item>
            </text:list>
            <text:p text:style-name="P33">2.答非所問、語無倫次(思考或語言上不連貫，無法聚焦)。</text:p>
            <text:p text:style-name="P34"><text:span text:style-name="T35">3.</text:span><text:span text:style-name="T36">因幻覺或妄想而產生</text:span><text:span text:style-name="T37">與現實脫節之</text:span><text:span text:style-name="T38">怪異行為合併不穩定之精神狀況</text:span><text:span text:style-name="T39">。</text:span></text:p>
            <text:list text:style-name="LFO9" text:continue-numbering="true">
              <text:list-item>
                <text:p text:style-name="P40">曾被診斷精神疾病但又病發(參考下列第三點)，且未曾有衛生單位協助處理。</text:p>
              </text:list-item>
            </text:list>
            <text:p text:style-name="P41"/>
            <text:list text:style-name="LFO13" text:continue-numbering="true">
              <text:list-item>
                <text:p text:style-name="P42">建議通報/轉介之(疑似)精神病人，須排除以下情形：</text:p>
              </text:list-item>
            </text:list>
            <text:list text:style-name="LFO11" text:continue-numbering="true">
              <text:list-item>
                <text:p text:style-name="P43">疑似為單純失智、人格疾患、智能障礙、自閉症、亞斯伯格、過動症、強迫症及囤積症等疾病之個案，建議循現行權責單位轉介服務。</text:p>
              </text:list-item>
              <text:list-item>
                <text:p text:style-name="P44">若活性症狀明顯僅於物質或酒精使用當下出現，建議轉介相關成癮或毒防單位。</text:p>
              </text:list-item>
              <text:list-item>
                <text:p text:style-name="P45">自殺行為個案，請直接至衛福部自殺防治通報系統進行線上通報。</text:p>
              </text:list-item>
              <text:list-item>
                <text:p text:style-name="P46">在精神復健機構(含日間型及住宿型機構)、日間照顧/訓練機構、庇護工場、安養(護)機構、精神護理之家等接受機構式照顧服務的個案，當個案有狀況時，請機構單位先行處理。</text:p>
              </text:list-item>
            </text:list>
            <text:p text:style-name="P47"/>
            <text:list text:style-name="LFO13" text:continue-numbering="true">
              <text:list-item>
                <text:p text:style-name="P48"><text:span text:style-name="T49">衛福部精神關懷收案診斷標準供參：</text:span></text:p>
              </text:list-item>
            </text:list>
            <text:list text:style-name="LFO12" text:continue-numbering="true">
              <text:list-item>
                <text:p text:style-name="P50">F20（思覺失調症）</text:p>
              </text:list-item>
              <text:list-item>
                <text:p text:style-name="P51">F25（分裂情感性障礙）</text:p>
              </text:list-item>
              <text:list-item>
                <text:p text:style-name="P52">F30（躁症）</text:p>
              </text:list-item>
              <text:list-item>
                <text:p text:style-name="P53">F31（雙向情緒障礙症）</text:p>
              </text:list-item>
              <text:list-item>
                <text:p text:style-name="P54">F22（持久的妄想性障礙）</text:p>
              </text:list-item>
              <text:list-item>
                <text:p text:style-name="P55">F06.0（生理狀況引起有幻覺的精神病症)</text:p>
              </text:list-item>
              <text:list-item>
                <text:p text:style-name="P56">F06.1(生理狀況引起的僵直症)</text:p>
              </text:list-item>
              <text:list-item>
                <text:p text:style-name="P57">F06.2(生理狀況引起有妄想的精神病症)</text:p>
              </text:list-item>
              <text:list-item>
                <text:p text:style-name="P58">F06.33(生理狀況引起有躁症特徵的情緒障礙症)</text:p>
              </text:list-item>
              <text:list-item>
                <text:p text:style-name="P59">F06.34(生理狀況引起有混合特徵的情緒障礙症)</text:p>
              </text:list-item>
              <text:list-item>
                <text:p text:style-name="P60">F06.8(生理狀況引起的其他特定精神疾病)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>其</text:p>
            <text:p text:style-name="P67"><text:span text:style-name="T68">他</text:span></text:p>
          </table:table-cell>
          <table:table-cell table:style-name="TableCell69">
            <text:list text:style-name="LFO8" text:continue-numbering="true">
              <text:list-item>
                <text:p text:style-name="P70"><text:span text:style-name="T71">通報/轉介單位請注意資料正確性，詳細查填通報/轉介單內所有資料後，以電子郵件寄至：</text:span><text:a xlink:href="mailto:TYMENTAL2025@gmail.com" office:target-frame-name="_top" xlink:show="replace"><text:span text:style-name="T72">TYMENTAL2025@gmail.com</text:span></text:a><text:span text:style-name="T73">(英文大小寫均可)，並來電03-3134995分機19向承辦確認收件。</text:span></text:p>
              </text:list-item>
            </text:list>
            <text:list text:style-name="LFO8" text:continue-numbering="true">
              <text:list-item>
                <text:p text:style-name="P74"><text:span text:style-name="T75">衛生局收件後，將由專人聯繫通報人，評估是</text:span><text:span text:style-name="T76">否啟動後續關懷訪視服務及醫療資源轉介。</text:span></text:p>
              </text:list-item>
            </text:list>
            <text:list text:style-name="LFO8" text:continue-numbering="true">
              <text:list-item>
                <text:p text:style-name="P77">符合派案標準者，後續由轄區衛生所於7個工作天內進行關懷訪視，倘轉介網絡單位欲知悉詳細訪視資料，請填寫「網絡聯繫單」，於單位主管核示後寄給本局，本局將協助連繫所轄衛生所進行資訊連結，故請轉介單位務必填寫傳真電話。</text:p>
              </text:list-item>
            </text:list>
            <text:list text:style-name="LFO8" text:continue-numbering="true">
              <text:list-item>
                <text:p text:style-name="P78">非列管個案通報/轉介如已逾3個月，請再次填寫通報/轉介單進行通報/轉介。</text:p>
              </text:list-item>
            </text:list>
          </table:table-cell>
        </table:table-row>
      </table:table>
      <text:p text:style-name="P79"/>
      <text:p text:style-name="P80"/>
      <text:soft-page-break/>
      <text:p text:style-name="P81"><text:span text:style-name="T82"><draw:frame draw:z-index="251657728" draw:id="id0" draw:style-name="a0" draw:name="Text Box 9" text:anchor-type="paragraph" svg:x="6.31458in" svg:y="0.10417in" svg:width="1.29375in" svg:height="0.71736in" style:rel-width="scale" style:rel-height="scale"><draw:text-box><text:p text:style-name="P83">114年7月修訂</text:p><text:p text:style-name="P84">114年2月更新</text:p><text:p text:style-name="P85">113年9月更新</text:p><text:p text:style-name="P86">112年12月修訂</text:p><text:p text:style-name="P87">112年8月修訂</text:p><text:p text:style-name="P88"/></draw:text-box><svg:title/><svg:desc/></draw:frame></text:span></text:p>
      <text:p text:style-name="P89"><text:span text:style-name="T90"><text:s text:c="3"/></text:span><text:span text:style-name="T91">桃園市</text:span><text:span text:style-name="T92">社區</text:span><text:span text:style-name="T93">(</text:span><text:span text:style-name="T94">疑似</text:span><text:span text:style-name="T95">)</text:span><text:span text:style-name="T96">精神病患</text:span><text:span text:style-name="T97">通報/</text:span><text:span text:style-name="T98">轉介</text:span><text:span text:style-name="T99">單</text:span><text:span text:style-name="T100">(</text:span><text:span text:style-name="T101">民眾</text:span><text:span text:style-name="T102">版)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通報單位<text:line-break/>(請填全銜)</text:p>
          </table:table-cell>
          <table:covered-table-cell/>
          <table:table-cell table:style-name="TableCell119" table:number-columns-spanned="10">
            <text:p text:style-name="P120">□民眾自行陳情</text:p>
            <text:p text:style-name="內文"><text:span text:style-name="T121">通報/轉介日期：</text:span><text:span text:style-name="T122"><text:s text:c="5"/></text:span><text:span text:style-name="T123">年</text:span><text:span text:style-name="T124"><text:s text:c="5"/></text:span><text:span text:style-name="T125">月</text:span><text:span text:style-name="T126"><text:s text:c="5"/></text:span><text:span text:style-name="T1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通報者姓名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7">
            <text:p text:style-name="內文"><text:span text:style-name="T134">關係：</text:span><text:span text:style-name="T135"><text:s text:c="6"/></text:span><text:span text:style-name="T136">聯絡電話：</text:span><text:span text:style-name="T137"><text:s text:c="11"/></text:span><text:span text:style-name="T138"><text:s/>傳真電話：</text:span><text:span text:style-name="T13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服務轉介需知</text:p>
          </table:table-cell>
          <table:covered-table-cell/>
          <table:table-cell table:style-name="TableCell143" table:number-columns-spanned="10">
            <text:p text:style-name="P144">＊為避免無效通報或誤報，請確認以下需知。</text:p>
            <text:p text:style-name="P145">□通報人之聯絡電話為必填資訊，若無法尋到通報人確認案情，將視為無效通報，通報人資訊與電話僅供承辦人員連繫用。</text:p>
            <text:p text:style-name="P146">□請先閱讀第一頁說明之通報/轉介標準以了解本業務服務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2">
            <text:p text:style-name="P149"><text:span text:style-name="T150">個 <text:s/>案 <text:s/>基 <text:s/>本 <text:s/>資 <text:s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個案姓名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出生日期：</text:p>
          </table:table-cell>
          <table:covered-table-cell/>
          <table:covered-table-cell/>
          <table:table-cell table:style-name="TableCell158" table:number-columns-spanned="4">
            <text:p text:style-name="P159">性別：□男 □女 □多元性別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身分證字號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>聯絡電話：</text:p>
          </table:table-cell>
          <table:covered-table-cell/>
          <table:covered-table-cell/>
          <table:table-cell table:style-name="TableCell167" table:number-columns-spanned="4">
            <text:p text:style-name="P168">手機：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戶籍地址</text:p>
          </table:table-cell>
          <table:covered-table-cell/>
          <table:table-cell table:style-name="TableCell172" table:number-columns-spanned="10">
            <text:p text:style-name="P173"><text:span text:style-name="T174"><text:s text:c="5"/></text:span><text:span text:style-name="T175">市/縣</text:span><text:span text:style-name="T176"><text:s text:c="4"/></text:span><text:span text:style-name="T177">區/市/鎮/鄉</text:span><text:span text:style-name="T178"><text:s text:c="5"/></text:span><text:span text:style-name="T179">里</text:span><text:span text:style-name="T180"><text:s text:c="2"/></text:span><text:span text:style-name="T181">鄰</text:span><text:span text:style-name="T182"><text:s text:c="5"/></text:span><text:span text:style-name="T183"><text:s/></text:span><text:span text:style-name="T184">路/街</text:span><text:span text:style-name="T185"><text:s text:c="3"/></text:span><text:span text:style-name="T186">段</text:span><text:span text:style-name="T187"><text:s text:c="3"/></text:span><text:span text:style-name="T188">巷</text:span><text:span text:style-name="T189"><text:s text:c="3"/></text:span><text:span text:style-name="T190">弄</text:span><text:span text:style-name="T191"><text:s text:c="3"/></text:span><text:span text:style-name="T192">號</text:span><text:span text:style-name="T193"><text:s text:c="3"/></text:span><text:span text:style-name="T19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通訊地址</text:p>
          </table:table-cell>
          <table:covered-table-cell/>
          <table:table-cell table:style-name="TableCell198" table:number-columns-spanned="10">
            <text:p text:style-name="P199"><text:span text:style-name="T200">□同戶籍地址</text:span></text:p>
            <text:p text:style-name="P201"><text:span text:style-name="T202"><text:s text:c="5"/></text:span><text:span text:style-name="T203">市/縣</text:span><text:span text:style-name="T204"><text:s text:c="4"/></text:span><text:span text:style-name="T205">區/市/鎮/鄉</text:span><text:span text:style-name="T206"><text:s text:c="5"/></text:span><text:span text:style-name="T207">里</text:span><text:span text:style-name="T208"><text:s text:c="2"/></text:span><text:span text:style-name="T209">鄰</text:span><text:span text:style-name="T210"><text:s text:c="5"/></text:span><text:span text:style-name="T211"><text:s/></text:span><text:span text:style-name="T212">路/街</text:span><text:span text:style-name="T213"><text:s text:c="3"/></text:span><text:span text:style-name="T214">段</text:span><text:span text:style-name="T215"><text:s text:c="3"/></text:span><text:span text:style-name="T216">巷</text:span><text:span text:style-name="T217"><text:s text:c="3"/></text:span><text:span text:style-name="T218">弄</text:span><text:span text:style-name="T219"><text:s text:c="3"/></text:span><text:span text:style-name="T220">號</text:span><text:span text:style-name="T221"><text:s text:c="3"/></text:span><text:span text:style-name="T22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教育程度</text:p>
          </table:table-cell>
          <table:covered-table-cell/>
          <table:table-cell table:style-name="TableCell226" table:number-columns-spanned="10">
            <text:p text:style-name="P227">□無 □小學 □國中 □高中(職) □專科 □大學 □碩士 □博士 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職 <text:s text:c="3"/>業</text:p>
          </table:table-cell>
          <table:covered-table-cell/>
          <table:table-cell table:style-name="TableCell231" table:number-columns-spanned="10">
            <text:p text:style-name="P232"><text:span text:style-name="T233">□有：□士 □農 □工 □商 □家管　□其他</text:span><text:span text:style-name="T234"><text:s text:c="16"/></text:span></text:p>
            <text:p text:style-name="P235"><text:span text:style-name="T236">□無：□學生 □退休　□其他</text:span><text:span text:style-name="T237"><text:s text:c="13"/></text:span><text:span text:style-name="T238"><text:s text:c="17"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婚姻狀況</text:p>
          </table:table-cell>
          <table:covered-table-cell/>
          <table:table-cell table:style-name="TableCell242" table:number-columns-spanned="10">
            <text:p text:style-name="P243"><text:span text:style-name="T244">□未婚　□已婚　□分居　□同居　□離婚 □鳏寡 □再婚 □其他</text:span><text:span text:style-name="T245"><text:s text:c="7"/></text:span><text:span text:style-name="T246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就醫情形</text:p>
          </table:table-cell>
          <table:covered-table-cell/>
          <table:table-cell table:style-name="TableCell250" table:number-columns-spanned="10">
            <text:p text:style-name="P251">□曾就醫，就醫醫院/年份：(1)＿＿＿＿＿＿＿＿＿<text:s/>(2)＿＿＿＿＿＿＿＿＿</text:p>
            <text:p text:style-name="P252">□規則就醫、服藥 □規則就醫但不規則服藥 精神科藥物：□口服□針劑□滴劑</text:p>
            <text:p text:style-name="P253">□不規則就醫 □未曾就醫 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居住狀況與</text:p>
            <text:p text:style-name="P257">家庭背景</text:p>
          </table:table-cell>
          <table:covered-table-cell/>
          <table:table-cell table:style-name="TableCell258" table:number-columns-spanned="10">
            <text:p text:style-name="P259"><text:span text:style-name="T260">1.</text:span><text:span text:style-name="T261">居住現況：□自有住宅 □獨居</text:span><text:span text:style-name="T262"><text:s/></text:span><text:span text:style-name="T263">□租屋 □其他</text:span><text:span text:style-name="T264"><text:s text:c="8"/>　</text:span></text:p>
            <text:p text:style-name="P265"><text:span text:style-name="T266">2.</text:span><text:span text:style-name="T267">家庭成員：父：□存□同住；母：□存□同住；配偶：□存□同住；□其他</text:span><text:span text:style-name="T268"><text:s text:c="8"/>　</text:span><text:span text:style-name="T269"><text:line-break/></text:span><text:span text:style-name="T270">子女：□無□有，共___人，同住___人；手足：□無□有，共___人，同住___人</text:span></text:p>
            <text:p text:style-name="P271"><text:span text:style-name="T272">3</text:span><text:span text:style-name="T273">.</text:span><text:span text:style-name="T274">家庭經濟狀況：□佳□小康□普通□不佳（□低收入補助□障礙補助□其他</text:span><text:span text:style-name="T275"><text:s text:c="4"/></text:span><text:span text:style-name="T276">）</text:span></text:p>
            <text:p text:style-name="P277">4.家屬與個案態度：□過分關心 □關心　□不關心 □有放棄意念 □關係緊張或衝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主要照顧者</text:p>
          </table:table-cell>
          <table:covered-table-cell/>
          <table:table-cell table:style-name="TableCell281" table:number-columns-spanned="10">
            <text:p text:style-name="P282"><text:span text:style-name="T283">□無□有，主要照顧者姓名：</text:span><text:span text:style-name="T284"><text:s text:c="7"/>　　</text:span><text:span text:style-name="T285"><text:s/></text:span><text:span text:style-name="T286">關係:_____</text:span><text:span text:style-name="T287">___ 聯繫電話：</text:span><text:span text:style-name="T28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2">
            <text:p text:style-name="P291">個 <text:s/>案 <text:s/>疾 <text:s/>病 <text:s/>概 <text:s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疾病診斷</text:p>
          </table:table-cell>
          <table:covered-table-cell/>
          <table:table-cell table:style-name="TableCell295" table:number-columns-spanned="10">
            <text:p text:style-name="P296">□思覺失調症 □情感性精神病 □躁症 □鬱症 □妄想症 □藥酒癮</text:p>
            <text:p text:style-name="P297"><text:span text:style-name="T298">□其他：__________________ <text:s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身心障礙手冊</text:p>
          </table:table-cell>
          <table:covered-table-cell/>
          <table:table-cell table:style-name="TableCell302" table:number-columns-spanned="10">
            <text:p text:style-name="P303">□有，疾病名稱：____________障礙類別第____纇，□輕度 □中度 □重度 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主要症狀</text:p>
          </table:table-cell>
          <table:covered-table-cell/>
          <table:table-cell table:style-name="TableCell307" table:number-columns-spanned="10">
            <text:p text:style-name="P308">情感：□無異常 □憂鬱 □焦慮 □易怒 □過度愉悅 □情緒變化快 □冷漠 □害怕<text:s/></text:p>
            <text:p text:style-name="P309">行為：□無異常 □激躁不安 □攻擊 □謾罵 □破壞 □強迫 □人際退縮 □髒亂</text:p>
            <text:p text:style-name="P310"><text:s text:c="6"/>□囤積□過度花錢 □衝動性行為 □睡眠需求減少 □不語/呆僵 □自殺/自傷</text:p>
            <text:p text:style-name="P311">思考：□無異常 □與現實脫節之固著想法(妄想) □思考跳題 □語無倫次</text:p>
            <text:p text:style-name="P312"><text:span text:style-name="T313">知覺：□無異常 □幻聽 □幻視 □其他：</text:span><text:span text:style-name="T314"><text:s text:c="9"/></text:span></text:p>
            <text:p text:style-name="P315"><text:span text:style-name="T316">其他問題：</text:span><text:span text:style-name="T317"><text:s text:c="36"/></text:span></text:p>
            <text:p text:style-name="P318">物質濫用史：□無 □酒 □鎮靜安眠藥 □管制藥品或毒品 □不詳 □戒癮已逾一個月</text:p>
            <text:p text:style-name="P319">＊出現前述症狀時，個案當下是否使用藥酒等成癮物質：□有 □無 □不詳</text:p>
            <text:p text:style-name="P320"><text:span text:style-name="T321">一個月內曾 □精神科急診□警消護送就醫：□是 □否，日期：</text:span><text:span text:style-name="T322"><text:s text:c="4"/></text:span><text:span text:style-name="T323">月</text:span><text:span text:style-name="T324"><text:s text:c="4"/></text:span><text:span text:style-name="T325">日</text:span></text:p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7">
          <table:table-cell table:style-name="TableCell328" table:number-columns-spanned="2">
            <text:p text:style-name="P329">案情摘要</text:p>
            <text:p text:style-name="P330">※請詳加描述</text:p>
          </table:table-cell>
          <table:covered-table-cell/>
          <table:table-cell table:style-name="TableCell331" table:number-columns-spanned="10">
            <text:p text:style-name="P332">案情概述（針對此次轉介情事進行簡述）：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2">
            <text:p text:style-name="P346">衛 <text:s/>生 <text:s/>局 <text:s/>審 <text:s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 table:number-rows-spanned="2">
            <text:p text:style-name="P349">派案/轉知</text:p>
            <text:p text:style-name="P350">(免陳核)</text:p>
          </table:table-cell>
          <table:covered-table-cell/>
          <table:table-cell table:style-name="TableCell351" table:number-columns-spanned="8" table:number-rows-spanned="2">
            <text:p text:style-name="內文"><text:span text:style-name="T352">□新案，</text:span><text:span text:style-name="T353"><text:s text:c="5"/></text:span><text:span text:style-name="T354">年</text:span><text:span text:style-name="T355"><text:s text:c="5"/></text:span><text:span text:style-name="T356">月</text:span><text:span text:style-name="T357"><text:s text:c="5"/></text:span><text:span text:style-name="T358">日，編號</text:span><text:span text:style-name="T359"><text:s text:c="7"/></text:span></text:p>
            <text:p text:style-name="內文"><text:span text:style-name="T360">派案予：</text:span><text:span text:style-name="T361"><text:s text:c="11"/></text:span><text:span text:style-name="T362">衛生所，應回復日期</text:span><text:span text:style-name="T363"><text:s text:c="5"/></text:span><text:span text:style-name="T364">年</text:span><text:span text:style-name="T365"><text:s text:c="5"/></text:span><text:span text:style-name="T366">月</text:span><text:span text:style-name="T367"><text:s text:c="5"/></text:span><text:span text:style-name="T368">日</text:span></text:p>
            <text:p text:style-name="P369">□疑似個案關懷中，轉知主責單位：</text:p>
            <text:p text:style-name="P370">□精照系統列管個案，轉知主責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派案人員核章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不派案</text:p>
          </table:table-cell>
          <table:covered-table-cell/>
          <table:table-cell table:style-name="TableCell381" table:number-columns-spanned="10">
            <text:p text:style-name="P382">原因：</text:p>
            <text:p text:style-name="P383">□轉介優化□住院/住機構中□已規則回診□精照列管中□非精神議題□無法訪視到</text:p>
            <text:p text:style-name="P384">□其他：</text:p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辦理摘要</text:p>
          </table:table-cell>
          <table:covered-table-cell/>
          <table:table-cell table:style-name="TableCell389" table:number-columns-spanned="10">
            <text:p text:style-name="內文"><text:span text:style-name="T390">已於</text:span><text:span text:style-name="T391"><text:s text:c="4"/></text:span><text:span text:style-name="T392">年</text:span><text:span text:style-name="T393"><text:s text:c="4"/></text:span><text:span text:style-name="T394">月</text:span><text:span text:style-name="T395"><text:s text:c="4"/></text:span><text:span text:style-name="T396">日回復通報/轉介人，本案□派案□不派案，並提供□醫療諮詢□護送就醫要件說明□心理諮詢資源□戒癮資源□自殺通報□通報關懷e起來</text:span></text:p>
            <text:p text:style-name="內文"><text:span text:style-name="T397">□其他</text:span><text:span text:style-name="T398"><text:s text:c="18"/></text:span></text:p>
            <text:p text:style-name="P399">回復方式：□傳真□電子郵件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承辦人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督導</text:p>
            <text:p text:style-name="P407">/</text:p>
            <text:p text:style-name="P408">執秘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股長</text:p>
            <text:p text:style-name="P413">/</text:p>
            <text:p text:style-name="P414">技正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>科長</text:p>
          </table:table-cell>
          <table:covered-table-cell/>
          <table:table-cell table:style-name="TableCell419">
            <text:p text:style-name="P420"/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2pt" style:font-size-asian="2pt"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8LVL1" style:family="text">
      <style:text-properties fo:font-size="12pt" style:font-size-asian="12pt" style:font-size-complex="12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complex="Calibri"/>
    </style:style>
    <style:style style:name="WW_CharLFO16LVL1" style:family="text">
      <style:text-properties style:font-name="Calibri" style:font-name-complex="Calibri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complex="Calibri"/>
    </style:style>
    <style:style style:name="WW_CharLFO19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社區(疑似)精神病患轉介記錄單</dc:title>
    <dc:subject/>
    <meta:initial-creator>SuperXP</meta:initial-creator>
    <dc:creator>尤湘瑩</dc:creator>
    <meta:creation-date>2025-07-29T01:03:00Z</meta:creation-date>
    <dc:date>2025-07-29T01:05:00Z</dc:date>
    <meta:print-date>2025-07-08T08:37:00Z</meta:print-date>
    <meta:template xlink:href="Normal" xlink:type="simple"/>
    <meta:editing-cycles>2</meta:editing-cycles>
    <meta:editing-duration>PT120S</meta:editing-duration>
    <meta:document-statistic meta:page-count="3" meta:paragraph-count="5" meta:word-count="436" meta:character-count="2917" meta:row-count="20" meta:non-whitespace-character-count="2486"/>
  </office:meta>
</office:document-meta>
</file>