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4cm" fo:margin-left="-1.27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0.05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4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row-height="1cm" fo:keep-together="always"/>
    </style:style>
    <style:style style:name="表格1.5" style:family="table-row">
      <style:table-row-properties style:min-row-height="1.217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894cm" fo:keep-together="always"/>
    </style:style>
    <style:style style:name="表格1.10" style:family="table-row">
      <style:table-row-properties style:min-row-height="0.905cm" fo:keep-together="auto"/>
    </style:style>
    <style:style style:name="表格1.12" style:family="table-row">
      <style:table-row-properties style:min-row-height="3.5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3.23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049cm" fo:margin-right="0cm" fo:text-align="center" style:justify-single-word="false" fo:text-indent="0.051cm" style:auto-text-indent="false"/>
    </style:style>
    <style:style style:name="P5" style:family="paragraph" style:parent-style-name="Standard">
      <style:paragraph-properties fo:margin-left="0.004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59cm" fo:margin-bottom="0.318cm" style:contextual-spacing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0.423cm" style:letter-kerning="false" style:font-name-asian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 style:list-style-name="WW8Num2">
      <style:paragraph-properties style:snap-to-layout-gri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margin-left="0.423cm" fo:margin-right="0cm" fo:line-height="0.564cm" fo:text-indent="-0.423cm" style:auto-text-indent="false"/>
    </style:style>
    <style:style style:name="P31" style:family="paragraph" style:parent-style-name="Standard">
      <style:paragraph-properties fo:line-height="0.564cm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0.423cm" style:letter-kerning="false" style:font-name-asian="標楷體"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size-complex="10pt"/>
    </style:style>
    <style:style style:name="T17" style:family="text">
      <style:text-properties fo:letter-spacing="-0.035cm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2">桃園市</text:span><text:span text:style-name="T3"> <text:s text:c="6"/>區</text:span><text:span text:style-name="T2">特殊境遇家庭扶助法律訴訟補助申請表</text:span></text:p>
            <text:p text:style-name="P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人</text:p>
            <text:p text:style-name="P6">姓名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2" table:number-rows-spanned="2" table:number-columns-spanned="2" office:value-type="string">
            <text:p text:style-name="P6">出生</text:p>
            <text:p text:style-name="P6">日期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6">年齡</text:p>
          </table:table-cell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25"><text:span text:style-name="T4">身分證字號</text:span></text:p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A1"/>
          <table:covered-table-cell table:style-name="表格1.A2"/>
          <table:covered-table-cell/>
          <table:covered-table-cell table:style-name="表格1.A1"/>
          <table:covered-table-cell table:style-name="表格1.A2"/>
          <table:covered-table-cell table:style-name="表格1.A1"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10">電 <text:s text:c="4"/>話</text:p>
            <text:p text:style-name="P10">（不可空白）</text:p>
          </table:table-cell>
          <table:covered-table-cell/>
          <table:table-cell table:style-name="表格1.A2" table:number-columns-spanned="9" office:value-type="string">
            <text:p text:style-name="Standard"><text:span text:style-name="T4">（宅） <text:s text:c="13"/>（公） <text:s text:c="10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27"><text:span text:style-name="T4">補助對象:</text:span><text:span text:style-name="T7">該項補助僅限特殊境遇家庭扶助第三款</text:span><text:span text:style-name="T4">「</text:span><text:span text:style-name="T7">家庭暴力受害者</text:span><text:span text:style-name="T4">」</text:span><text:span text:style-name="T7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1">受委託單位：</text:p>
            <text:p text:style-name="P22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12">是否曾接受本項補助：□是：補助項目： <text:s text:c="14"/>核准縣市： <text:s/></text:p>
            <text:p text:style-name="P12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list text:style-name="WW8Num2">
              <text:list-item>
                <text:p text:style-name="P28"><text:span text:style-name="T4">已領有市府 <text:s text:c="3"/>年度特殊境遇家庭扶助之相關補助</text:span></text:p>
              </text:list-item>
            </text:list>
            <text:p text:style-name="P26"><text:span text:style-name="T4">（文號： <text:s text:c="10"/>第 　　　　　　　　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3">注意事項:</text:p>
            <text:p text:style-name="P29"><text:span text:style-name="T4">1.當年度初次申請時應連同「桃園市</text:span><text:span text:style-name="T9"> <text:s text:c="2"/></text:span><text:span text:style-name="T4">區特殊境遇家庭扶助申請調查表。」及相關文件一同送</text:span></text:p>
            <text:p text:style-name="P29"><text:span text:style-name="T4"><text:s text:c="2"/>審。</text:span></text:p>
            <text:p text:style-name="P30"><text:span text:style-name="T4">2.當年度曾領取特殊境遇家庭扶助任一項者，不需再附「桃園市</text:span><text:span text:style-name="T9"> <text:s text:c="2"/></text:span><text:span text:style-name="T4">區特殊境遇家庭扶助申請調查表，但</text:span><text:span text:style-name="T10">應附核定公函影本</text:span><text:span text:style-name="T4">。</text:span></text:p>
            <text:p text:style-name="P31"><text:span text:style-name="T4">3.</text:span><text:span text:style-name="T7">檢具證明資料：</text:span><text:span text:style-name="T4">(1)桃園市申請社會福利補助及津貼切結/同意書</text:span></text:p>
            <text:p text:style-name="P31"><text:span text:style-name="T4">　　　　　　　　(2)3個月內委任律師費用收據正本</text:span></text:p>
            <text:p text:style-name="P31"><text:span text:style-name="T4">　　　　　　　　(3)訴訟或判決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4">核定意見</text:p>
          </table:table-cell>
          <table:table-cell table:style-name="表格1.A2" table:number-columns-spanned="10" office:value-type="string">
            <text:p text:style-name="P29"><text:span text:style-name="T4">1.□</text:span><text:span text:style-name="T11">不予補助</text:span></text:p>
            <text:p text:style-name="P23"/>
            <text:p text:style-name="P29"><text:span text:style-name="T4">2.□</text:span><text:span text:style-name="T11">准予補助</text:span><text:span text:style-name="T13"> <text:s text:c="26"/></text:span><text:span text:style-name="T11">元</text:span></text:p>
            <text:p text:style-name="P13">備註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4">承辦人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2" office:value-type="string">
            <text:p text:style-name="P14">課長</text:p>
          </table:table-cell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2" office:value-type="string">
            <text:p text:style-name="P14">區長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更新日期</text:span><text:span text:style-name="MT1">106.03.14</text:span></text:p>
        <text:p text:style-name="MP2"/>
      </style:header>
      <style:footer>
        <text:p text:style-name="MP3"><text:span text:style-name="MT2"><text:s text:c="3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特殊境遇婦女家庭扶助傷病醫療補助申請表</dc:title>
    <dc:subject/>
    <meta:keyword/>
    <dc:description/>
    <meta:initial-creator>JESSICA</meta:initial-creator>
    <meta:creation-date>2016-04-27T17:01:00</meta:creation-date>
    <dc:creator>方欣潔</dc:creator>
    <dc:date>2017-03-14T11:02:00</dc:date>
    <meta:print-date>2014-03-19T18:57:00</meta:print-date>
    <meta:editing-cycles>11</meta:editing-cycles>
    <meta:editing-duration>PT3M</meta:editing-duration>
    <meta:document-statistic meta:table-count="1" meta:image-count="0" meta:object-count="0" meta:page-count="1" meta:paragraph-count="36" meta:word-count="354" meta:character-count="568" meta:non-whitespace-character-count="376"/>
    <meta:generator>LibreOffice/7.4.2.3$Windows_x86 LibreOffice_project/382eef1f22670f7f4118c8c2dd222ec7ad009daf</meta:generator>
  </office:meta>
</office:document-meta>
</file>